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微軟正黑體" style:font-name-asian="微軟正黑體" fo:font-size="10.5pt" style:font-size-asian="10.5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微軟正黑體" style:font-name-asian="微軟正黑體" fo:font-size="10.5pt" style:font-size-asian="10.5pt" style:font-size-complex="14pt"/>
    </style:style>
    <style:style style:name="T11" style:parent-style-name="預設段落字型" style:family="text">
      <style:text-properties style:font-name="微軟正黑體" style:font-name-asian="微軟正黑體" fo:font-size="10.5pt" style:font-size-asian="10.5pt" style:font-size-complex="14pt"/>
    </style:style>
    <style:style style:name="T12" style:parent-style-name="預設段落字型" style:family="text">
      <style:text-properties style:font-name="微軟正黑體" style:font-name-asian="微軟正黑體" fo:font-size="10.5pt" style:font-size-asian="10.5pt" style:font-size-complex="14pt"/>
    </style:style>
    <style:style style:name="P13" style:parent-style-name="內文" style:family="paragraph">
      <style:paragraph-properties style:snap-to-layout-grid="false" fo:text-align="end" fo:margin-top="0.125in" fo:line-height="0.2083in"/>
      <style:text-properties style:font-name="微軟正黑體" style:font-name-asian="微軟正黑體"/>
    </style:style>
    <style:style style:name="TableColumn15" style:family="table-column">
      <style:table-column-properties style:column-width="1.6652in"/>
    </style:style>
    <style:style style:name="TableColumn16" style:family="table-column">
      <style:table-column-properties style:column-width="1.8145in"/>
    </style:style>
    <style:style style:name="TableColumn17" style:family="table-column">
      <style:table-column-properties style:column-width="1.093in"/>
    </style:style>
    <style:style style:name="TableColumn18" style:family="table-column">
      <style:table-column-properties style:column-width="2.1881in"/>
    </style:style>
    <style:style style:name="Table14" style:family="table">
      <style:table-properties style:width="6.7611in" style:rel-width="100%" fo:margin-left="0in" table:align="left"/>
    </style:style>
    <style:style style:name="TableRow19" style:family="table-row">
      <style:table-row-properties style:min-row-height="0.400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fo:letter-spacing="-0.0006in" style:text-position="-5.5% 100%" fo:font-size="9pt" style:font-size-asian="9pt" style:font-size-complex="9pt"/>
    </style:style>
    <style:style style:name="T24" style:parent-style-name="預設段落字型" style:family="text">
      <style:text-properties style:font-name="微軟正黑體" style:font-name-asian="微軟正黑體" style:text-position="-5.5% 100%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style:font-size-complex="12pt"/>
    </style:style>
    <style:style style:name="P29" style:parent-style-name="內文" style:family="paragraph">
      <style:paragraph-properties fo:text-align="justify" fo:line-height="0.2083in"/>
    </style:style>
    <style:style style:name="T30" style:parent-style-name="預設段落字型" style:family="text">
      <style:text-properties style:font-name="微軟正黑體" style:font-name-asian="微軟正黑體" fo:letter-spacing="-0.0041in" style:text-position="-5.5% 100%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text-position="-5.5% 100%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letter-spacing="-0.0006in" style:text-position="-5.5% 100%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text-position="-5.5% 100%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letter-spacing="-0.0006in" style:text-position="-5.5% 100%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text-position="-5.5% 100%" fo:font-size="9pt" style:font-size-asian="9pt" style:font-size-complex="9pt"/>
    </style:style>
    <style:style style:name="T36" style:parent-style-name="預設段落字型" style:family="text">
      <style:text-properties style:font-name="微軟正黑體" style:font-name-asian="微軟正黑體" fo:letter-spacing="-0.0006in" style:text-position="-5.5% 100%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fo:letter-spacing="-0.0006in" style:text-position="-5.5% 100%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4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4" style:parent-style-name="預設段落字型" style:family="text">
      <style:text-properties style:font-name="微軟正黑體" style:font-name-asian="微軟正黑體" style:font-weight-complex="bold" style:letter-kerning="false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5" style:parent-style-name="預設段落字型" style:family="text">
      <style:text-properties style:font-name="微軟正黑體" style:font-name-asian="微軟正黑體" fo:font-size="9pt" style:font-size-asian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63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style:font-size-complex="12pt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微軟正黑體" style:font-name-asian="微軟正黑體" style:text-position="-5.5% 100%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letter-spacing="-0.002in" style:text-position="-5.5% 100%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text-position="-5.5% 100%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letter-spacing="0.0041in" style:text-position="-5.5% 100%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style:text-position="-5.5% 100%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letter-spacing="-0.0006in" style:text-position="-5.5% 100%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text-position="-5.5% 100%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Row80" style:family="table-row">
      <style:table-row-properties style:min-row-height="4.911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微軟正黑體" style:font-name-asian="微軟正黑體" fo:color="#FFFFFF"/>
    </style:style>
    <style:style style:name="P83" style:parent-style-name="內文" style:family="paragraph">
      <style:paragraph-properties fo:text-align="justify" fo:line-height="0.2083in"/>
      <style:text-properties style:font-name="微軟正黑體" style:font-name-asian="微軟正黑體" fo:color="#FFFFFF" fo:font-size="9pt" style:font-size-asian="9pt" style:font-size-complex="9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/>
    </style:style>
    <style:style style:name="P88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89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90" style:parent-style-name="內文" style:family="paragraph">
      <style:paragraph-properties fo:line-height="0.2083in"/>
      <style:text-properties style:font-name="微軟正黑體" style:font-name-asian="微軟正黑體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96" style:parent-style-name="內文" style:family="paragraph">
      <style:paragraph-properties fo:line-height="0.2083in"/>
      <style:text-properties style:font-name="微軟正黑體" style:font-name-asian="微軟正黑體"/>
    </style:style>
    <style:style style:name="P97" style:parent-style-name="內文" style:family="paragraph">
      <style:paragraph-properties fo:line-height="0.2083in"/>
      <style:text-properties style:font-name="微軟正黑體" style:font-name-asian="微軟正黑體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/>
    </style:style>
    <style:style style:name="P102" style:parent-style-name="內文" style:family="paragraph">
      <style:paragraph-properties fo:line-height="0.2083in"/>
      <style:text-properties style:font-name="微軟正黑體" style:font-name-asian="微軟正黑體" fo:font-weight="bold" style:font-weight-asian="bold"/>
    </style:style>
    <style:style style:name="P103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style:font-size-complex="12pt"/>
    </style:style>
    <style:style style:name="P104" style:parent-style-name="內文" style:family="paragraph">
      <style:paragraph-properties fo:text-align="justify" fo:line-height="0.2083in"/>
      <style:text-properties style:font-name="微軟正黑體" style:font-name-asian="微軟正黑體" fo:font-weight="bold" style:font-weight-asian="bold" style:font-size-complex="12pt"/>
    </style:style>
    <style:style style:name="P105" style:parent-style-name="內文" style:family="paragraph">
      <style:paragraph-properties fo:line-height="0.2083in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臺灣師範大學「114學年度</text:span><text:span text:style-name="T3"><text:s/></text:span><text:span text:style-name="T4">藝術教育治療</text:span><text:span text:style-name="T5">學分學程</text:span><text:span text:style-name="T6">」</text:span><text:span text:style-name="T7">申請表</text:span></text:p>
      <text:p text:style-name="P8">National Taiwan Normal University</text:p>
      <text:p text:style-name="P9"><text:span text:style-name="T10"><text:s/></text:span>Application Form for<text:span text:style-name="T11"><text:s/></text:span><text:span text:style-name="T12">The Program of Art Education Therapy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text:span text:style-name="T23">N</text:span><text:span text:style-name="T24">ame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  <text:p text:style-name="P29"><text:span text:style-name="T30">S</text:span><text:span text:style-name="T31">t</text:span><text:span text:style-name="T32">u</text:span><text:span text:style-name="T33">d</text:span><text:span text:style-name="T34">en</text:span><text:span text:style-name="T35">t</text:span><text:span text:style-name="T36"><text:s/></text:span><text:span text:style-name="T37">ID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手機</text:span><text:span text:style-name="T44">Phon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學校</text:span><text:span text:style-name="T55">University</text:span></text:p>
          </table:table-cell>
          <table:table-cell table:style-name="TableCell56" table:number-columns-spanned="3">
            <text:p text:style-name="P57"><text:span text:style-name="T58">□臺師大</text:span><text:span text:style-name="T59">NTNU</text:span><text:span text:style-name="T60"><text:s text:c="5"/>□臺大NTU <text:s text:c="5"/>□臺科大NTUST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所屬系所</text:p>
            <text:p text:style-name="P64"><text:span text:style-name="T65">De</text:span><text:span text:style-name="T66">p</text:span><text:span text:style-name="T67">a</text:span><text:span text:style-name="T68">r</text:span><text:span text:style-name="T69">tme</text:span><text:span text:style-name="T70">n</text:span><text:span text:style-name="T71">t/Institute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年級</text:span><text:span text:style-name="T77">Grad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（請填寫自我介紹、選修動機、學習目標，以3頁說明，歷年成績單請另外上傳至系統）</text:p>
            <text:p text:style-name="P83">(Please provide a three-page statement including a self-introduction, motivation for enrollment, and learning objectives. Transcripts from previous academic years should be uploaded separately to the system.)</text:p>
            <text:p text:style-name="P84"><text:span text:style-name="T85">一、</text:span><text:span text:style-name="T86">自我介紹</text:span><text:span text:style-name="T87">Self-Introduction</text:span></text:p>
            <text:p text:style-name="P88"/>
            <text:p text:style-name="P89"/>
            <text:p text:style-name="P90"/>
            <text:p text:style-name="P91"><text:span text:style-name="T92">二、</text:span><text:span text:style-name="T93">選修動機</text:span><text:span text:style-name="T94">Motivation for Enrollment</text:span></text:p>
            <text:p text:style-name="P95"/>
            <text:p text:style-name="P96"/>
            <text:p text:style-name="P97"/>
            <text:p text:style-name="P98"><text:span text:style-name="T99">三、</text:span><text:span text:style-name="T100">學習目標</text:span><text:span text:style-name="T101">Learning Objectives</text:span></text:p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19T03:13:00Z</meta:creation-date>
    <dc:date>2026-03-19T03:13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