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line-break="normal" style:snap-to-layout-grid="false" fo:text-align="end" fo:margin-top="0.125in"/>
      <style:text-properties style:font-name="Times New Roman"/>
    </style:style>
    <style:style style:name="TableColumn17" style:family="table-column">
      <style:table-column-properties style:column-width="1.4493in"/>
    </style:style>
    <style:style style:name="TableColumn18" style:family="table-column">
      <style:table-column-properties style:column-width="1.8729in"/>
    </style:style>
    <style:style style:name="TableColumn19" style:family="table-column">
      <style:table-column-properties style:column-width="1.1041in"/>
    </style:style>
    <style:style style:name="TableColumn20" style:family="table-column">
      <style:table-column-properties style:column-width="2.2597in"/>
    </style:style>
    <style:style style:name="Table16" style:family="table">
      <style:table-properties style:width="6.6861in" style:rel-width="100%" fo:margin-left="0in" table:align="left"/>
    </style:style>
    <style:style style:name="TableRow21" style:family="table-row">
      <style:table-row-properties style:min-row-height="0.400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letter-spacing="-0.0006in" style:text-position="-4.5% 100%" fo:font-size="11pt" style:font-size-asian="11pt"/>
    </style:style>
    <style:style style:name="T26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標楷體" fo:letter-spacing="-0.0041in" style:text-position="-4.5% 100%" fo:font-size="11pt" style:font-size-asian="11pt"/>
    </style:style>
    <style:style style:name="T33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34" style:parent-style-name="預設段落字型" style:family="text">
      <style:text-properties style:font-name="Times New Roman" style:font-name-asian="標楷體" fo:letter-spacing="-0.0006in" style:text-position="-4.5% 100%" fo:font-size="11pt" style:font-size-asian="11pt"/>
    </style:style>
    <style:style style:name="T35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36" style:parent-style-name="預設段落字型" style:family="text">
      <style:text-properties style:font-name="Times New Roman" style:font-name-asian="標楷體" fo:letter-spacing="-0.0006in" style:text-position="-4.5% 100%" fo:font-size="11pt" style:font-size-asian="11pt"/>
    </style:style>
    <style:style style:name="T37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38" style:parent-style-name="預設段落字型" style:family="text">
      <style:text-properties style:font-name="Times New Roman" style:font-name-asian="標楷體" fo:letter-spacing="-0.0006in" style:text-position="-4.5% 100%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1" style:family="table-row">
      <style:table-row-properties style:min-row-height="0.400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2" style:family="table-row">
      <style:table-row-properties style:min-row-height="0.400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Row67" style:family="table-row">
      <style:table-row-properties style:min-row-height="0.400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72" style:parent-style-name="預設段落字型" style:family="text">
      <style:text-properties style:font-name="Times New Roman" style:font-name-asian="標楷體" fo:letter-spacing="-0.002in" style:text-position="-4.5% 100%" fo:font-size="11pt" style:font-size-asian="11pt"/>
    </style:style>
    <style:style style:name="T73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74" style:parent-style-name="預設段落字型" style:family="text">
      <style:text-properties style:font-name="Times New Roman" style:font-name-asian="標楷體" fo:letter-spacing="0.0041in" style:text-position="-4.5% 100%" fo:font-size="11pt" style:font-size-asian="11pt"/>
    </style:style>
    <style:style style:name="T75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76" style:parent-style-name="預設段落字型" style:family="text">
      <style:text-properties style:font-name="Times New Roman" style:font-name-asian="標楷體" fo:letter-spacing="-0.0006in" style:text-position="-4.5% 100%" fo:font-size="11pt" style:font-size-asian="11pt"/>
    </style:style>
    <style:style style:name="T77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6" style:family="table-row">
      <style:table-row-properties style:min-row-height="2.552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 fo:margin-left="0.2125in" fo:text-indent="-0.212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line-height-at-least="0.1666in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olumn116" style:family="table-column">
      <style:table-column-properties style:column-width="1.2763in"/>
    </style:style>
    <style:style style:name="TableColumn117" style:family="table-column">
      <style:table-column-properties style:column-width="1.5402in"/>
    </style:style>
    <style:style style:name="TableColumn118" style:family="table-column">
      <style:table-column-properties style:column-width="1.9347in"/>
    </style:style>
    <style:style style:name="TableColumn119" style:family="table-column">
      <style:table-column-properties style:column-width="1.9347in"/>
    </style:style>
    <style:style style:name="Table115" style:family="table">
      <style:table-properties style:width="6.6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30" style:family="table-row">
      <style:table-row-properties style:min-row-height="0.631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P14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42" style:parent-style-name="內文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國立臺灣師範大學</text:span><text:span text:style-name="T3">National Taiwan Normal University</text:span></text:p>
      <text:p text:style-name="P4"><text:span text:style-name="T5">「</text:span><text:span text:style-name="T6">11</text:span><text:span text:style-name="T7">4</text:span><text:span text:style-name="T8">學年度</text:span><text:span text:style-name="T9"><text:s/></text:span><text:span text:style-name="T10">文物保存修復</text:span><text:span text:style-name="T11"><text:s/></text:span><text:span text:style-name="T12">學分學程</text:span><text:span text:style-name="T13">Inter-disciplinary Program</text:span><text:span text:style-name="T14">」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text:span text:style-name="T25">N</text:span><text:span text:style-name="T26">a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  <text:p text:style-name="P31"><text:span text:style-name="T32">S</text:span><text:span text:style-name="T33">t</text:span><text:span text:style-name="T34">u</text:span><text:span text:style-name="T35">d</text:span><text:span text:style-name="T36">en</text:span><text:span text:style-name="T37">t</text:span><text:span text:style-name="T38"><text:s/>ID No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手機</text:span><text:span text:style-name="T45">Phone No.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學校</text:span><text:span text:style-name="T56">University</text:span></text:p>
          </table:table-cell>
          <table:table-cell table:style-name="TableCell57" table:number-columns-spanned="3">
            <text:p text:style-name="P58"><text:span text:style-name="T59">□</text:span><text:span text:style-name="T60">臺師大</text:span><text:span text:style-name="T61">NTNU</text:span><text:span text:style-name="T62"><text:s text:c="5"/>□</text:span><text:span text:style-name="T63">臺大</text:span><text:span text:style-name="T64">NTU <text:s text:c="5"/>□</text:span><text:span text:style-name="T65">臺科大</text:span><text:span text:style-name="T66">NTUST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所屬系所</text:p>
            <text:p text:style-name="P70"><text:span text:style-name="T71">De</text:span><text:span text:style-name="T72">p</text:span><text:span text:style-name="T73">a</text:span><text:span text:style-name="T74">r</text:span><text:span text:style-name="T75">tme</text:span><text:span text:style-name="T76">n</text:span><text:span text:style-name="T77">t/Institute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年級</text:span><text:span text:style-name="T83">Grade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【自傳</text:span><text:span text:style-name="T90">A</text:span><text:span text:style-name="T91">utobiography</text:span><text:span text:style-name="T92">（相關學經歷、申請動機說明及生涯規劃</text:span><text:span text:style-name="T93">Relevant academic experience, application motivation statement and career planning</text:span><text:span text:style-name="T94">）】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</table:table-row>
      </table:table>
      <text:p text:style-name="P112"><text:span text:style-name="T113">最想修習的科目</text:span><text:span text:style-name="T114">Most Wanted Subjects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意願序</text:p>
            <text:p text:style-name="P123">Order of Will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</table:table-row>
        <table:table-row table:style-name="TableRow130">
          <table:table-cell table:style-name="TableCell131">
            <text:p text:style-name="P132">科目名稱</text:p>
            <text:p text:style-name="P133"><text:span text:style-name="T134">Name of Courses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「是否已經錄取115年文化部文化資產學院-文物保存修復學分學程：□是　□否」</text:p>
      <text:p text:style-name="P142"><text:span text:style-name="T143">「</text:span><text:span text:style-name="T144">Have<text:s/></text:span><text:span text:style-name="T145">you already enrolled in the 202</text:span><text:span text:style-name="T146">6</text:span><text:span text:style-name="T147"><text:s/>'Conservation of Cultural Relics Program' of the College of Cultural Heritage, Ministry of Center?</text:span><text:span text:style-name="T148"><text:s text:c="19"/></text:span><text:span text:style-name="T149"><text:s text:c="4"/>□Yes □No</text:span><text:span text:style-name="T15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03T08:15:00Z</meta:creation-date>
    <dc:date>2026-03-19T01:40:00Z</dc:date>
    <meta:print-date>2020-09-09T08:46:00Z</meta:print-date>
    <meta:template xlink:href="Normal" xlink:type="simple"/>
    <meta:editing-cycles>13</meta:editing-cycles>
    <meta:editing-duration>PT660S</meta:editing-duration>
    <meta:document-statistic meta:page-count="1" meta:paragraph-count="1" meta:word-count="97" meta:character-count="649" meta:row-count="4" meta:non-whitespace-character-count="553"/>
  </office:meta>
</office:document-meta>
</file>