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top="0.0416in" fo:margin-left="0.0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423in" style:use-optimal-column-width="false"/>
    </style:style>
    <style:style style:name="TableColumn19" style:family="table-column">
      <style:table-column-properties style:column-width="0.3958in" style:use-optimal-column-width="false"/>
    </style:style>
    <style:style style:name="TableColumn20" style:family="table-column">
      <style:table-column-properties style:column-width="0.8618in" style:use-optimal-column-width="false"/>
    </style:style>
    <style:style style:name="TableColumn21" style:family="table-column">
      <style:table-column-properties style:column-width="0.4159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4944in" style:use-optimal-column-width="false"/>
    </style:style>
    <style:style style:name="TableColumn24" style:family="table-column">
      <style:table-column-properties style:column-width="0.1944in" style:use-optimal-column-width="false"/>
    </style:style>
    <style:style style:name="TableColumn25" style:family="table-column">
      <style:table-column-properties style:column-width="0.6909in" style:use-optimal-column-width="false"/>
    </style:style>
    <style:style style:name="TableColumn26" style:family="table-column">
      <style:table-column-properties style:column-width="0.1951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5166in" style:use-optimal-column-width="false"/>
    </style:style>
    <style:style style:name="TableColumn29" style:family="table-column">
      <style:table-column-properties style:column-width="0.7625in" style:use-optimal-column-width="false"/>
    </style:style>
    <style:style style:name="TableColumn30" style:family="table-column">
      <style:table-column-properties style:column-width="0.4895in" style:use-optimal-column-width="false"/>
    </style:style>
    <style:style style:name="TableColumn31" style:family="table-column">
      <style:table-column-properties style:column-width="1.0854in" style:use-optimal-column-width="false"/>
    </style:style>
    <style:style style:name="Table16" style:family="table">
      <style:table-properties style:width="7.0875in" fo:margin-left="0.0194in" table:align="left"/>
    </style:style>
    <style:style style:name="TableRow32" style:family="table-row">
      <style:table-row-properties style:min-row-height="0.5902in" style:use-optimal-row-height="false" fo:keep-together="always"/>
    </style:style>
    <style:style style:name="TableCell33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0pt" style:font-size-asian="10pt"/>
    </style:style>
    <style:style style:name="TableRow46" style:family="table-row">
      <style:table-row-properties style:min-row-height="0.525in" style:use-optimal-row-height="false" fo:keep-together="always"/>
    </style:style>
    <style:style style:name="TableCell47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/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4888in" style:use-optimal-row-height="false" fo:keep-together="always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text-indent="0.4166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0.5902in" style:use-optimal-row-height="false" fo:keep-together="always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0pt" style:font-size-asian="10pt"/>
    </style:style>
    <style:style style:name="TableRow74" style:family="table-row">
      <style:table-row-properties style:min-row-height="1.2736in" style:use-optimal-row-height="false" fo:keep-together="always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Row86" style:family="table-row">
      <style:table-row-properties style:min-row-height="0.4715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1472in" fo:margin-right="0.1055in">
        <style:tab-stops/>
      </style:paragraph-properties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1472in" fo:margin-right="0.1055in">
        <style:tab-stops/>
      </style:paragraph-properties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1472in" fo:margin-right="0.1055in">
        <style:tab-stops/>
      </style:paragraph-properties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1472in" fo:margin-right="0.1055in">
        <style:tab-stops/>
      </style:paragraph-properties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381in" fo:margin-right="0.0548in">
        <style:tab-stops/>
      </style:paragraph-properties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margin-left="0.0381in" fo:margin-right="0.0548in">
        <style:tab-stops/>
      </style:paragraph-properties>
      <style:text-properties style:font-name="標楷體" style:font-name-asian="標楷體" fo:font-size="10pt" style:font-size-asian="10pt"/>
    </style:style>
    <style:style style:name="TableRow100" style:family="table-row">
      <style:table-row-properties style:min-row-height="0.6298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="標楷體" style:font-name-asian="標楷體" fo:font-weight="bold" style:font-weight-asian="bold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6298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4" style:family="table-row">
      <style:table-row-properties style:min-row-height="0.6298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6" style:family="table-row">
      <style:table-row-properties style:min-row-height="0.3375in" style:use-optimal-row-height="false" fo:keep-together="always"/>
    </style:style>
    <style:style style:name="TableCell137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2305in" fo:margin-right="0.2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0638in" fo:margin-right="0.2305in">
        <style:tab-stops/>
      </style:paragraph-properties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965in" fo:margin-right="0.2305in">
        <style:tab-stops/>
      </style:paragraph-properties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7375in" style:use-optimal-row-height="false" fo:keep-together="always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right="0.2305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left="0.0076in" fo:margin-right="0.0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153" style:parent-style-name="內文" style:family="paragraph">
      <style:paragraph-properties style:snap-to-layout-grid="false" fo:margin-left="0.0062in" fo:margin-right="0.0631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P154" style:parent-style-name="內文" style:family="paragraph">
      <style:paragraph-properties style:snap-to-layout-grid="false" fo:margin-left="0.0062in" fo:margin-right="0.0631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line-height="0.1666in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TableRow162" style:family="table-row">
      <style:table-row-properties style:min-row-height="0.2881in" style:use-optimal-row-height="false" fo:keep-together="always"/>
    </style:style>
    <style:style style:name="P1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2305in" fo:margin-right="0.2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6" style:parent-style-name="內文" style:family="paragraph">
      <style:paragraph-properties fo:text-align="justify" fo:margin-left="0.0895in" fo:margin-right="0.2305in">
        <style:tab-stops/>
      </style:paragraph-properties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text-align="justify" fo:margin-left="0.0895in" fo:margin-right="0.2305in">
        <style:tab-stops/>
      </style:paragraph-properties>
      <style:text-properties style:font-name="標楷體" style:font-name-asian="標楷體" fo:font-size="10pt" style:font-size-asian="10pt"/>
    </style:style>
    <style:style style:name="TableRow168" style:family="table-row">
      <style:table-row-properties style:min-row-height="0.6041in" style:use-optimal-row-height="false" fo:keep-together="always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right="0.2305in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text-align="justify" fo:margin-left="0.0895in" fo:margin-right="0.2305in">
        <style:tab-stops/>
      </style:paragraph-properties>
      <style:text-properties style:font-name="標楷體" style:font-name-asian="標楷體" fo:font-size="9pt" style:font-size-asian="9pt"/>
    </style:style>
    <style:style style:name="P173" style:parent-style-name="內文" style:family="paragraph">
      <style:paragraph-properties fo:text-align="justify" fo:margin-left="0.0895in" fo:margin-right="0.2305in">
        <style:tab-stops/>
      </style:paragraph-properties>
      <style:text-properties style:font-name="標楷體" style:font-name-asian="標楷體" fo:font-size="9pt" style:font-size-asian="9pt"/>
    </style:style>
    <style:style style:name="P174" style:parent-style-name="內文" style:family="paragraph">
      <style:paragraph-properties fo:line-height="0.1666in" fo:text-indent="3.75in"/>
      <style:text-properties style:font-name="標楷體" style:font-name-asian="標楷體" fo:font-size="9pt" style:font-size-asian="9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76" style:parent-style-name="內文" style:list-style-name="LFO1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P187" style:parent-style-name="內文" style:family="paragraph">
      <style:paragraph-properties style:snap-to-layout-grid="false" fo:margin-left="1.181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P191" style:parent-style-name="內文" style:family="paragraph">
      <style:paragraph-properties style:snap-to-layout-grid="false" fo:margin-left="1.181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/>
    </style:style>
    <style:style style:name="P194" style:parent-style-name="內文" style:list-style-name="LFO1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style:snap-to-layout-grid="false" fo:margin-left="0.2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P206" style:parent-style-name="內文" style:list-style-name="LFO1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08" style:parent-style-name="內文" style:list-style-name="LFO1" style:family="paragraph">
      <style:paragraph-properties style:snap-to-layout-grid="false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10" text:anchor-type="paragraph" svg:x="5.96875in" svg:y="-0.125in" svg:width="1.41667in" svg:height="0.625in" style:rel-width="scale" style:rel-height="scale"><draw:text-box><text:p text:style-name="P4">□畢業論文口試<text:s/></text:p><text:p text:style-name="P5">□論文大綱口試</text:p><text:p text:style-name="內文"/></draw:text-box><svg:title/><svg:desc/></draw:frame></text:span><text:span text:style-name="T6"><text:s text:c="4"/></text:span><text:span text:style-name="T7">國立臺灣師範大學美術學系</text:span><text:span text:style-name="T8">在職碩士專班</text:span><text:span text:style-name="T9">學位考試申請表</text:span></text:p>
      <text:p text:style-name="P10"><text:span text:style-name="T11">申請日期：　　　年　　　月　　　日　　　　　　　　　　　　　　　　　　　　　　　</text:span><text:span text:style-name="T12"><text:s text:c="3"/></text:span><text:span text:style-name="T13">學年度第</text:span><text:span text:style-name="T14"><text:s text:c="3"/></text:span><text:span text:style-name="T15">　學期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學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姓名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班別</text:p>
          </table:table-cell>
          <table:table-cell table:style-name="TableCell43" table:number-columns-spanned="3">
            <text:p text:style-name="P44"><text:s/>□創作班<text:s text:c="4"/>□藝術行政班</text:p>
            <text:p text:style-name="P45">(藝術行政班通過大綱考試日期：<text:s text:c="7"/>年<text:s text:c="5"/>月<text:s text:c="4"/>日)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身分證字號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英文護照名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口試日期</text:p>
          </table:table-cell>
          <table:covered-table-cell/>
          <table:covered-table-cell/>
          <table:table-cell table:style-name="TableCell58" table:number-columns-spanned="7">
            <text:p text:style-name="P59">年<text:s text:c="7"/>月<text:s text:c="6"/>日<text:s text:c="7"/>時<text:s text:c="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e-mail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口試地點</text:p>
          </table:table-cell>
          <table:covered-table-cell/>
          <table:covered-table-cell/>
          <table:table-cell table:style-name="TableCell67" table:number-columns-spanned="7">
            <text:p text:style-name="P68">（請向系辦確認該時段教室無人使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電話</text:p>
          </table:table-cell>
          <table:covered-table-cell/>
          <table:table-cell table:style-name="TableCell71" table:number-columns-spanned="3">
            <text:p text:style-name="P72">(H)</text:p>
            <text:p text:style-name="P73">(M)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/>論<text:s/>文<text:s/>題<text:s/>目</text:p>
          </table:table-cell>
          <table:table-cell table:style-name="TableCell77" table:number-columns-spanned="14">
            <text:p text:style-name="P78">(中文)</text:p>
            <text:p text:style-name="P79"/>
            <text:p text:style-name="P80"/>
            <text:p text:style-name="P81"/>
            <text:p text:style-name="P82">(英文)</text:p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4">
            <text:p text:style-name="P88">學　　位　　考　　試　　委　　員</text:p>
          </table:table-cell>
          <table:table-cell table:style-name="TableCell89" table:number-columns-spanned="3">
            <text:p text:style-name="P90">姓　　名</text:p>
          </table:table-cell>
          <table:covered-table-cell/>
          <table:covered-table-cell/>
          <table:table-cell table:style-name="TableCell91" table:number-columns-spanned="4">
            <text:p text:style-name="P92">服務單位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職稱</text:p>
          </table:table-cell>
          <table:covered-table-cell/>
          <table:covered-table-cell/>
          <table:table-cell table:style-name="TableCell95" table:number-columns-spanned="2">
            <text:p text:style-name="P96">最高學歷</text:p>
          </table:table-cell>
          <table:covered-table-cell/>
          <table:table-cell table:style-name="TableCell97" table:number-columns-spanned="2">
            <text:p text:style-name="P98">證書字號</text:p>
            <text:p text:style-name="P99">(本系專任教師免填)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（召集人,不得為本校教師）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rows-spanned="4">
            <text:p text:style-name="P138">　系　所　簽　核</text:p>
          </table:table-cell>
          <table:table-cell table:style-name="TableCell139" table:number-columns-spanned="7">
            <text:p text:style-name="P140">指<text:s/>導<text:s/>教<text:s/>授<text:s/>簽<text:s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P142">系<text:s text:c="4"/>上<text:s text:c="4"/>審<text:s text:c="4"/>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系主任簽名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 table:number-rows-spanned="3">
            <text:p text:style-name="P150"><text:span text:style-name="T151">該</text:span><text:span text:style-name="T152">生業已修畢本系規定之應修課程、最低畢業學分數。</text:span></text:p>
            <text:p text:style-name="P153"/>
            <text:p text:style-name="P154">審核人：</text:p>
            <text:p text:style-name="P155"/>
            <text:p text:style-name="P156"/>
            <text:p text:style-name="P157">核准日期：<text:s text:c="5"/>年<text:s text:c="4"/>月<text:s text:c="4"/>日</text:p>
            <text:p text:style-name="P158"><text:span text:style-name="T159"><text:s text:c="5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rows-spanned="3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7">
            <text:p text:style-name="P165">申<text:s/>請<text:s/>學<text:s/>生<text:s/>簽<text:s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</table:table-row>
      </table:table>
      <text:p text:style-name="P174"><text:s text:c="77"/></text:p>
      <text:p text:style-name="P175">重要注意事項:<text:s/></text:p>
      <text:list text:style-name="LFO1" text:continue-numbering="true">
        <text:list-item>
          <text:p text:style-name="P176"><text:span text:style-name="T177">受理</text:span><text:span text:style-name="T178">申報時間：</text:span><text:span text:style-name="T179">每學年</text:span><text:span text:style-name="T180">第一學期為開學後至</text:span><text:span text:style-name="T181">1</text:span><text:span text:style-name="T182">1</text:span><text:span text:style-name="T183">月底止</text:span><text:span text:style-name="T184">、</text:span><text:span text:style-name="T185">第二學期為開學後至4月底止</text:span><text:span text:style-name="T186">。</text:span></text:p>
        </text:list-item>
      </text:list>
      <text:p text:style-name="P187"><text:span text:style-name="T188">(依每學期</text:span><text:span text:style-name="T189">行事曆及本系</text:span><text:span text:style-name="T190">公告為準)</text:span></text:p>
      <text:p text:style-name="P191"><text:span text:style-name="T192">唯</text:span><text:span text:style-name="T193">特例時間安排者，須先與指導教授及系辦公室討論後訂定之。</text:span></text:p>
      <text:list text:style-name="LFO1" text:continue-numbering="true">
        <text:list-item>
          <text:p text:style-name="P194"><text:span text:style-name="T195">學</text:span><text:span text:style-name="T196">位考試委員資格須符合學位授予法規定。</text:span><text:span text:style-name="T197">碩士學位考試委員三人</text:span><text:span text:style-name="T198">，其中校外委員須達</text:span><text:span text:style-name="T199">三分之一</text:span><text:span text:style-name="T200">﹙含﹚</text:span><text:span text:style-name="T201">以上</text:span><text:span text:style-name="T202">，</text:span></text:p>
        </text:list-item>
      </text:list>
      <text:p text:style-name="P203"><text:span text:style-name="T204">召集人由校外委員擔任之</text:span><text:span text:style-name="T205">。</text:span></text:p>
      <text:list text:style-name="LFO1" text:continue-numbering="true">
        <text:list-item>
          <text:p text:style-name="P206"><text:span text:style-name="T207">口試委員必須具有教育部頒發之教師證書，且為教授或副教授級以上，若為助理教授必須具博士學位。</text:span></text:p>
        </text:list-item>
        <text:list-item>
          <text:p text:style-name="P208"><text:span text:style-name="T209">表格填寫不全恕不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1965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534in"/>
      </style:footer-style>
    </style:page-layout>
    <style:style style:name="P2" style:parent-style-name="頁尾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20250620修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師範大學美術系學位考試申請表</dc:title>
    <meta:initial-creator>.</meta:initial-creator>
    <dc:creator>USER</dc:creator>
    <meta:creation-date>2021-02-23T01:31:00Z</meta:creation-date>
    <dc:date>2025-06-19T03:52:00Z</dc:date>
    <meta:print-date>2007-04-24T04:10:00Z</meta:print-date>
    <meta:template xlink:href="Normal" xlink:type="simple"/>
    <meta:editing-cycles>13</meta:editing-cycles>
    <meta:editing-duration>PT1260S</meta:editing-duration>
    <meta:document-statistic meta:page-count="1" meta:paragraph-count="1" meta:word-count="124" meta:character-count="832" meta:row-count="5" meta:non-whitespace-character-count="709"/>
  </office:meta>
</office:document-meta>
</file>