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fo:font-size="16pt" style:font-size-asian="16pt" style:font-size-complex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line-break="normal" style:snap-to-layout-grid="false" fo:text-align="end" fo:margin-top="0.125in"/>
      <style:text-properties style:font-name="Times New Roman"/>
    </style:style>
    <style:style style:name="TableColumn16" style:family="table-column">
      <style:table-column-properties style:column-width="1.4493in"/>
    </style:style>
    <style:style style:name="TableColumn17" style:family="table-column">
      <style:table-column-properties style:column-width="1.8729in"/>
    </style:style>
    <style:style style:name="TableColumn18" style:family="table-column">
      <style:table-column-properties style:column-width="1.1041in"/>
    </style:style>
    <style:style style:name="TableColumn19" style:family="table-column">
      <style:table-column-properties style:column-width="2.2597in"/>
    </style:style>
    <style:style style:name="Table15" style:family="table">
      <style:table-properties style:width="6.6861in" style:rel-width="100%" fo:margin-left="0in" table:align="left"/>
    </style:style>
    <style:style style:name="TableRow20" style:family="table-row">
      <style:table-row-properties style:min-row-height="0.400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25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fo:letter-spacing="-0.0041in" style:text-position="-4.5% 100%" fo:font-size="11pt" style:font-size-asian="11pt"/>
    </style:style>
    <style:style style:name="T32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33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34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35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36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37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0" style:family="table-row">
      <style:table-row-properties style:min-row-height="0.4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0.40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71" style:parent-style-name="預設段落字型" style:family="text">
      <style:text-properties style:font-name="Times New Roman" style:font-name-asian="標楷體" fo:letter-spacing="-0.002in" style:text-position="-4.5% 100%" fo:font-size="11pt" style:font-size-asian="11pt"/>
    </style:style>
    <style:style style:name="T72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73" style:parent-style-name="預設段落字型" style:family="text">
      <style:text-properties style:font-name="Times New Roman" style:font-name-asian="標楷體" fo:letter-spacing="0.0041in" style:text-position="-4.5% 100%" fo:font-size="11pt" style:font-size-asian="11pt"/>
    </style:style>
    <style:style style:name="T74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75" style:parent-style-name="預設段落字型" style:family="text">
      <style:text-properties style:font-name="Times New Roman" style:font-name-asian="標楷體" fo:letter-spacing="-0.0006in" style:text-position="-4.5% 100%" fo:font-size="11pt" style:font-size-asian="11pt"/>
    </style:style>
    <style:style style:name="T76" style:parent-style-name="預設段落字型" style:family="text">
      <style:text-properties style:font-name="Times New Roman" style:font-name-asian="標楷體" style:text-position="-4.5% 100%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5" style:family="table-row">
      <style:table-row-properties style:min-row-height="2.552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 fo:margin-left="0.2125in" fo:text-indent="-0.212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ableColumn115" style:family="table-column">
      <style:table-column-properties style:column-width="1.2763in"/>
    </style:style>
    <style:style style:name="TableColumn116" style:family="table-column">
      <style:table-column-properties style:column-width="1.5402in"/>
    </style:style>
    <style:style style:name="TableColumn117" style:family="table-column">
      <style:table-column-properties style:column-width="1.9347in"/>
    </style:style>
    <style:style style:name="TableColumn118" style:family="table-column">
      <style:table-column-properties style:column-width="1.9347in"/>
    </style:style>
    <style:style style:name="Table114" style:family="table">
      <style:table-properties style:width="6.6861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9" style:family="table-row">
      <style:table-row-properties style:min-row-height="0.631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41" style:parent-style-name="內文" style:family="paragraph">
      <style:paragraph-properties fo:margin-left="0.1388in" fo:text-indent="-0.138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</text:span><text:span text:style-name="T3">National Taiwan Normal University</text:span></text:p>
      <text:p text:style-name="P4"><text:span text:style-name="T5">「</text:span><text:span text:style-name="T6">113</text:span><text:span text:style-name="T7">學年度</text:span><text:span text:style-name="T8"><text:s/></text:span><text:span text:style-name="T9">文物保存修復</text:span><text:span text:style-name="T10"><text:s/></text:span><text:span text:style-name="T11">學分學程</text:span><text:span text:style-name="T12">Inter-disciplinary Program</text:span><text:span text:style-name="T13">」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text:span text:style-name="T24">N</text:span><text:span text:style-name="T25">ame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  <text:p text:style-name="P30"><text:span text:style-name="T31">S</text:span><text:span text:style-name="T32">t</text:span><text:span text:style-name="T33">u</text:span><text:span text:style-name="T34">d</text:span><text:span text:style-name="T35">en</text:span><text:span text:style-name="T36">t</text:span><text:span text:style-name="T37"><text:s/>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手機</text:span><text:span text:style-name="T44">Phone No.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學校</text:span><text:span text:style-name="T55">University</text:span></text:p>
          </table:table-cell>
          <table:table-cell table:style-name="TableCell56" table:number-columns-spanned="3">
            <text:p text:style-name="P57"><text:span text:style-name="T58">□</text:span><text:span text:style-name="T59">臺師大</text:span><text:span text:style-name="T60">NTNU</text:span><text:span text:style-name="T61"><text:s text:c="5"/>□</text:span><text:span text:style-name="T62">臺大</text:span><text:span text:style-name="T63">NTU <text:s text:c="5"/>□</text:span><text:span text:style-name="T64">臺科大</text:span><text:span text:style-name="T65">NTUST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所屬系所</text:p>
            <text:p text:style-name="P69"><text:span text:style-name="T70">De</text:span><text:span text:style-name="T71">p</text:span><text:span text:style-name="T72">a</text:span><text:span text:style-name="T73">r</text:span><text:span text:style-name="T74">tme</text:span><text:span text:style-name="T75">n</text:span><text:span text:style-name="T76">t/Institute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年級</text:span><text:span text:style-name="T82">Grade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<text:span text:style-name="T88">【自傳</text:span><text:span text:style-name="T89">A</text:span><text:span text:style-name="T90">utobiography</text:span><text:span text:style-name="T91">（相關學經歷、申請動機說明及生涯規劃</text:span><text:span text:style-name="T92">Relevant academic experience, application motivation statement and career planning</text:span><text:span text:style-name="T93">）】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</table:table>
      <text:p text:style-name="P111"><text:span text:style-name="T112">最想修習的科目</text:span><text:span text:style-name="T113">Most Wanted Subjects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意願序</text:p>
            <text:p text:style-name="P122">Order of Will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科目名稱</text:p>
            <text:p text:style-name="P132"><text:span text:style-name="T133">Name of Courses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「是否已經錄取114年文化部文化資產學院-文物保存修復學分學程：□是　□否」</text:p>
      <text:p text:style-name="P141"><text:span text:style-name="T142">「</text:span><text:span text:style-name="T143">Have you already enrolled in the 2023 'Conservation of Cultural Relics Program' of the College of Cultural Heritage, Ministry of Center?</text:span><text:span text:style-name="T144"><text:s text:c="19"/></text:span><text:span text:style-name="T145"><text:s text:c="4"/>□Yes □No</text:span><text:span text:style-name="T146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3T08:15:00Z</meta:creation-date>
    <dc:date>2025-03-05T03:27:00Z</dc:date>
    <meta:print-date>2020-09-09T08:46:00Z</meta:print-date>
    <meta:template xlink:href="Normal" xlink:type="simple"/>
    <meta:editing-cycles>12</meta:editing-cycles>
    <meta:editing-duration>PT660S</meta:editing-duration>
    <meta:document-statistic meta:page-count="1" meta:paragraph-count="1" meta:word-count="97" meta:character-count="649" meta:row-count="4" meta:non-whitespace-character-count="553"/>
  </office:meta>
</office:document-meta>
</file>