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9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margin-top="0.0416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423in" style:use-optimal-column-width="false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0.8618in" style:use-optimal-column-width="false"/>
    </style:style>
    <style:style style:name="TableColumn34" style:family="table-column">
      <style:table-column-properties style:column-width="0.4159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44in" style:use-optimal-column-width="false"/>
    </style:style>
    <style:style style:name="TableColumn37" style:family="table-column">
      <style:table-column-properties style:column-width="0.981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006in" style:use-optimal-column-width="false"/>
    </style:style>
    <style:style style:name="TableColumn40" style:family="table-column">
      <style:table-column-properties style:column-width="0.5166in" style:use-optimal-column-width="false"/>
    </style:style>
    <style:style style:name="TableColumn41" style:family="table-column">
      <style:table-column-properties style:column-width="0.7625in" style:use-optimal-column-width="false"/>
    </style:style>
    <style:style style:name="TableColumn42" style:family="table-column">
      <style:table-column-properties style:column-width="0.4895in" style:use-optimal-column-width="false"/>
    </style:style>
    <style:style style:name="TableColumn43" style:family="table-column">
      <style:table-column-properties style:column-width="1.0854in" style:use-optimal-column-width="false"/>
    </style:style>
    <style:style style:name="Table29" style:family="table">
      <style:table-properties style:width="7.0895in" fo:margin-left="0.0194in" table:align="left"/>
    </style:style>
    <style:style style:name="TableRow44" style:family="table-row">
      <style:table-row-properties style:min-row-height="0.377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854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text-indent="0.41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791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1.2736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4715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07" style:family="table-row">
      <style:table-row-properties style:min-row-height="0.4923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4791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4861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484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4909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3375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6819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076in" fo:margin-right="0.0631in" fo:text-indent="0.01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8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8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8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8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88" style:parent-style-name="內文" style:family="paragraph">
      <style:paragraph-properties style:snap-to-layout-grid="false" fo:text-align="justify" fo:margin-left="0.0062in" fo:margin-right="0.0631in" fo:text-indent="0.01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194" style:family="table-row">
      <style:table-row-properties style:min-row-height="0.2881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5972in" style:use-optimal-row-height="false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205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206" style:parent-style-name="內文" style:family="paragraph">
      <style:paragraph-properties fo:line-height="0.1666in" fo:text-indent="3.75in"/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08" style:parent-style-name="內文" style:list-style-name="LFO2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list-style-name="LFO2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222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3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4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5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6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7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8" style:parent-style-name="預設段落字型" style:family="text">
      <style:text-properties style:font-name="標楷體" style:font-name-asian="標楷體" fo:color="#0000FF" fo:font-size="11pt" style:font-size-asian="11pt"/>
    </style:style>
    <style:style style:name="T229" style:parent-style-name="預設段落字型" style:family="text">
      <style:text-properties style:font-name="標楷體" style:font-name-asian="標楷體" fo:color="#0000FF" fo:font-size="11pt" style:font-size-asian="11pt"/>
    </style:style>
    <style:style style:name="T230" style:parent-style-name="預設段落字型" style:family="text">
      <style:text-properties style:font-name="標楷體" style:font-name-asian="標楷體" fo:color="#0000FF" fo:font-size="11pt" style:font-size-asian="11pt"/>
    </style:style>
    <style:style style:name="P231" style:parent-style-name="內文" style:list-style-name="LFO2" style:family="paragraph">
      <style:paragraph-properties style:snap-to-layout-grid="false"/>
      <style:text-properties style:font-name="標楷體" style:font-name-asian="標楷體" fo:color="#0000FF" fo:font-size="11pt" style:font-size-asian="11pt"/>
    </style:style>
    <style:style style:name="P232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3" style:parent-style-name="內文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1.2798in" style:use-optimal-column-width="false"/>
    </style:style>
    <style:style style:name="TableColumn242" style:family="table-column">
      <style:table-column-properties style:column-width="0.0527in" style:use-optimal-column-width="false"/>
    </style:style>
    <style:style style:name="TableColumn243" style:family="table-column">
      <style:table-column-properties style:column-width="1.7187in" style:use-optimal-column-width="false"/>
    </style:style>
    <style:style style:name="TableColumn244" style:family="table-column">
      <style:table-column-properties style:column-width="0.0527in" style:use-optimal-column-width="false"/>
    </style:style>
    <style:style style:name="Table236" style:family="table">
      <style:table-properties style:width="6.3527in" fo:margin-left="0in" table:align="left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275" style:family="table-row">
      <style:table-row-properties style:min-row-height="0.4013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MS Mincho" style:letter-kerning="false" fo:font-size="10pt" style:font-size-asian="10pt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5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MS Mincho" style:letter-kerning="false" fo:font-size="10pt" style:font-size-asian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MS Mincho" style:letter-kerning="false" fo:font-size="10pt" style:font-size-asian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MS Mincho" style:letter-kerning="false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MS Mincho" style:letter-kerning="false" fo:font-size="10pt" style:font-size-asian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MS Mincho" style:letter-kerning="false" fo:font-size="10pt" style:font-size-asian="10pt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303" style:family="table-row">
      <style:table-row-properties style:min-row-height="0.3909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13" style:family="table-row">
      <style:table-row-properties style:min-row-height="0.416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34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372" style:family="table-row">
      <style:table-row-properties style:min-row-height="1.5111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375" style:parent-style-name="內文" style:family="paragraph">
      <style:paragraph-properties fo:widows="2" fo:orphans="2" style:snap-to-layout-grid="false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5.29539in" svg:y="0.00069in" svg:width="2.13194in" svg:height="0.46181in" style:rel-width="scale" style:rel-height="scale"><draw:text-box><text:p text:style-name="P4">□博士班學科(筆試)資格考試</text:p><text:p text:style-name="P5">□論文大綱口試/資格考口試</text:p><text:p text:style-name="內文"/></draw:text-box><svg:title/><svg:desc/></draw:frame></text:span><text:span text:style-name="T6">國立</text:span><text:span text:style-name="T7">臺</text:span><text:span text:style-name="T8">灣師範</text:span><text:span text:style-name="T9">大學</text:span><text:span text:style-name="T10">美術</text:span><text:span text:style-name="T11">學系</text:span><text:span text:style-name="T12">博、碩士班</text:span><text:span text:style-name="T13">大綱/資格</text:span><text:span text:style-name="T14">考試申請表</text:span></text:p>
      <text:p text:style-name="P15"><text:span text:style-name="T16">申請日期：</text:span><text:span text:style-name="T17">　　　</text:span><text:span text:style-name="T18">年</text:span><text:span text:style-name="T19">　　</text:span><text:span text:style-name="T20">　</text:span><text:span text:style-name="T21">月</text:span><text:span text:style-name="T22">　　　</text:span><text:span text:style-name="T23">日　　　　　　　　　　　　　　　　　　　　</text:span><text:span text:style-name="T24">　　　 <text:s text:c="2"/></text:span><text:span text:style-name="T25">學年度第</text:span><text:span text:style-name="T26"><text:s text:c="3"/></text:span><text:span text:style-name="T27">　</text:span><text:span text:style-name="T28">學期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學制別</text:p>
          </table:table-cell>
          <table:table-cell table:style-name="TableCell55" table:number-columns-spanned="3">
            <text:p text:style-name="P56">□碩士班 □在職碩士班□博士班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口試日期</text:p>
          </table:table-cell>
          <table:covered-table-cell/>
          <table:covered-table-cell/>
          <table:table-cell table:style-name="TableCell60" table:number-columns-spanned="6">
            <text:p text:style-name="P61">年 <text:s text:c="3"/><text:s/><text:s text:c="2"/>月 <text:s text:c="3"/><text:s/><text:s/>日 <text:s text:c="5"/><text:s/>時 <text:s text:c="4"/><text:s/>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口試地點</text:p>
          </table:table-cell>
          <table:covered-table-cell/>
          <table:covered-table-cell/>
          <table:table-cell table:style-name="TableCell69" table:number-columns-spanned="6">
            <text:p text:style-name="P70"><text:span text:style-name="T71">（</text:span><text:span text:style-name="T72">填寫前，請向</text:span><text:span text:style-name="T73">系辦確認該時段教室無人使用</text:span><text:span text:style-name="T74">並登記借用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>(H)</text:p>
            <text:p text:style-name="P80">(M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/>論<text:s/>文<text:s/>題<text:s/>目</text:p>
          </table:table-cell>
          <table:table-cell table:style-name="TableCell84" table:number-columns-spanned="13">
            <text:p text:style-name="P85">(中文)</text:p>
            <text:p text:style-name="P86"/>
            <text:p text:style-name="P87"/>
            <text:p text:style-name="P88"/>
            <text:p text:style-name="P89">(英文)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學　　位　　考　　試　　委　　員</text:p>
          </table:table-cell>
          <table:table-cell table:style-name="TableCell96" table:number-columns-spanned="3">
            <text:p text:style-name="P97">姓　　名</text:p>
          </table:table-cell>
          <table:covered-table-cell/>
          <table:covered-table-cell/>
          <table:table-cell table:style-name="TableCell98" table:number-columns-spanned="3">
            <text:p text:style-name="P99">服務單位</text:p>
          </table:table-cell>
          <table:covered-table-cell/>
          <table:covered-table-cell/>
          <table:table-cell table:style-name="TableCell100">
            <text:p text:style-name="P101">職稱</text:p>
          </table:table-cell>
          <table:table-cell table:style-name="TableCell102" table:number-columns-spanned="4">
            <text:p text:style-name="P103">最高學歷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證書字號</text:p>
            <text:p text:style-name="P106">(本系專任教師免填)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（召集人,不得為本校教師）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4">
            <text:p text:style-name="P169">　系　所　簽　核</text:p>
          </table:table-cell>
          <table:table-cell table:style-name="TableCell170" table:number-columns-spanned="6">
            <text:p text:style-name="P171">申 請 學 生 簽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系<text:s text:c="4"/>上 <text:s text:c="3"/>審<text:s text:c="4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系主任簽名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 table:number-rows-spanned="3">
            <text:p text:style-name="P181"><text:span text:style-name="T182">該</text:span><text:span text:style-name="T183">生修習本系/組規定之應修課程、學分數審核如下：</text:span><text:span text:style-name="T184"><text:line-break/></text:span><text:span text:style-name="T185">共選 _______學分、組選 <text:s/>_______學分、</text:span><text:span text:style-name="T186"><text:line-break/></text:span><text:span text:style-name="T187">跨組/系/校 _______學分、其他 _______學分</text:span></text:p>
            <text:p text:style-name="P188">審核人：</text:p>
            <text:p text:style-name="P189"/>
            <text:p text:style-name="P190"><text:line-break/></text:p>
            <text:p text:style-name="P191">核准日期： <text:s text:c="4"/>年 <text:s/><text:s/><text:s/>月<text:s/><text:s/><text:s text:c="2"/>日<text:s/><text:s text:c="2"/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3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指<text:s/>導<text:s/>教<text:s/>授<text:s/>簽 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</table:table>
      <text:p text:style-name="P206"><text:s text:c="46"/><text:s text:c="31"/></text:p>
      <text:p text:style-name="P207">重要注意事項:<text:s/></text:p>
      <text:list text:style-name="LFO2" text:continue-numbering="true">
        <text:list-item>
          <text:p text:style-name="P208"><text:span text:style-name="T209">受理</text:span><text:span text:style-name="T210">申報時間：</text:span><text:span text:style-name="T211">依每學期行事曆及本系公告</text:span><text:span text:style-name="T212">。</text:span><text:span text:style-name="T213">唯有特例時間</text:span><text:span text:style-name="T214">安排</text:span><text:span text:style-name="T215">者，須先</text:span><text:span text:style-name="T216">與指導教授及</text:span><text:span text:style-name="T217">系辦公室討論</text:span><text:span text:style-name="T218">後</text:span><text:span text:style-name="T219">訂定之。</text:span></text:p>
        </text:list-item>
        <text:list-item>
          <text:p text:style-name="P220"><text:span text:style-name="T221">學位考試委員資格須符合學位授予法規定。</text:span><text:span text:style-name="T222">碩士學位考試委員三人</text:span><text:span text:style-name="T223">(包含指導教授)</text:span><text:span text:style-name="T224">；</text:span><text:span text:style-name="T225">博士學位考試委員</text:span><text:span text:style-name="T226">五人</text:span><text:span text:style-name="T227">(包含指導教授)</text:span><text:span text:style-name="T228">，其中校外委員</text:span><text:span text:style-name="T229">數</text:span><text:span text:style-name="T230">須達三分之一以上﹙含三分之一），召集人由校外委員擔任之。</text:span></text:p>
        </text:list-item>
        <text:list-item>
          <text:p text:style-name="P231">口試委員必須具有教育部頒發之教師證書，且為教授或副教授級以上，若為助理教授必須具博士學位。</text:p>
        </text:list-item>
        <text:list-item>
          <text:p text:style-name="P232">申請博士班學科考試可不需填寫口試委員。</text:p>
        </text:list-item>
        <text:list-item>
          <text:p text:style-name="P233">表格填寫不全者恕不受理。</text:p>
        </text:list-item>
      </text:list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7">
            <text:p text:style-name="P247"><text:span text:style-name="T248">國立臺灣師範大學</text:span><text:span text:style-name="T249">美術學系</text:span><text:span text:style-name="T250">論文</text:span><text:span text:style-name="T251">(</text:span><text:span text:style-name="T252">大綱/資格</text:span><text:span text:style-name="T253">)</text:span><text:span text:style-name="T254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55">
          <table:table-cell table:style-name="TableCell256">
            <text:p text:style-name="P257">姓名：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學號：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論文題目：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口試時間：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>是否修習並通過學術倫理與誠信課程：是 □ <text:s text:c="3"/>否 □ <text:s/></text:p>
            <text:p text:style-name="P278"><text:span text:style-name="T279">以下課程二選一並</text:span><text:span text:style-name="T280">檢附相關證明：</text:span></text:p>
            <text:p text:style-name="P281"><text:span text:style-name="T282">□</text:span><text:span text:style-name="T283"><text:s text:c="2"/></text:span><text:span text:style-name="T284">修習「臺灣學術倫理教育資源中心」之「研究所核心單元」所有課程（需檢附通過證明）。</text:span></text:p>
            <text:p text:style-name="P285"><text:span text:style-name="T286">□</text:span><text:span text:style-name="T287">　</text:span><text:span text:style-name="T288">修習本校「學術倫理與誠信委員會」學術研究誠信輔訓小組認可之線上或實體課程</text:span><text:span text:style-name="T289">，</text:span><text:span text:style-name="T290">通過該課程所有規定與要求（需檢附輔訓</text:span><text:span text:style-name="T291">小組認可</text:span><text:span text:style-name="T292">與該課程通過</text:span><text:span text:style-name="T293">證明，時數不得低於</text:span><text:span text:style-name="T294">6</text:span><text:span text:style-name="T295">小時）</text:span><text:span text:style-name="T2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97">
          <table:table-cell table:style-name="TableCell298" table:number-columns-spanned="5">
            <text:p text:style-name="P299">口試委員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><text:span text:style-name="T302">聘任資格是否屬「學位授予法」第11條第1項第4款或第12條第1項第5款「稀少性或特殊性學科，在學術或專業上著有成就者」(註一)</text:span></text:p>
          </table:table-cell>
          <table:covered-table-cell/>
          <table:table-cell>
            <text:p text:style-name="P301"/>
          </table:table-cell>
        </table:table-row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>服務機關</text:p>
          </table:table-cell>
          <table:table-cell table:style-name="TableCell308" table:number-columns-spanned="2">
            <text:p text:style-name="P309">現職</text:p>
          </table:table-cell>
          <table:covered-table-cell/>
          <table:table-cell table:style-name="TableCell310">
            <text:p text:style-name="P311">專長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 table:style-name="TableCell320">
            <text:p text:style-name="P321">　</text:p>
          </table:table-cell>
          <table:table-cell table:style-name="TableCell322" table:number-columns-spanned="2">
            <text:p text:style-name="P323">　</text:p>
            <text:p text:style-name="P324">　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 table:number-columns-spanned="2">
            <text:p text:style-name="P331">　</text:p>
          </table:table-cell>
          <table:covered-table-cell/>
          <table:table-cell table:style-name="TableCell332">
            <text:p text:style-name="P333">　</text:p>
          </table:table-cell>
          <table:table-cell table:style-name="TableCell334" table:number-columns-spanned="2">
            <text:p text:style-name="P335">　</text:p>
            <text:p text:style-name="P336">　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 table:number-columns-spanned="2">
            <text:p text:style-name="P343">　</text:p>
          </table:table-cell>
          <table:covered-table-cell/>
          <table:table-cell table:style-name="TableCell344">
            <text:p text:style-name="P345">　</text:p>
          </table:table-cell>
          <table:table-cell table:style-name="TableCell346" table:number-columns-spanned="2">
            <text:p text:style-name="P347">　</text:p>
            <text:p text:style-name="P348">　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 table:number-columns-spanned="2">
            <text:p text:style-name="P355">　</text:p>
          </table:table-cell>
          <table:covered-table-cell/>
          <table:table-cell table:style-name="TableCell356">
            <text:p text:style-name="P357">　</text:p>
          </table:table-cell>
          <table:table-cell table:style-name="TableCell358" table:number-columns-spanned="2">
            <text:p text:style-name="P359">　</text:p>
            <text:p text:style-name="P360">　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P374">備註：</text:p>
            <text:p text:style-name="P375">註一、依據教育部「學位授予法」第11條及12條規定，如屬於「稀少性或特殊性學科，在學術或專業上著有成就者」，其提聘資格應經系所務相關會議通過。</text:p>
            <text:p text:style-name="P376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指導教授親簽：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系(所)主管簽章：</text:span><text:span text:style-name="T418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2025021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美術系學位考試申請表</dc:title>
    <dc:subject/>
    <meta:initial-creator>.</meta:initial-creator>
    <dc:creator>USER</dc:creator>
    <meta:creation-date>2025-02-18T07:33:00Z</meta:creation-date>
    <dc:date>2025-02-18T07:33:00Z</dc:date>
    <meta:print-date>2025-02-18T07:3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