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291in" fo:background-color="#FFFFFF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/>
    </style:style>
    <style:style style:name="P8" style:parent-style-name="內文" style:family="paragraph">
      <style:paragraph-properties fo:widows="2" fo:orphans="2" fo:text-align="justify" style:line-height-at-least="0.2291in" fo:background-color="#FFFFFF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P9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style:font-weight-complex="bold" fo:color="#333333" style:font-size-complex="12pt" fo:background-color="#FFFFFF"/>
    </style:style>
    <style:style style:name="T12" style:parent-style-name="預設段落字型" style:family="text">
      <style:text-properties style:font-name="Times New Roman" style:font-name-asian="新細明體" style:font-name-complex="Times New Roman" style:font-weight-complex="bold" fo:color="#333333" style:font-size-complex="12pt" fo:background-color="#FFFFFF"/>
    </style:style>
    <style:style style:name="T13" style:parent-style-name="預設段落字型" style:family="text">
      <style:text-properties style:font-name="Times New Roman" style:font-name-asian="新細明體" style:font-name-complex="Times New Roman" style:font-weight-complex="bold" fo:color="#333333" style:font-size-complex="12pt" fo:background-color="#FFFFFF"/>
    </style:style>
    <style:style style:name="P14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19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P40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fo:text-align="justify" fo:line-height="0.3055in" fo:margin-left="0.6013in" fo:text-indent="-0.3097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48" style:parent-style-name="內文" style:family="paragraph">
      <style:paragraph-properties style:snap-to-layout-grid="false" fo:text-align="justify" fo:line-height="0.3055in" fo:margin-left="0.6013in" fo:text-indent="-0.3097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 fo:color="#333333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67" style:parent-style-name="內文Web" style:family="paragraph">
      <style:paragraph-properties style:snap-to-layout-grid="false" fo:text-align="justify" style:vertical-align="baseline" fo:margin-top="0in" fo:margin-bottom="0in" fo:line-height="0.3055in" fo:margin-left="0.6013in" fo:text-indent="-0.3097in" fo:background-color="#FFFFFF">
        <style:tab-stops/>
      </style:paragraph-properties>
      <style:text-properties style:font-name="Times New Roman" style:font-name-asian="新細明體" style:font-name-complex="Times New Roman" fo:color="#303030"/>
    </style:style>
    <style:style style:name="P68" style:parent-style-name="內文Web" style:list-style-name="LFO2" style:family="paragraph">
      <style:paragraph-properties style:snap-to-layout-grid="false" fo:text-align="justify" style:vertical-align="baseline" fo:margin-top="0in" fo:margin-bottom="0in" fo:line-height="0.3055in" fo:margin-left="0.7854in" fo:text-indent="-0.1951in" fo:background-color="#FFFFFF">
        <style:tab-stops/>
      </style:paragraph-properties>
      <style:text-properties style:font-name="Times New Roman" style:font-name-asian="新細明體" style:font-name-complex="Times New Roman" fo:color="#303030"/>
    </style:style>
    <style:style style:name="P69" style:parent-style-name="內文Web" style:list-style-name="LFO2" style:family="paragraph">
      <style:paragraph-properties style:snap-to-layout-grid="false" fo:text-align="justify" style:vertical-align="baseline" fo:margin-top="0in" fo:margin-bottom="0in" fo:line-height="0.3055in" fo:margin-left="0.7854in" fo:text-indent="-0.1951in" fo:background-color="#FFFFFF">
        <style:tab-stops/>
      </style:paragraph-properties>
      <style:text-properties style:font-name="Times New Roman" style:font-name-asian="新細明體" style:font-name-complex="Times New Roman" fo:color="#303030"/>
    </style:style>
    <style:style style:name="P70" style:parent-style-name="內文Web" style:list-style-name="LFO2" style:family="paragraph">
      <style:paragraph-properties style:snap-to-layout-grid="false" fo:text-align="justify" style:vertical-align="baseline" fo:margin-top="0in" fo:margin-bottom="0in" fo:line-height="0.3055in" fo:margin-left="0.7854in" fo:text-indent="-0.1951in" fo:background-color="#FFFFFF">
        <style:tab-stops>
          <style:tab-stop style:type="left" style:position="-0.3916in"/>
        </style:tab-stops>
      </style:paragraph-properties>
    </style:style>
    <style:style style:name="T71" style:parent-style-name="預設段落字型" style:family="text">
      <style:text-properties style:font-name="Times New Roman" style:font-name-asian="新細明體" style:font-name-complex="Times New Roman" fo:color="#303030"/>
    </style:style>
    <style:style style:name="P72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4" style:parent-style-name="內文" style:family="paragraph">
      <style:paragraph-properties style:snap-to-layout-grid="false" fo:text-align="justify" fo:line-height="0.3055in" fo:margin-left="0.5833in" fo:text-indent="-0.3097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fo:color="#C45911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fo:color="#C45911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fo:color="#C45911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fo:color="#C45911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fo:color="#C45911" style:letter-kerning="false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93" style:parent-style-name="內文" style:family="paragraph">
      <style:paragraph-properties style:snap-to-layout-grid="false" fo:text-align="justify" fo:line-height="0.3055in" fo:margin-left="0.5833in" fo:text-indent="-0.3097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P94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99" style:parent-style-name="內文" style:family="paragraph">
      <style:paragraph-properties style:snap-to-layout-grid="false" fo:text-align="justify" fo:line-height="0.3055in" fo:margin-left="0.3097in" fo:text-indent="-0.3097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05" style:parent-style-name="Textbody" style:master-page-name="MP1" style:family="paragraph">
      <style:paragraph-properties fo:break-before="page" fo:text-align="center"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106" style:parent-style-name="Textbody" style:family="paragraph">
      <style:paragraph-properties fo:text-align="center"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3562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0055in"/>
    </style:style>
    <style:style style:name="TableColumn111" style:family="table-column">
      <style:table-column-properties style:column-width="0.7076in"/>
    </style:style>
    <style:style style:name="TableColumn112" style:family="table-column">
      <style:table-column-properties style:column-width="1.143in"/>
    </style:style>
    <style:style style:name="TableColumn113" style:family="table-column">
      <style:table-column-properties style:column-width="0.7069in"/>
    </style:style>
    <style:style style:name="TableColumn114" style:family="table-column">
      <style:table-column-properties style:column-width="0.6013in"/>
    </style:style>
    <style:style style:name="TableColumn115" style:family="table-column">
      <style:table-column-properties style:column-width="0.6763in"/>
    </style:style>
    <style:style style:name="TableColumn116" style:family="table-column">
      <style:table-column-properties style:column-width="0.1972in"/>
    </style:style>
    <style:style style:name="TableColumn117" style:family="table-column">
      <style:table-column-properties style:column-width="0.5895in"/>
    </style:style>
    <style:style style:name="TableColumn118" style:family="table-column">
      <style:table-column-properties style:column-width="0.3076in"/>
    </style:style>
    <style:style style:name="TableColumn119" style:family="table-column">
      <style:table-column-properties style:column-width="0.6881in"/>
    </style:style>
    <style:style style:name="TableColumn120" style:family="table-column">
      <style:table-column-properties style:column-width="0.8875in"/>
    </style:style>
    <style:style style:name="Table107" style:family="table">
      <style:table-properties style:width="7.2611in" style:rel-width="100%" fo:margin-left="0in" table:align="lef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line-height-at-least="0in"/>
      <style:text-properties style:font-name-asian="新細明體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in"/>
      <style:text-properties style:font-name-asian="新細明體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in"/>
      <style:text-properties style:font-name-asian="新細明體"/>
    </style:style>
    <style:style style:name="TableRow134" style:family="table-row">
      <style:table-row-properties style:min-row-height="0.35in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line-height-at-least="0in"/>
      <style:text-properties style:font-name-asian="新細明體"/>
    </style:style>
    <style:style style:name="TableCell1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  <style:text-properties style:font-name-asian="新細明體"/>
    </style:style>
    <style:style style:name="TableRow143" style:family="table-row">
      <style:table-row-properties style:min-row-height="0.3756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in"/>
    </style:style>
    <style:style style:name="T146" style:parent-style-name="預設段落字型" style:family="text">
      <style:text-properties style:font-name="新細明體" style:font-name-asian="新細明體" fo:color="#333333" style:letter-kerning="false"/>
    </style:style>
    <style:style style:name="T147" style:parent-style-name="預設段落字型" style:family="text">
      <style:text-properties style:font-name-asian="新細明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line-height-at-least="0in"/>
    </style:style>
    <style:style style:name="T150" style:parent-style-name="預設段落字型" style:family="text">
      <style:text-properties style:font-name="新細明體" style:font-name-asian="新細明體" fo:color="#333333" style:letter-kerning="false"/>
    </style:style>
    <style:style style:name="T151" style:parent-style-name="預設段落字型" style:family="text">
      <style:text-properties style:font-name="新細明體" style:font-name-asian="新細明體" fo:color="#333333" style:letter-kerning="false"/>
    </style:style>
    <style:style style:name="T152" style:parent-style-name="預設段落字型" style:family="text">
      <style:text-properties style:font-name-asian="新細明體" fo:color="#333333" style:letter-kerning="false"/>
    </style:style>
    <style:style style:name="T153" style:parent-style-name="預設段落字型" style:family="text">
      <style:text-properties style:font-name-asian="新細明體" fo:color="#333333" style:letter-kerning="false"/>
    </style:style>
    <style:style style:name="T154" style:parent-style-name="預設段落字型" style:family="text">
      <style:text-properties style:font-name="新細明體" style:font-name-asian="新細明體" fo:color="#333333" style:letter-kerning="false"/>
    </style:style>
    <style:style style:name="T155" style:parent-style-name="預設段落字型" style:family="text">
      <style:text-properties style:font-name-asian="新細明體" fo:color="#333333" style:letter-kerning="false"/>
    </style:style>
    <style:style style:name="T156" style:parent-style-name="預設段落字型" style:family="text">
      <style:text-properties style:font-name-asian="新細明體" fo:color="#333333" style:letter-kerning="false"/>
    </style:style>
    <style:style style:name="T157" style:parent-style-name="預設段落字型" style:family="text">
      <style:text-properties style:font-name="新細明體" style:font-name-asian="新細明體" fo:color="#333333" style:letter-kerning="false"/>
    </style:style>
    <style:style style:name="T158" style:parent-style-name="預設段落字型" style:family="text">
      <style:text-properties style:font-name-asian="新細明體" fo:color="#333333" style:letter-kerning="false"/>
    </style:style>
    <style:style style:name="T159" style:parent-style-name="預設段落字型" style:family="text">
      <style:text-properties style:font-name-asian="新細明體" fo:color="#333333" style:letter-kerning="false"/>
    </style:style>
    <style:style style:name="T160" style:parent-style-name="預設段落字型" style:family="text">
      <style:text-properties style:font-name-asian="新細明體" fo:font-weight="bold" style:font-weight-asian="bold" fo:color="#333333" style:letter-kerning="false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333333" style:letter-kerning="false"/>
    </style:style>
    <style:style style:name="TableRow162" style:family="table-row">
      <style:table-row-properties style:min-row-height="0.3319in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line-height-at-least="0in"/>
      <style:text-properties style:font-name-asian="新細明體"/>
    </style:style>
    <style:style style:name="TableRow165" style:family="table-row">
      <style:table-row-properties style:min-row-height="1.463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line-height-at-least="0in"/>
      <style:text-properties style:font-name-asian="新細明體"/>
    </style:style>
    <style:style style:name="TableRow168" style:family="table-row">
      <style:table-row-properties style:min-row-height="0.4854in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line-height-at-least="0in"/>
      <style:text-properties style:font-name-asian="新細明體"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  <style:text-properties style:font-name-asian="新細明體"/>
    </style:style>
    <style:style style:name="TableRow183" style:family="table-row">
      <style:table-row-properties style:min-row-height="1.9951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新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新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新細明體"/>
    </style:style>
    <style:style style:name="TableRow198" style:family="table-row">
      <style:table-row-properties style:min-row-height="1.9951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新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新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-asian="新細明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新細明體"/>
    </style:style>
    <style:style style:name="TableRow213" style:family="table-row">
      <style:table-row-properties style:min-row-height="1.9951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-asian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新細明體"/>
    </style:style>
    <style:style style:name="P228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9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widows="2" fo:orphans="2" fo:break-before="page" fo:text-align="center"/>
    </style:style>
    <style:style style:name="T2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P235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olumn237" style:family="table-column">
      <style:table-column-properties style:column-width="1.0798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468in"/>
    </style:style>
    <style:style style:name="TableColumn240" style:family="table-column">
      <style:table-column-properties style:column-width="0.2055in"/>
    </style:style>
    <style:style style:name="TableColumn241" style:family="table-column">
      <style:table-column-properties style:column-width="1.575in"/>
    </style:style>
    <style:style style:name="TableColumn242" style:family="table-column">
      <style:table-column-properties style:column-width="1.85in"/>
    </style:style>
    <style:style style:name="Table236" style:family="table">
      <style:table-properties style:width="7.2611in" style:rel-width="100%" fo:margin-left="0in" table:align="left"/>
    </style:style>
    <style:style style:name="TableRow243" style:family="table-row">
      <style:table-row-properties style:min-row-height="0.4583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Row254" style:family="table-row">
      <style:table-row-properties style:min-row-height="0.458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Row265" style:family="table-row">
      <style:table-row-properties style:min-row-height="0.4583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Row273" style:family="table-row">
      <style:table-row-properties style:min-row-height="0.45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Row276" style:family="table-row">
      <style:table-row-properties style:min-row-height="0.458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D9D9D9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D9D9D9" style:font-size-complex="12pt"/>
    </style:style>
    <style:style style:name="TableRow281" style:family="table-row">
      <style:table-row-properties style:min-row-height="0.458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ableRow284" style:family="table-row">
      <style:table-row-properties style:min-row-height="2.809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E7E6E6" style:font-size-complex="12pt"/>
    </style:style>
    <style:style style:name="T2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E7E6E6" style:font-size-complex="12pt"/>
    </style:style>
    <style:style style:name="T2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E7E6E6" style:font-size-complex="12pt"/>
    </style:style>
    <style:style style:name="P290" style:parent-style-name="內文" style:family="paragraph">
      <style:paragraph-properties fo:text-align="justify"/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<text:span text:style-name="T2">2024</text:span><text:span text:style-name="T3">佳士得</text:span><text:span text:style-name="T4">平面</text:span><text:span text:style-name="T5">創作獎學金</text:span><text:span text:style-name="T6"><text:s/></text:span><text:span text:style-name="T7">實施辦法</text:span></text:p>
      <text:p text:style-name="P8"/>
      <text:p text:style-name="P9"><text:span text:style-name="T10">一、緣起：</text:span><text:span text:style-name="T11">香港商佳士得香港有限公司台灣分公司為鼓勵本系弱勢</text:span><text:span text:style-name="T12">學生</text:span><text:span text:style-name="T13">持續進行藝術創作，特捐贈本獎學金。</text:span></text:p>
      <text:p text:style-name="P14"><text:span text:style-name="T15">二、獎助對象：本系日間在學且具</text:span><text:span text:style-name="T16">身心障礙、原住民族籍或中低收入戶資格</text:span><text:span text:style-name="T17">學生</text:span><text:span text:style-name="T18">。</text:span></text:p>
      <text:p text:style-name="P19"><text:span text:style-name="T20">三、獎助名額及金額：</text:span><text:span text:style-name="T21">得獎者</text:span><text:span text:style-name="T22">3</text:span><text:span text:style-name="T23">名，</text:span><text:span text:style-name="T24">佳士得特獎</text:span><text:span text:style-name="T25">乙</text:span><text:span text:style-name="T26">名</text:span><text:span text:style-name="T27">150,000</text:span><text:span text:style-name="T28">元、優選名</text:span><text:span text:style-name="T29">乙</text:span><text:span text:style-name="T30">名</text:span><text:span text:style-name="T31">100,000</text:span><text:span text:style-name="T32">元、佳作</text:span><text:span text:style-name="T33">乙</text:span><text:span text:style-name="T34">名</text:span><text:span text:style-name="T35">50,000</text:span><text:span text:style-name="T36">元。</text:span><text:span text:style-name="T37">（</text:span><text:span text:style-name="T38">含稅</text:span><text:span text:style-name="T39">）</text:span></text:p>
      <text:p text:style-name="P40">四、申請資格與條件：</text:p>
      <text:p text:style-name="P41"><text:span text:style-name="T42">(</text:span><text:span text:style-name="T43">一</text:span><text:span text:style-name="T44">)</text:span><text:span text:style-name="T45">符合</text:span><text:span text:style-name="T46">身心障礙、原住民族籍或中低收入戶資格</text:span><text:span text:style-name="T47">。</text:span></text:p>
      <text:p text:style-name="P48"><text:span text:style-name="T49">(</text:span><text:span text:style-name="T50">二</text:span><text:span text:style-name="T51">)</text:span><text:span text:style-name="T52">申請人</text:span><text:span text:style-name="T53">本人</text:span><text:span text:style-name="T54">近二年內</text:span><text:span text:style-name="T55">（</text:span><text:span text:style-name="T56">2022-2024</text:span><text:span text:style-name="T57">）</text:span><text:span text:style-name="T58">平面</text:span><text:span text:style-name="T59">創作</text:span><text:span text:style-name="T60">3</text:span><text:span text:style-name="T61">件</text:span><text:span text:style-name="T62">─</text:span><text:span text:style-name="T63">油畫、水彩、水墨、膠彩等</text:span><text:span text:style-name="T64">媒材</text:span><text:span text:style-name="T65">，風格、尺寸不限</text:span><text:span text:style-name="T66">。</text:span></text:p>
      <text:p text:style-name="P67">(三)具下列情形之作品不得參賽，若於獲獎後發現者將取消獎項及獎金，違反相關法令規定須自負法律責任：</text:p>
      <text:list text:style-name="LFO2" text:continue-numbering="true">
        <text:list-item>
          <text:p text:style-name="P68">曾在國內外公開競賽中獲得獎項。</text:p>
        </text:list-item>
        <text:list-item>
          <text:p text:style-name="P69">抄襲他人之作品。</text:p>
        </text:list-item>
        <text:list-item>
          <text:p text:style-name="P70"><text:span text:style-name="T71">侵犯他人著作權。</text:span></text:p>
        </text:list-item>
      </text:list>
      <text:p text:style-name="P72"><text:span text:style-name="T73">五、申請時間及程序：</text:span></text:p>
      <text:p text:style-name="P74"><text:span text:style-name="T75">(</text:span><text:span text:style-name="T76">一</text:span><text:span text:style-name="T77">)</text:span><text:span text:style-name="T78">欲申請者於</text:span><text:span text:style-name="T79">2024/</text:span><text:span text:style-name="T80">9/30</text:span><text:span text:style-name="T81">（一）</text:span><text:span text:style-name="T82">17:00</text:span><text:span text:style-name="T83">前</text:span><text:span text:style-name="T84">填寫表單，並上傳</text:span><text:span text:style-name="T85">作品圖檔、</text:span><text:span text:style-name="T86">相關</text:span><text:span text:style-name="T87">文件及</text:span><text:span text:style-name="T88">證明</text:span><text:span text:style-name="T89">至信箱：</text:span><text:span text:style-name="T90"><text:s/>y</text:span><text:span text:style-name="T91">uchu2023@ntnu.edu.tw<text:s/></text:span><text:span text:style-name="T92">（瑜筑助教）</text:span></text:p>
      <text:p text:style-name="P93">(二)符合資格者將各別以EMAIL通知複審相關事宜，預計於11月初繳交完成之原作審查。</text:p>
      <text:p text:style-name="P94"><text:span text:style-name="T95">六、審查委員暨程序：</text:span><text:span text:style-name="T96">由佳士得專家代表一人及系主任召集評審委員，選出得獎者</text:span><text:span text:style-name="T97">，作品於評審當天取回</text:span><text:span text:style-name="T98">。</text:span></text:p>
      <text:p text:style-name="P99"><text:span text:style-name="T100">七、得獎</text:span><text:span text:style-name="T101">者各別以</text:span><text:span text:style-name="T102">EMAIL</text:span><text:span text:style-name="T103">通知，另得獎</text:span><text:span text:style-name="T104">名單公告於本系網站。</text:span></text:p>
      <text:soft-page-break/>
      <text:p text:style-name="P105">2024佳士得平面創作獎學金申請表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系級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手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E-mail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身分別：</text:span><text:span text:style-name="T147"><text:s/></text:span>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　</text:span><text:span text:style-name="T151">□</text:span><text:span text:style-name="T152">身心障礙</text:span><text:span text:style-name="T153"><text:s text:c="2"/></text:span><text:span text:style-name="T154">□</text:span><text:span text:style-name="T155">原住民族籍</text:span><text:span text:style-name="T156"><text:s text:c="2"/></text:span><text:span text:style-name="T157">□</text:span><text:span text:style-name="T158">中低收入戶</text:span><text:span text:style-name="T159"><text:s/></text:span><text:span text:style-name="T160">（請</text:span><text:span text:style-name="T161">提供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>作品創作自述（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序號</text:p>
          </table:table-cell>
          <table:table-cell table:style-name="TableCell171" table:number-columns-spanned="3">
            <text:p text:style-name="P172">作品名稱</text:p>
          </table:table-cell>
          <table:covered-table-cell/>
          <table:covered-table-cell/>
          <table:table-cell table:style-name="TableCell173" table:number-columns-spanned="3">
            <text:p text:style-name="P174">作品圖片</text:p>
          </table:table-cell>
          <table:covered-table-cell/>
          <table:covered-table-cell/>
          <table:table-cell table:style-name="TableCell175" table:number-columns-spanned="2">
            <text:p text:style-name="P176">年代</text:p>
          </table:table-cell>
          <table:covered-table-cell/>
          <table:table-cell table:style-name="TableCell177" table:number-columns-spanned="2">
            <text:p text:style-name="P178">媒材</text:p>
          </table:table-cell>
          <table:covered-table-cell/>
          <table:table-cell table:style-name="TableCell179">
            <text:p text:style-name="P180">尺寸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※證明文件及作品圖片請另傳圖檔。</text:p>
      <text:p text:style-name="P229">檔名格式：姓名-證明文件、姓名-作品名稱</text:p>
      <text:soft-page-break/>
      <text:p text:style-name="P230"><text:span text:style-name="T231">2024</text:span><text:span text:style-name="T232">佳士得平面創作獎學金</text:span><text:span text:style-name="T233"><text:s/></text:span><text:span text:style-name="T234">領款帳號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學號</text:p>
          </table:table-cell>
          <table:table-cell table:style-name="TableCell246">
            <text:p text:style-name="P247">姓名（戶名）</text:p>
          </table:table-cell>
          <table:table-cell table:style-name="TableCell248" table:number-columns-spanned="2">
            <text:p text:style-name="P249">身份證字號／<text:line-break/>統一編號</text:p>
          </table:table-cell>
          <table:covered-table-cell/>
          <table:table-cell table:style-name="TableCell250">
            <text:p text:style-name="P251">行庫代碼／<text:line-break/>立帳局號(七碼)</text:p>
          </table:table-cell>
          <table:table-cell table:style-name="TableCell252">
            <text:p text:style-name="P253">受款帳號／<text:line-break/>存簿帳號(七碼)</text:p>
          </table:table-cell>
        </table:table-row>
        <table:table-row table:style-name="TableRow254"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>
            <text:p text:style-name="P270">銀行帳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身份證正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正面</text:p>
          </table:table-cell>
          <table:covered-table-cell/>
          <table:covered-table-cell/>
          <table:table-cell table:style-name="TableCell279" table:number-columns-spanned="3">
            <text:p text:style-name="P280">反面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郵局/銀行存簿封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--</text:span><text:span text:style-name="T288">張貼處</text:span><text:span text:style-name="T289">-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8T02:34:00Z</meta:creation-date>
    <dc:date>2024-08-28T02:34:00Z</dc:date>
    <meta:print-date>2023-10-12T07:4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9" meta:row-count="6" meta:non-whitespace-character-count="749"/>
  </office:meta>
</office:document-meta>
</file>