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text-properties style:font-name="標楷體" style:font-name-asian="標楷體" fo:color="#FF0000" style:font-size-complex="12pt"/>
    </style:style>
    <style:style style:name="P1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 style:parent-style-name="清單段落" style:list-style-name="LFO4" style:family="paragraph">
      <style:paragraph-properties fo:text-align="justify" fo:line-height="0.2777in" fo:margin-left="0.5555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2777in" fo:margin-left="0.5555in" fo:text-indent="-0.3888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清單段落" style:list-style-name="LFO4" style:family="paragraph">
      <style:paragraph-properties fo:text-align="justify" fo:line-height="0.2777in" fo:margin-left="0.5555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8" style:parent-style-name="清單段落" style:family="paragraph">
      <style:paragraph-properties fo:text-align="justify" fo:line-height="0.2777in" fo:margin-left="0.5in">
        <style:tab-stops/>
      </style:paragraph-properties>
      <style:text-properties style:font-name="標楷體" style:font-name-asian="標楷體" style:font-name-complex="Times New Roman" fo:font-size="14pt" style:font-size-asian="14pt" style:font-size-complex="14pt"/>
    </style:style>
    <style:style style:name="P39"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0" style:parent-style-name="清單段落" style:family="paragraph">
      <style:paragraph-properties fo:text-align="justify" fo:line-height="0.2777in" fo:margin-left="0.4916in">
        <style:tab-stops/>
      </style:paragraph-properties>
      <style:text-properties style:font-name="標楷體" style:font-name-asian="標楷體" style:font-name-complex="Times New Roman" fo:font-size="14pt" style:font-size-asian="14pt" style:font-size-complex="14pt"/>
    </style:style>
    <style:style style:name="P41"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2"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43" style:parent-style-name="清單段落" style:family="paragraph">
      <style:paragraph-properties fo:text-align="justify" fo:line-height="0.2777in" fo:margin-left="0.5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清單段落" style:list-style-name="LFO7" style:family="paragraph">
      <style:paragraph-properties fo:text-align="justify" fo:line-height="0.2777in" fo:margin-left="0.5555in" fo:text-indent="-0.3888in">
        <style:tab-stops/>
      </style:paragraph-properties>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P64"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65"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7" style:family="paragraph">
      <style:paragraph-properties fo:text-align="justify" fo:line-height="0.2777in" fo:margin-left="0.5555in" fo:text-indent="-0.3888in">
        <style:tab-stops/>
      </style:paragraph-properties>
    </style:style>
    <style:style style:name="T67" style:parent-style-name="預設段落字型" style:family="text">
      <style:text-properties style:font-name="標楷體" style:font-name-asian="標楷體" style:font-name-complex="Times New Roman" fo:color="#0000FF" fo:font-size="14pt" style:font-size-asian="14pt" style:font-size-complex="14pt"/>
    </style:style>
    <style:style style:name="T68" style:parent-style-name="預設段落字型" style:family="text">
      <style:text-properties style:font-name="標楷體" style:font-name-asian="標楷體" style:font-name-complex="Times New Roman" fo:color="#0000FF"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清單段落" style:list-style-name="LFO7"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family="paragraph">
      <style:paragraph-properties fo:text-align="justify" fo:line-height="0.2777in" fo:margin-left="0.1715in">
        <style:tab-stops/>
      </style:paragraph-properties>
      <style:text-properties style:font-name="標楷體" style:font-name-asian="標楷體" style:font-name-complex="Times New Roman" fo:font-weight="bold" style:font-weight-asian="bold" fo:color="#0000FF" fo:font-size="14pt" style:font-size-asian="14pt" style:font-size-complex="14pt"/>
    </style:style>
    <style:style style:name="P72"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P110"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style>
    <style:style style:name="T111" style:parent-style-name="預設段落字型" style:family="text">
      <style:text-properties style:font-name="標楷體" style:font-name-asian="標楷體" style:font-name-complex="Times New Roman" fo:color="#0000FF" fo:font-size="14pt" style:font-size-asian="14pt" style:font-size-complex="14pt"/>
    </style:style>
    <style:style style:name="T112" style:parent-style-name="預設段落字型" style:family="text">
      <style:text-properties style:font-name="標楷體" style:font-name-asian="標楷體" style:font-name-complex="Times New Roman" fo:color="#0000FF"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清單段落" style:list-style-name="LFO15" style:family="paragraph">
      <style:paragraph-properties style:snap-to-layout-grid="false" fo:text-align="justify" style:line-height-at-least="0.3055in" fo:margin-left="0.5555in" fo:text-indent="-0.3888in">
        <style:tab-stops>
          <style:tab-stop style:type="left" style:position="0.3305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6" style:parent-style-name="清單段落" style:family="paragraph">
      <style:paragraph-properties fo:text-align="justify" fo:line-height="0.2777in" fo:margin-left="0.5048in">
        <style:tab-stops/>
      </style:paragraph-properties>
      <style:text-properties style:font-name="標楷體" style:font-name-asian="標楷體" style:font-name-complex="Times New Roman" fo:font-weight="bold" style:font-weight-asian="bold" fo:color="#FF0000" fo:font-size="14pt" style:font-size-asian="14pt" style:font-size-complex="14pt"/>
    </style:style>
    <style:style style:name="P117"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8"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19" style:parent-style-name="清單段落" style:list-style-name="LFO17" style:family="paragraph">
      <style:paragraph-properties style:snap-to-layout-grid="false" fo:text-align="justify" style:line-height-at-least="0.3055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0"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清單段落" style:list-style-name="LFO18" style:family="paragraph">
      <style:paragraph-properties style:snap-to-layout-grid="false" fo:text-align="justify" style:line-height-at-least="0.3055in" fo:margin-left="0.75in" fo:text-indent="-0.5833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3"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4"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5"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6"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7" style:parent-style-name="清單段落" style:list-style-name="LFO1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138" style:parent-style-name="清單段落" style:family="paragraph">
      <style:paragraph-properties style:snap-to-layout-grid="false" fo:text-align="justify" style:line-height-at-least="0.3055in" fo:margin-left="0.6666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P145" style:parent-style-name="清單段落" style:list-style-name="LFO1" style:family="paragraph">
      <style:paragraph-properties fo:text-align="justify" fo:line-height="0.2777in" fo:margin-left="0.5in">
        <style:tab-stops/>
      </style:paragraph-properties>
    </style:style>
    <style:style style:name="T14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47" style:parent-style-name="清單段落" style:family="paragraph">
      <style:paragraph-properties fo:text-align="justify" fo:line-height="0.2777in" fo:margin-left="0.5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P169"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0"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71" style:parent-style-name="清單段落" style:list-style-name="LFO6"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72" style:parent-style-name="清單段落" style:list-style-name="LFO1" style:family="paragraph">
      <style:paragraph-properties fo:text-align="justify"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73" style:parent-style-name="清單段落" style:family="paragraph">
      <style:paragraph-properties fo:text-align="justify" fo:line-height="0.2777in" fo:margin-left="0.5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8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8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89" style:parent-style-name="清單段落" style:list-style-name="LFO30" style:family="paragraph">
      <style:paragraph-properties fo:text-align="justify"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190" style:parent-style-name="清單段落" style:list-style-name="LFO30" style:family="paragraph">
      <style:paragraph-properties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清單段落" style:list-style-name="LFO30" style:family="paragraph">
      <style:paragraph-properties fo:text-align="justify" fo:line-height="0.2777in" fo:margin-left="0.5555in" fo:text-indent="-0.3888in">
        <style:tab-stops/>
      </style:paragraph-properties>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32"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P240"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41" style:parent-style-name="清單段落" style:list-style-name="LFO28" style:family="paragraph">
      <style:paragraph-properties style:snap-to-layout-grid="false" fo:text-align="justify" style:line-height-at-least="0.3055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42" style:parent-style-name="清單段落" style:list-style-name="LFO28" style:family="paragraph">
      <style:paragraph-properties style:snap-to-layout-grid="false" fo:text-align="justify" style:line-height-at-least="0.3055in" fo:margin-left="0.75in" fo:text-indent="-0.5833in">
        <style:tab-stops/>
      </style:paragraph-properties>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P246"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47"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48"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49"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P262"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63" style:parent-style-name="清單段落" style:list-style-name="LFO5" style:family="paragraph">
      <style:paragraph-properties style:snap-to-layout-grid="false" fo:text-align="justify" style:line-height-at-leas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264" style:parent-style-name="清單段落" style:list-style-name="LFO5" style:family="paragraph">
      <style:paragraph-properties style:snap-to-layout-grid="false" fo:text-align="justify" style:line-height-at-least="0.2777in" fo:margin-left="0.5555in" fo:text-indent="-0.3888in">
        <style:tab-stops/>
      </style:paragraph-properties>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278"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fo:font-size="14pt" style:font-size-asian="14pt" style:font-size-complex="14pt"/>
    </style:style>
    <style:style style:name="P279" style:parent-style-name="清單段落" style:list-style-name="LFO5" style:family="paragraph">
      <style:paragraph-properties style:snap-to-layout-grid="false" fo:text-align="justify" style:line-height-at-least="0.2777in" fo:margin-left="0.75in" fo:text-indent="-0.583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list-style-name="LFO5" style:family="paragraph">
      <style:paragraph-properties style:snap-to-layout-grid="false" fo:text-align="justify" style:line-height-at-least="0.2777in" fo:margin-left="0.75in" fo:text-indent="-0.5833in">
        <style:tab-stops/>
      </style:paragraph-properties>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text-align="justify" fo:line-height="0.3055in"/>
    </style:style>
    <style:style style:name="T2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93" style:parent-style-name="內文" style:family="paragraph">
      <style:paragraph-properties fo:text-align="justify" fo:line-height="0.3055in"/>
      <style:text-properties style:font-name="標楷體" style:font-name-asian="標楷體" style:font-name-complex="Times New Roman" fo:font-weight="bold" style:font-weight-asian="bold" fo:font-size="14pt" style:font-size-asian="14pt" style:font-size-complex="14pt"/>
    </style:style>
    <style:style style:name="P294"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5" style:parent-style-name="清單段落" style:list-style-name="LFO24"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6" style:parent-style-name="內文" style:family="paragraph">
      <style:paragraph-properties style:snap-to-layout-grid="false" fo:text-align="justify" style:line-height-at-least="0.2777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7"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8" style:parent-style-name="內文" style:family="paragraph">
      <style:paragraph-properties fo:text-align="justify" fo:line-height="0.3055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9" style:parent-style-name="內文" style:master-page-name="MP1" style:family="paragraph">
      <style:paragraph-properties fo:break-before="page" fo:text-align="center" fo:line-height="0.25in" fo:margin-left="0.7138in" fo:text-indent="-0.7138in">
        <style:tab-stops/>
      </style:paragraph-properties>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center"/>
      <style:text-properties style:font-name="Times New Roman" style:font-name-asian="標楷體" style:font-name-complex="Times New Roman"/>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snap-to-layout-grid="false" fo:text-align="justify" fo:margin-left="-0.168in" fo:margin-right="-0.2569in" fo:text-indent="-0.8937in">
        <style:tab-stops/>
      </style:paragraph-properties>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fontstyle01" style:family="text">
      <style:text-properties style:font-name="標楷體" style:font-name-asian="標楷體" fo:font-size="13pt" style:font-size-asian="13pt" style:font-size-complex="13pt"/>
    </style:style>
    <style:style style:name="T308" style:parent-style-name="fontstyle21"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fontstyle01"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2" style:parent-style-name="fontstyle21"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fontstyle01"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16" style:parent-style-name="fontstyle21"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fontstyle21"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fontstyle01"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22" style:parent-style-name="fontstyle21"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fontstyle21"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fontstyle21"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fontstyle01"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0" style:parent-style-name="fontstyle21"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fontstyle21"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fontstyle21"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fontstyle21"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fontstyle01"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0" style:parent-style-name="fontstyle21"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fontstyle21"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fontstyle21"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fontstyle21"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fontstyle01"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0" style:parent-style-name="fontstyle21"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fontstyle01"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4" style:parent-style-name="fontstyle21"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fontstyle21"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fontstyle21"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fontstyle21"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fontstyle21"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fontstyle21"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fontstyle21"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fontstyle21"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fontstyle21"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fontstyle21"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fontstyle21"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fontstyle01"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78" style:parent-style-name="fontstyle21"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fontstyle21"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fontstyle21"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fontstyle21"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fontstyle21"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fontstyle21"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fontstyle21"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fontstyle21"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fontstyle21"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fontstyle21"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fontstyle21"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fontstyle21"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fontstyle21"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fontstyle21"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fontstyle21"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fontstyle21"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fontstyle21"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fontstyle21"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fontstyle21"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fontstyle01"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18" style:parent-style-name="fontstyle21"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fontstyle21"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fontstyle21"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fontstyle21"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fontstyle21"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fontstyle21"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fontstyle21"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fontstyle21"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fontstyle01"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36" style:parent-style-name="fontstyle21"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fontstyle21"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fontstyle21"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fontstyle21"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fontstyle21"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fontstyle21"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fontstyle21"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fontstyle01"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2" style:parent-style-name="fontstyle21"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fontstyle01"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56" style:parent-style-name="fontstyle21"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fontstyle21"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fontstyle21"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fontstyle21"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fontstyle01"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66" style:parent-style-name="fontstyle21"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fontstyle21"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fontstyle21"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fontstyle21"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fontstyle01"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76" style:parent-style-name="fontstyle21"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fontstyle01"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0" style:parent-style-name="fontstyle21"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482" style:parent-style-name="fontstyle01"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4" style:parent-style-name="fontstyle21"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fontstyle21"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fontstyle21"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fontstyle01"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92" style:parent-style-name="fontstyle21"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fontstyle21"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fontstyle21"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fontstyle01"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00" style:parent-style-name="fontstyle21"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fontstyle21"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fontstyle21"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fontstyle21"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fontstyle21"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fontstyle21"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fontstyle21"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color="#000000" fo:font-size="13pt" style:font-size-asian="13pt" style:font-size-complex="13pt"/>
    </style:style>
    <style:style style:name="T514" style:parent-style-name="fontstyle21"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fontstyle21"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fontstyle21"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fontstyle21"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fontstyle01"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4" style:parent-style-name="fontstyle21"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fontstyle01"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8" style:parent-style-name="fontstyle21" style:family="text">
      <style:text-properties style:font-name="標楷體" style:font-name-asian="標楷體" fo:font-size="13pt" style:font-size-asian="13pt" style:font-size-complex="13pt"/>
    </style:style>
    <style:style style:name="P529" style:parent-style-name="內文" style:master-page-name="MP2"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32"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33" style:parent-style-name="內文" style:family="paragraph">
      <style:paragraph-properties fo:text-align="center" fo:line-height="0.2777in"/>
    </style:style>
    <style:style style:name="T534"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38" style:parent-style-name="內文"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539" style:parent-style-name="內文" style:family="paragraph">
      <style:paragraph-properties fo:text-align="center" fo:line-height="0.2777in"/>
    </style:style>
    <style:style style:name="T5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ableColumn545" style:family="table-column">
      <style:table-column-properties style:column-width="0.2916in"/>
    </style:style>
    <style:style style:name="TableColumn546" style:family="table-column">
      <style:table-column-properties style:column-width="0.318in"/>
    </style:style>
    <style:style style:name="TableColumn547" style:family="table-column">
      <style:table-column-properties style:column-width="0.9298in"/>
    </style:style>
    <style:style style:name="TableColumn548" style:family="table-column">
      <style:table-column-properties style:column-width="0.6451in"/>
    </style:style>
    <style:style style:name="TableColumn549" style:family="table-column">
      <style:table-column-properties style:column-width="0.0159in"/>
    </style:style>
    <style:style style:name="TableColumn550" style:family="table-column">
      <style:table-column-properties style:column-width="1.2881in"/>
    </style:style>
    <style:style style:name="TableColumn551" style:family="table-column">
      <style:table-column-properties style:column-width="1.3854in"/>
    </style:style>
    <style:style style:name="TableColumn552" style:family="table-column">
      <style:table-column-properties style:column-width="1.8069in"/>
    </style:style>
    <style:style style:name="Table544" style:family="table">
      <style:table-properties style:width="6.6812in" style:rel-width="116.48%" fo:margin-left="-0.3916in" table:align="left"/>
    </style:style>
    <style:style style:name="TableRow553" style:family="table-row">
      <style:table-row-properties style:min-row-height="0.3791in"/>
    </style:style>
    <style:style style:name="TableCell5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style:tab-stops>
          <style:tab-stop style:type="left" style:position="3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ableRow557" style:family="table-row">
      <style:table-row-properties style:min-row-height="0.3993in"/>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66" style:family="table-row">
      <style:table-row-properties style:min-row-height="0.3881in"/>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75" style:family="table-row">
      <style:table-row-properties style:min-row-height="0.384in"/>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84" style:family="table-row">
      <style:table-row-properties style:min-row-height="0.368in"/>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93" style:family="table-row">
      <style:table-row-properties style:min-row-height="0.4923in"/>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59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99" style:family="table-row">
      <style:table-row-properties style:min-row-height="0.3715in"/>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04" style:family="table-row">
      <style:table-row-properties style:min-row-height="0.3652in"/>
    </style:style>
    <style:style style:name="TableCell6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06" style:parent-style-name="清單段落" style:family="paragraph">
      <style:paragraph-properties fo:text-align="center" fo:line-height="0.2083in" fo:margin-left="0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ableRow609" style:family="table-row">
      <style:table-row-properties style:min-row-height="0.1666in"/>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margin-top="0.0694in" fo:margin-bottom="0.0694in"/>
    </style:style>
    <style:style style:name="T612" style:parent-style-name="預設段落字型" style:family="text">
      <style:text-properties style:font-name="Times New Roman" style:font-name-asian="標楷體" style:font-name-complex="Times New Roman" fo:font-size="10pt" style:font-size-asian="10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margin-top="0.0694in" fo:margin-bottom="0.0694in"/>
    </style:style>
    <style:style style:name="T615" style:parent-style-name="預設段落字型" style:family="text">
      <style:text-properties style:font-name="新細明體" style:font-name-complex="Times New Roman" style:text-position="12.5% 100%" fo:font-size="8pt" style:font-size-asian="8pt" style:font-size-complex="14pt"/>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margin-top="0.0694in" fo:margin-bottom="0.0694in" fo:margin-left="0.0201in">
        <style:tab-stops/>
      </style:paragraph-properties>
    </style:style>
    <style:style style:name="T618" style:parent-style-name="預設段落字型" style:family="text">
      <style:text-properties style:font-name="Times New Roman" style:font-name-asian="標楷體" style:font-name-complex="Times New Roman" fo:font-size="10pt" style:font-size-asian="10pt" style:font-size-complex="14pt"/>
    </style:style>
    <style:style style:name="TableRow619" style:family="table-row">
      <style:table-row-properties style:min-row-height="0.2in"/>
    </style:style>
    <style:style style:name="TableCell6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margin-top="0.0694in" fo:margin-bottom="0.0694in"/>
    </style:style>
    <style:style style:name="T624" style:parent-style-name="預設段落字型" style:family="text">
      <style:text-properties style:font-name="新細明體" style:font-name-asian="新細明體" style:font-name-complex="Times New Roman"/>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27" style:family="table-row">
      <style:table-row-properties style:min-row-height="0.225in"/>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margin-top="0.0694in" fo:margin-bottom="0.0694in"/>
    </style:style>
    <style:style style:name="T632" style:parent-style-name="預設段落字型" style:family="text">
      <style:text-properties style:font-name="新細明體" style:font-name-asian="新細明體" style:font-name-complex="Times New Roman"/>
    </style:style>
    <style:style style:name="TableCell6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35" style:family="table-row">
      <style:table-row-properties style:min-row-height="0.2666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margin-top="0.0694in" fo:margin-bottom="0.0694in"/>
    </style:style>
    <style:style style:name="T640" style:parent-style-name="預設段落字型" style:family="text">
      <style:text-properties style:font-name="新細明體" style:font-name-asian="新細明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margin-top="0.075in" fo:line-height="0.1527in"/>
    </style:style>
    <style:style style:name="T64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margin-top="0.0694in" fo:margin-bottom="0.0694in"/>
    </style:style>
    <style:style style:name="T646"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47" style:parent-style-name="預設段落字型" style:family="text">
      <style:text-properties style:font-name="Times New Roman" style:font-name-asian="標楷體" style:font-name-complex="Times New Roman" fo:font-size="11pt" style:font-size-asian="11pt"/>
    </style:style>
    <style:style style:name="T64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4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65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Row654" style:family="table-row">
      <style:table-row-properties style:min-row-height="0.2166in"/>
    </style:style>
    <style:style style:name="P655"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top="0.075in" fo:line-height="0.1527in"/>
    </style:style>
    <style:style style:name="T658" style:parent-style-name="預設段落字型" style:family="text">
      <style:text-properties style:font-name="新細明體" style:font-name-asian="新細明體" style:font-name-complex="Times New Roman"/>
    </style:style>
    <style:style style:name="P659"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662" style:family="table-row">
      <style:table-row-properties style:min-row-height="0.1833in"/>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margin-top="0.0694in" fo:margin-bottom="0.0694in"/>
    </style:style>
    <style:style style:name="T667" style:parent-style-name="預設段落字型" style:family="text">
      <style:text-properties style:font-name="新細明體" style:font-name-asian="新細明體" style:font-name-complex="Times New Roman"/>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top="0.0694in" fo:margin-bottom="0.0694in"/>
    </style:style>
    <style:style style:name="T670" style:parent-style-name="預設段落字型" style:family="text">
      <style:text-properties style:font-name="Times New Roman" style:font-name-asian="標楷體" style:font-name-complex="Times New Roman" fo:font-size="11pt" style:font-size-asian="11pt"/>
    </style:style>
    <style:style style:name="T671" style:parent-style-name="預設段落字型" style:family="text">
      <style:text-properties style:font-name="Times New Roman" style:font-name-asian="標楷體" style:font-name-complex="Times New Roman" fo:font-size="11pt" style:font-size-asian="11pt"/>
    </style:style>
    <style:style style:name="T672" style:parent-style-name="預設段落字型" style:family="text">
      <style:text-properties style:font-name="Times New Roman" style:font-name-asian="標楷體" style:font-name-complex="Times New Roman" fo:font-size="11pt" style:font-size-asian="11pt"/>
    </style:style>
    <style:style style:name="T67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Row674" style:family="table-row">
      <style:table-row-properties style:min-row-height="0.125in"/>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margin-top="0.0694in" fo:margin-bottom="0.0694in"/>
    </style:style>
    <style:style style:name="T679" style:parent-style-name="預設段落字型" style:family="text">
      <style:text-properties style:font-name="新細明體" style:font-name-asian="新細明體"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margin-top="0.075in" fo:line-height="0.1527in"/>
    </style:style>
    <style:style style:name="T68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ableCell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margin-top="0.0694in" fo:margin-bottom="0.0694in"/>
    </style:style>
    <style:style style:name="T685" style:parent-style-name="預設段落字型" style:family="text">
      <style:text-properties style:font-name="Times New Roman" style:font-name-asian="標楷體" style:font-name-complex="Times New Roman" fo:font-size="11pt" style:font-size-asian="11pt"/>
    </style:style>
    <style:style style:name="T686" style:parent-style-name="預設段落字型" style:family="text">
      <style:text-properties style:font-name="Times New Roman" style:font-name-asian="標楷體" style:font-name-complex="Times New Roman" fo:font-size="11pt" style:font-size-asian="11pt"/>
    </style:style>
    <style:style style:name="T687" style:parent-style-name="預設段落字型" style:family="text">
      <style:text-properties style:font-name="Times New Roman" style:font-name-asian="標楷體" style:font-name-complex="Times New Roman" fo:font-size="11pt" style:font-size-asian="11pt"/>
    </style:style>
    <style:style style:name="T688" style:parent-style-name="預設段落字型" style:family="text">
      <style:text-properties style:font-name="Times New Roman" style:font-name-asian="標楷體" style:font-name-complex="Times New Roman" fo:font-size="11pt" style:font-size-asian="11pt"/>
    </style:style>
    <style:style style:name="T689" style:parent-style-name="預設段落字型" style:family="text">
      <style:text-properties style:font-name="Times New Roman" style:font-name-asian="標楷體" style:font-name-complex="Times New Roman" fo:font-size="11pt" style:font-size-asian="11pt"/>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0944in"/>
    </style:style>
    <style:style style:name="P692"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margin-top="0.075in" fo:line-height="0.1527in"/>
    </style:style>
    <style:style style:name="T695" style:parent-style-name="預設段落字型" style:family="text">
      <style:text-properties style:font-name="新細明體" style:font-name-asian="新細明體" style:font-name-complex="Times New Roman"/>
    </style:style>
    <style:style style:name="P696"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Cell6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top="0.0694in" fo:margin-bottom="0.0694in"/>
    </style:style>
    <style:style style:name="T69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0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0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0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703" style:parent-style-name="預設段落字型" style:family="text">
      <style:text-properties style:font-name="Times New Roman" style:font-name-asian="標楷體" style:font-name-complex="Times New Roman" fo:font-size="11pt" style:font-size-asian="11pt"/>
    </style:style>
    <style:style style:name="T704" style:parent-style-name="預設段落字型" style:family="text">
      <style:text-properties style:font-name="Times New Roman" style:font-name-asian="標楷體" style:font-name-complex="Times New Roman" fo:font-size="11pt" style:font-size-asian="11pt"/>
    </style:style>
    <style:style style:name="T705" style:parent-style-name="預設段落字型" style:family="text">
      <style:text-properties style:font-name="Times New Roman" style:font-name-asian="標楷體" style:font-name-complex="Times New Roman" fo:font-size="11pt" style:font-size-asian="11pt"/>
    </style:style>
    <style:style style:name="T706" style:parent-style-name="預設段落字型" style:family="text">
      <style:text-properties style:font-name="Times New Roman" style:font-name-asian="標楷體" style:font-name-complex="Times New Roman" fo:font-size="11pt" style:font-size-asian="11pt"/>
    </style:style>
    <style:style style:name="T707" style:parent-style-name="預設段落字型" style:family="text">
      <style:text-properties style:font-name="Times New Roman" style:font-name-asian="標楷體" style:font-name-complex="Times New Roman" fo:font-size="11pt" style:font-size-asian="11pt"/>
    </style:style>
    <style:style style:name="TableRow708" style:family="table-row">
      <style:table-row-properties style:min-row-height="0.0944in"/>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margin-top="0.075in" fo:line-height="0.1527in"/>
      <style:text-properties style:font-name="Times New Roman" style:font-name-asian="標楷體" style:font-name-complex="Times New Roman" style:font-weight-complex="bold" style:letter-kerning="false" fo:font-size="11pt" style:font-size-asian="11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margin-top="0.075in" fo:line-height="0.1527in"/>
      <style:text-properties style:font-name="新細明體" style:font-name-asian="新細明體" style:font-name-complex="Times New Roman"/>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715" style:family="table-row">
      <style:table-row-properties style:min-row-height="0.1166in"/>
    </style:style>
    <style:style style:name="TableCell7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Cell7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margin-top="0.0694in" fo:margin-bottom="0.0694in"/>
    </style:style>
    <style:style style:name="T720" style:parent-style-name="預設段落字型" style:family="text">
      <style:text-properties style:font-name="新細明體" style:font-name-asian="新細明體" style:font-name-complex="Times New Roman"/>
    </style:style>
    <style:style style:name="TableCell7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top="0.0694in" fo:margin-bottom="0.0694in"/>
      <style:text-properties style:font-name="Times New Roman" style:font-name-asian="標楷體" style:font-name-complex="Times New Roman" style:font-weight-complex="bold" style:letter-kerning="false" fo:font-size="11pt" style:font-size-asian="11pt"/>
    </style:style>
    <style:style style:name="TableRow723" style:family="table-row">
      <style:table-row-properties style:min-row-height="0.4034in"/>
    </style:style>
    <style:style style:name="TableCell7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fo:margin-top="0.125in" fo:line-height="0.1666in"/>
      <style:text-properties style:font-name="標楷體" style:font-name-asian="標楷體"/>
    </style:style>
    <style:style style:name="P728" style:parent-style-name="內文" style:family="paragraph">
      <style:paragraph-properties fo:text-align="justify" fo:margin-top="0.125in" fo:line-height="0.1666in"/>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style:font-size-complex="12pt"/>
    </style:style>
    <style:style style:name="P737" style:parent-style-name="內文" style:family="paragraph">
      <style:paragraph-properties fo:text-align="justify" fo:margin-top="0.125in" fo:line-height="0.1388in"/>
      <style:text-properties style:font-name="標楷體" style:font-name-asian="標楷體" fo:font-weight="bold" style:font-weight-asian="bold"/>
    </style:style>
    <style:style style:name="P738" style:parent-style-name="內文" style:family="paragraph">
      <style:paragraph-properties fo:text-align="justify" fo:margin-top="0.125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Row746" style:family="table-row">
      <style:table-row-properties style:min-row-height="0.4361in"/>
    </style:style>
    <style:style style:name="TableCell747" style:family="table-cell">
      <style:table-cell-properties fo:border="0.0312in solid #000000" style:writing-mode="lr-tb" style:vertical-align="middle" fo:padding-top="0in" fo:padding-left="0.075in" fo:padding-bottom="0in" fo:padding-right="0.075in"/>
    </style:style>
    <style:style style:name="P748"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749" style:family="table-row">
      <style:table-row-properties style:min-row-height="0.584in"/>
    </style:style>
    <style:style style:name="TableCell750" style:family="table-cell">
      <style:table-cell-properties fo:border="0.0312in solid #000000" style:writing-mode="lr-tb" style:vertical-align="middle" fo:padding-top="0in" fo:padding-left="0.075in" fo:padding-bottom="0in" fo:padding-right="0.075in"/>
    </style:style>
    <style:style style:name="P751"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752" style:parent-style-name="內文" style:family="paragraph">
      <style:paragraph-properties fo:text-align="center" fo:margin-top="0.075in" fo:line-height="0.2916in" fo:margin-left="0.2138in" fo:text-indent="-0.2138in">
        <style:tab-stops/>
      </style:paragraph-properties>
    </style:style>
    <style:style style:name="T7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56" style:parent-style-name="內文" style:family="paragraph">
      <style:paragraph-properties fo:text-align="center" fo:margin-top="0.075in" fo:line-height="0.2916in" fo:margin-left="0.2138in" fo:text-indent="-0.2138in">
        <style:tab-stops/>
      </style:paragraph-properties>
    </style:style>
    <style:style style:name="T7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761" style:family="table-row">
      <style:table-row-properties style:min-row-height="0.584in"/>
    </style:style>
    <style:style style:name="TableCell7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7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margin-top="0.075in" fo:line-height="0.1944in" fo:margin-left="0.2138in" fo:text-indent="-0.2138in">
        <style:tab-stops/>
      </style:paragraph-properties>
    </style:style>
    <style:style style:name="T7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name-complex="Times New Roman" style:font-weight-complex="bold" style:letter-kerning="false" style:font-size-complex="12pt"/>
    </style:style>
    <style:style style:name="T7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name-complex="Times New Roman" style:font-weight-complex="bold" style:letter-kerning="false" style:font-size-complex="12pt"/>
    </style:style>
    <style:style style:name="T7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name-complex="Times New Roman" style:font-weight-complex="bold" style:letter-kerning="false" style:font-size-complex="12pt"/>
    </style:style>
    <style:style style:name="T7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master-page-name="MP3" style:family="paragraph">
      <style:paragraph-properties fo:break-before="page" style:snap-to-layout-grid="false" fo:text-align="center"/>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center"/>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82"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783" style:parent-style-name="內文" style:family="paragraph">
      <style:paragraph-properties style:snap-to-layout-grid="false"/>
      <style:text-properties style:font-name="標楷體" style:font-name-asian="標楷體" style:font-name-complex="Times New Roman" style:font-size-complex="12pt"/>
    </style:style>
    <style:style style:name="P784" style:parent-style-name="內文" style:family="paragraph">
      <style:paragraph-properties style:snap-to-layout-grid="false"/>
      <style:text-properties style:font-name="標楷體" style:font-name-asian="標楷體" style:font-name-complex="Times New Roman" style:font-size-complex="12pt"/>
    </style:style>
    <style:style style:name="P785" style:parent-style-name="內文" style:family="paragraph">
      <style:paragraph-properties style:snap-to-layout-grid="false"/>
      <style:text-properties style:font-name="標楷體" style:font-name-asian="標楷體" style:font-name-complex="Times New Roman" style:font-size-complex="12pt"/>
    </style:style>
    <style:style style:name="P786" style:parent-style-name="內文" style:family="paragraph">
      <style:paragraph-properties style:snap-to-layout-grid="false" fo:margin-left="1.3333in" fo:text-indent="-1.3333in">
        <style:tab-stops/>
      </style:paragraph-properties>
    </style:style>
    <style:style style:name="T787" style:parent-style-name="預設段落字型" style:family="text">
      <style:text-properties style:font-name="標楷體" style:font-name-asian="標楷體" style:font-name-complex="Times New Roman" style:font-size-complex="12pt"/>
    </style:style>
    <style:style style:name="T788" style:parent-style-name="預設段落字型" style:family="text">
      <style:text-properties style:font-name="標楷體" style:font-name-asian="標楷體" style:font-name-complex="Times New Roman" style:font-size-complex="12pt"/>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P796" style:parent-style-name="內文" style:family="paragraph">
      <style:paragraph-properties style:snap-to-layout-grid="false"/>
      <style:text-properties style:font-name="標楷體" style:font-name-asian="標楷體" style:font-name-complex="Times New Roman" style:font-size-complex="12pt"/>
    </style:style>
    <style:style style:name="TableColumn798" style:family="table-column">
      <style:table-column-properties style:column-width="0.9055in"/>
    </style:style>
    <style:style style:name="TableColumn799" style:family="table-column">
      <style:table-column-properties style:column-width="4.6847in"/>
    </style:style>
    <style:style style:name="TableColumn800" style:family="table-column">
      <style:table-column-properties style:column-width="1.4173in"/>
    </style:style>
    <style:style style:name="Table797" style:family="table">
      <style:table-properties style:width="7.0076in" fo:margin-left="0in" table:align="center"/>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標楷體" style:font-name-asian="標楷體" style:font-name-complex="Times New Roma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font-name-complex="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font-name-complex="Times New Roman"/>
    </style:style>
    <style:style style:name="P808"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style:font-name-complex="Times New Roma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新細明體" style:font-name-asian="新細明體" style:font-name-complex="Times New Roman"/>
    </style:style>
    <style:style style:name="T816" style:parent-style-name="預設段落字型" style:family="text">
      <style:text-properties style:font-name="新細明體" style:font-name-asian="新細明體"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2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21" style:parent-style-name="內文" style:family="paragraph">
      <style:paragraph-properties style:snap-to-layout-grid="false" fo:text-align="justify" fo:margin-left="0.1666in">
        <style:tab-stops/>
      </style:paragraph-properties>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style>
    <style:style style:name="P82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2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2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82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82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style:text-properties style:font-name="標楷體" style:font-name-asian="標楷體" style:font-name-complex="Times New Roman"/>
    </style:style>
    <style:style style:name="P832" style:parent-style-name="內文" style:family="paragraph">
      <style:paragraph-properties style:snap-to-layout-grid="false" fo:text-align="justify"/>
      <style:text-properties style:font-name="標楷體" style:font-name-asian="標楷體" style:font-name-complex="Times New Roman"/>
    </style:style>
    <style:style style:name="P833" style:parent-style-name="內文" style:family="paragraph">
      <style:paragraph-properties style:snap-to-layout-grid="false" fo:text-align="justify"/>
      <style:text-properties style:font-name="標楷體" style:font-name-asian="標楷體" style:font-name-complex="Times New Roma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font-name-complex="Times New Roma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新細明體" style:font-name-asian="新細明體" style:font-name-complex="Times New Roman"/>
    </style:style>
    <style:style style:name="T841" style:parent-style-name="預設段落字型" style:family="text">
      <style:text-properties style:font-name="標楷體" style:font-name-asian="標楷體"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font-name-complex="Times New Roman"/>
    </style:style>
    <style:style style:name="P844" style:parent-style-name="內文" style:family="paragraph">
      <style:paragraph-properties style:snap-to-layout-grid="false"/>
      <style:text-properties style:font-name="標楷體" style:font-name-asian="標楷體" style:font-name-complex="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style:font-name-complex="Times New Roma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style:font-name-complex="Times New Roman"/>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新細明體" style:font-name-asian="新細明體" style:font-name-complex="Times New Roman"/>
    </style:style>
    <style:style style:name="T854" style:parent-style-name="預設段落字型" style:family="text">
      <style:text-properties style:font-name="標楷體" style:font-name-asian="標楷體" style:font-name-complex="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style:font-name-complex="Times New Roman"/>
    </style:style>
    <style:style style:name="P857" style:parent-style-name="內文" style:family="paragraph">
      <style:paragraph-properties style:snap-to-layout-grid="false"/>
      <style:text-properties style:font-name="標楷體" style:font-name-asian="標楷體" style:font-name-complex="Times New Roma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font-name-complex="Times New Roman"/>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新細明體" style:font-name-asian="新細明體" style:font-name-complex="Times New Roman"/>
    </style:style>
    <style:style style:name="T869" style:parent-style-name="預設段落字型" style:family="text">
      <style:text-properties style:font-name="標楷體" style:font-name-asian="標楷體"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style:font-name-complex="Times New Roma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新細明體" style:font-name-asian="新細明體" style:font-name-complex="Times New Roman"/>
    </style:style>
    <style:style style:name="T881" style:parent-style-name="預設段落字型" style:family="text">
      <style:text-properties style:font-name="標楷體"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style:font-name-complex="Times New Roman"/>
    </style:style>
    <style:style style:name="P884" style:parent-style-name="內文" style:family="paragraph">
      <style:paragraph-properties style:snap-to-layout-grid="false"/>
      <style:text-properties style:font-name="標楷體" style:font-name-asian="標楷體"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style:font-name-complex="Times New Roman"/>
    </style:style>
    <style:style style:name="TableRow887" style:family="table-row">
      <style:table-row-properties/>
    </style:style>
    <style:style style:name="P888" style:parent-style-name="內文" style:family="paragraph">
      <style:paragraph-properties style:snap-to-layout-grid="false" fo:text-align="center"/>
      <style:text-properties style:font-name="標楷體"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style:font-name-complex="Times New Roman"/>
    </style:style>
    <style:style style:name="P891" style:parent-style-name="內文" style:family="paragraph">
      <style:paragraph-properties style:snap-to-layout-grid="false"/>
      <style:text-properties style:font-name="標楷體" style:font-name-asian="標楷體" style:font-name-complex="Times New Roma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font-name-complex="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style:text-properties style:font-name="標楷體"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style:font-name-complex="Times New Roma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style:font-name-complex="Times New Roman"/>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標楷體" style:font-name-asian="標楷體"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style:font-name-complex="Times New Roma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Times New Roman"/>
    </style:style>
    <style:style style:name="P916"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font-name-complex="Times New Roman"/>
    </style:style>
    <style:style style:name="P919" style:parent-style-name="內文" style:family="paragraph">
      <style:paragraph-properties style:snap-to-layout-grid="false"/>
      <style:text-properties style:font-name="標楷體" style:font-name-asian="標楷體" style:font-name-complex="Times New Roman"/>
    </style:style>
    <style:style style:name="P920" style:parent-style-name="內文" style:family="paragraph">
      <style:paragraph-properties style:snap-to-layout-grid="false"/>
      <style:text-properties style:font-name="標楷體" style:font-name-asian="標楷體" style:font-name-complex="Times New Roman"/>
    </style:style>
    <style:style style:name="P921" style:parent-style-name="內文" style:family="paragraph">
      <style:paragraph-properties style:snap-to-layout-grid="false"/>
      <style:text-properties style:font-name="標楷體" style:font-name-asian="標楷體"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style:font-name-complex="Times New Roman"/>
    </style:style>
    <style:style style:name="P924"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9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926" style:parent-style-name="內文" style:family="paragraph">
      <style:paragraph-properties style:snap-to-layout-grid="false" fo:text-align="justify" fo:margin-left="0.3333in" fo:text-indent="-0.3333in">
        <style:tab-stops/>
      </style:paragraph-properties>
    </style:style>
    <style:style style:name="T927" style:parent-style-name="預設段落字型" style:family="text">
      <style:text-properties style:font-name="標楷體" style:font-name-asian="標楷體" style:font-name-complex="Times New Roman"/>
    </style:style>
    <style:style style:name="P92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29" style:parent-style-name="內文" style:family="paragraph">
      <style:paragraph-properties style:snap-to-layout-grid="false" fo:margin-left="0.9722in" fo:text-indent="-0.9722in">
        <style:tab-stops/>
      </style:paragraph-properties>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9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P935" style:parent-style-name="內文" style:family="paragraph">
      <style:paragraph-properties style:snap-to-layout-grid="false" fo:margin-left="0.9722in" fo:text-indent="-0.9722in">
        <style:tab-stops/>
      </style:paragraph-properties>
    </style:style>
    <style:style style:name="T936" style:parent-style-name="預設段落字型" style:family="text">
      <style:text-properties style:font-name="標楷體" style:font-name-asian="標楷體" style:font-name-complex="Times New Roman" fo:font-size="14pt" style:font-size-asian="14pt" style:font-size-complex="14pt"/>
    </style:style>
    <style:style style:name="T9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style:snap-to-layout-grid="false" fo:margin-left="0.9722in" fo:text-indent="-0.9722in">
        <style:tab-stops/>
      </style:paragraph-properties>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美術學系</text:p>
      <text:p text:style-name="P4">甄選113學年度臺南市</text:p>
      <text:p text:style-name="P5">「中等學校藝術領域視覺藝術專長與藝術領域美術科」、</text:p>
      <text:p text:style-name="P6">加註雙語教學次專長</text:p>
      <text:p text:style-name="P7"><text:span text:style-name="T8">師資培育</text:span><text:span text:style-name="T9">公費生</text:span><text:span text:style-name="T10">簡章</text:span></text:p>
      <text:p text:style-name="P11"/>
      <text:list text:style-name="LFO1" text:continue-numbering="true">
        <text:list-item>
          <text:p text:style-name="P12">甄選依據</text:p>
        </text:list-item>
      </text:list>
      <text:list text:style-name="LFO4" text:continue-numbering="true">
        <text:list-item>
          <text:p text:style-name="P13"><text:span text:style-name="T14">師資培育公費助學金及分發服務辦法</text:span><text:span text:style-name="T15">。</text:span></text:p>
        </text:list-item>
        <text:list-item>
          <text:p text:style-name="P16"><text:span text:style-name="T17">教育部</text:span><text:span text:style-name="T18">112年9月19日臺教師(二)字第1122603711A號函</text:span><text:span text:style-name="T19">核定</text:span><text:span text:style-name="T20">事項</text:span><text:span text:style-name="T21">。</text:span></text:p>
        </text:list-item>
        <text:list-item>
          <text:p text:style-name="P22"><text:span text:style-name="T23">本簡章經</text:span><text:span text:style-name="T24">本校</text:span><text:span text:style-name="T25">11</text:span><text:span text:style-name="T26">3</text:span><text:span text:style-name="T27">年</text:span><text:span text:style-name="T28">7</text:span><text:span text:style-name="T29">月</text:span><text:span text:style-name="T30">4</text:span><text:span text:style-name="T31">日112學年度師資生甄選委員會第</text:span><text:span text:style-name="T32">5</text:span><text:span text:style-name="T33">次</text:span><text:span text:style-name="T34">會議</text:span><text:span text:style-name="T35">審議通過</text:span><text:span text:style-name="T36">。</text:span></text:p>
        </text:list-item>
      </text:list>
      <text:list text:style-name="LFO1" text:continue-numbering="true">
        <text:list-item>
          <text:p text:style-name="P37">甄選名額</text:p>
        </text:list-item>
      </text:list>
      <text:p text:style-name="P38">「中等學校藝術領域視覺藝術專長與藝術領域美術科」加註「雙語教學」次專長1名。</text:p>
      <text:list text:style-name="LFO1" text:continue-numbering="true">
        <text:list-item>
          <text:p text:style-name="P39">分發學年度、分發縣市/學校：</text:p>
        </text:list-item>
      </text:list>
      <text:p text:style-name="P40">117學年度，分發臺南市立沙崙國民中學。</text:p>
      <text:list text:style-name="LFO1" text:continue-numbering="true">
        <text:list-item>
          <text:p text:style-name="P41">申請資格</text:p>
        </text:list-item>
      </text:list>
      <text:p text:style-name="P42">※學士班學生</text:p>
      <text:p text:style-name="P43"><text:span text:style-name="T44">應同時符合下列各項資格</text:span><text:span text:style-name="T45">，始具申請資格</text:span><text:span text:style-name="T46">：</text:span></text:p>
      <text:list text:style-name="LFO7" text:continue-numbering="true">
        <text:list-item>
          <text:p text:style-name="P47"><text:span text:style-name="T48">具</text:span><text:span text:style-name="T49">中華民國國籍之</text:span><text:span text:style-name="T50">美術</text:span><text:span text:style-name="T51">學</text:span><text:span text:style-name="T52">系</text:span><text:span text:style-name="T53">111、112學年度入學之學士班二、三年級</text:span><text:span text:style-name="T54">且</text:span><text:span text:style-name="T55">具</text:span><text:span text:style-name="T56">本校</text:span><text:span text:style-name="T57">中等</text:span><text:span text:style-name="T58">師資類科</text:span><text:span text:style-name="T59">正式教</text:span><text:span text:style-name="T60">育</text:span><text:span text:style-name="T61">專業課程修習</text:span><text:span text:style-name="T62">資格之師資生</text:span><text:span text:style-name="T63">。</text:span></text:p>
        </text:list-item>
        <text:list-item>
          <text:p text:style-name="P64">113學年度第1學期在學，且於本學制內未曾有記過以上之確定處分。</text:p>
        </text:list-item>
        <text:list-item>
          <text:p text:style-name="P65">歷年學業平均總成績班級排名名次（換算百分比）在前40％，未來將任教「中等學校藝術領域視覺藝術專長與藝術領域美術科」加註雙語教學次專長。</text:p>
        </text:list-item>
        <text:list-item>
          <text:p text:style-name="P66"><text:span text:style-name="T67">須具備全民英檢</text:span><text:span text:style-name="T68">中高級初試（聽、讀）通過之英語能力</text:span><text:span text:style-name="T69">，或具備 CEFR（Common European Framework of Reference for Languages: Learning, Teaching, Assessment，歐洲語言學習、教學、評量共同參考架構）B2級(或以上)相同等級的英語能力。</text:span></text:p>
        </text:list-item>
        <text:list-item>
          <text:p text:style-name="P70">學生自認對從事前開科別之教職有強烈熱忱，衡酌自身此學士學位取得、通過教師資格考試、通過半年全時教育實習及取得所需專長之教師證書時程，可於117學年度接受公費分發者。</text:p>
        </text:list-item>
      </text:list>
      <text:soft-page-break/>
      <text:p text:style-name="P71">※碩士班學生</text:p>
      <text:p text:style-name="P72">應同時符合下列各項資格，始具申請資格：</text:p>
      <text:list text:style-name="LFO15" text:continue-numbering="true">
        <text:list-item>
          <text:p text:style-name="P73">中華民國國籍之美術學系<text:bookmark-start text:name="_Hlk152764958"/>學生<text:bookmark-end text:name="_Hlk152764958"/>具以下資格：碩士班一至二年級且具本校中等師資類科正式教育專業課程修習資格之師資生。</text:p>
        </text:list-item>
        <text:list-item>
          <text:p text:style-name="P74"><text:span text:style-name="T75">1</text:span><text:span text:style-name="T76">1</text:span><text:span text:style-name="T77">3</text:span><text:span text:style-name="T78">學年度第</text:span><text:span text:style-name="T79">1</text:span><text:span text:style-name="T80">學期</text:span><text:span text:style-name="T81">在學</text:span><text:span text:style-name="T82">，且</text:span><text:span text:style-name="T83">於本學制內</text:span><text:span text:style-name="T84">未曾有記過以上之確定處分</text:span><text:span text:style-name="T85">。</text:span></text:p>
        </text:list-item>
        <text:list-item>
          <text:p text:style-name="P86"><text:span text:style-name="T87">現就讀之</text:span><text:span text:style-name="T88">碩士班</text:span><text:span text:style-name="T89">每學期學業平均成績達</text:span><text:span text:style-name="T90">GPA</text:span><text:span text:style-name="T91">3.82</text:span><text:span text:style-name="T92">以上</text:span><text:span text:style-name="T93">（</text:span><text:span text:style-name="T94">若</text:span><text:span text:style-name="T95">無碩士班學業平均成績者則其學士班歷年學業平均總成績班</text:span><text:span text:style-name="T96">級</text:span><text:span text:style-name="T97">排名名次(換算百分比)</text:span><text:span text:style-name="T98">應在前4</text:span><text:span text:style-name="T99">0</text:span><text:span text:style-name="T100">％</text:span><text:span text:style-name="T101">）</text:span><text:span text:style-name="T102">，</text:span><text:span text:style-name="T103">未來將</text:span><text:span text:style-name="T104">任教「</text:span><text:span text:style-name="T105">中等學校</text:span><text:span text:style-name="T106">藝術領域視覺藝術專長與藝術領域美術科</text:span><text:span text:style-name="T107">」</text:span><text:span text:style-name="T108">加註雙語教學次專長</text:span><text:span text:style-name="T109">。</text:span></text:p>
        </text:list-item>
        <text:list-item>
          <text:p text:style-name="P110"><text:span text:style-name="T111">須具備全民英檢</text:span><text:span text:style-name="T112">中高級初試（聽、讀）通過之英語能力</text:span><text:span text:style-name="T113">，或具備 CEFR（Common European Framework of Reference for Languages: Learning, Teaching, Assessment，歐洲語言學習、教學、評量共同參考架構）B2 級(或以上)相同等級的英語能力。</text:span></text:p>
        </text:list-item>
        <text:list-item>
          <text:p text:style-name="P114">學生自認對從事前開科別之教職有強烈熱忱，衡酌自身此碩士學位取得、通過教師資格考試、通過半年全時教育實習及取得所需專長之教師證書時程，可於117學年度接受公費分發者。</text:p>
        </text:list-item>
      </text:list>
      <text:list text:style-name="LFO1" text:continue-numbering="true">
        <text:list-item>
          <text:p text:style-name="P115">申請時間</text:p>
        </text:list-item>
      </text:list>
      <text:p text:style-name="P116">自113年8月19日（星期一）至113年8月28日（星期三）17時止（逾時不候，請留意8月23日為暑休日，辦公室未辦公)</text:p>
      <text:list text:style-name="LFO1" text:continue-numbering="true">
        <text:list-item>
          <text:p text:style-name="P117">申請方式</text:p>
        </text:list-item>
      </text:list>
      <text:list text:style-name="LFO17" text:continue-numbering="true">
        <text:list-item>
          <text:p text:style-name="P118">書面報名。</text:p>
        </text:list-item>
        <text:list-item>
          <text:p text:style-name="P119">申請學生請檢附下列資料：</text:p>
        </text:list-item>
      </text:list>
      <text:list text:style-name="LFO18" text:continue-numbering="true">
        <text:list-item>
          <text:p text:style-name="P120"><text:span text:style-name="T121">甄選申請表（</text:span><text:span text:style-name="T122">附件</text:span><text:span text:style-name="T123">1</text:span><text:span text:style-name="T124">）</text:span></text:p>
        </text:list-item>
        <text:list-item>
          <text:p text:style-name="P125"><text:span text:style-name="T126">受領公費期間修習課程</text:span><text:span text:style-name="T127">輔導計畫</text:span><text:span text:style-name="T128">（</text:span><text:span text:style-name="T129">附件</text:span><text:span text:style-name="T130">2</text:span><text:span text:style-name="T131">）</text:span></text:p>
        </text:list-item>
        <text:list-item>
          <text:p text:style-name="P132">中華民國國民身分證正反面影本</text:p>
        </text:list-item>
        <text:list-item>
          <text:p text:style-name="P133">歷年成績單正本</text:p>
        </text:list-item>
        <text:list-item>
          <text:p text:style-name="P134">學業平均總成績班級排名名次證明書正本</text:p>
        </text:list-item>
        <text:list-item>
          <text:p text:style-name="P135">歷年獎懲紀錄</text:p>
        </text:list-item>
        <text:list-item>
          <text:p text:style-name="P136">「自傳」及「讀書計畫」等資料</text:p>
        </text:list-item>
        <text:list-item>
          <text:p text:style-name="P137">語言能力證明書影本（正本審畢立即發還）</text:p>
        </text:list-item>
      </text:list>
      <text:p text:style-name="P138"><text:span text:style-name="T139">以上各佐證資料如為影本請由學生親自簽名，並請註明與正本相</text:span><text:soft-page-break/><text:span text:style-name="T140">符，向本</text:span><text:span text:style-name="T141">學</text:span><text:span text:style-name="T142">系辦公室</text:span><text:span text:style-name="T143">曾斐莉</text:span><text:span text:style-name="T144">助教提出申請。</text:span></text:p>
      <text:list text:style-name="LFO1" text:continue-numbering="true">
        <text:list-item>
          <text:p text:style-name="P145"><text:span text:style-name="T146">申請流程</text:span></text:p>
        </text:list-item>
      </text:list>
      <text:p text:style-name="P147"><text:span text:style-name="T148">申請截止日後，</text:span><text:span text:style-name="T149">即</text:span><text:span text:style-name="T150">由本</text:span><text:span text:style-name="T151">學</text:span><text:span text:style-name="T152">系進行資格審查</text:span><text:span text:style-name="T153">，並</text:span><text:span text:style-name="T154">於</text:span><text:span text:style-name="T155">113年</text:span><text:span text:style-name="T156">8</text:span><text:span text:style-name="T157">月</text:span><text:span text:style-name="T158">30</text:span><text:span text:style-name="T159">日</text:span><text:span text:style-name="T160">（星期</text:span><text:span text:style-name="T161">五</text:span><text:span text:style-name="T162">）</text:span><text:span text:style-name="T163">於本</text:span><text:span text:style-name="T164">學</text:span><text:span text:style-name="T165">系網站公告</text:span><text:span text:style-name="T166">合於資格審查者</text:span><text:span text:style-name="T167">應試名單及規定</text:span><text:span text:style-name="T168">。</text:span></text:p>
      <text:list text:style-name="LFO1" text:continue-numbering="true">
        <text:list-item>
          <text:p text:style-name="P169">甄選方式（應試項目、配分比重及成績計算等）</text:p>
        </text:list-item>
      </text:list>
      <text:list text:style-name="LFO6" text:continue-numbering="true">
        <text:list-item>
          <text:p text:style-name="P170">書面資料審查(含歷年學業平均)總成績（占40％）、口試（占60％），合計100分。</text:p>
        </text:list-item>
        <text:list-item>
          <text:p text:style-name="P171">當甄選總成績遇有2人以上相同時，以口試項目得分較高(或較前)優先錄取者。</text:p>
        </text:list-item>
      </text:list>
      <text:list text:style-name="LFO1" text:continue-numbering="true">
        <text:list-item>
          <text:p text:style-name="P172">甄試日期/地點</text:p>
        </text:list-item>
      </text:list>
      <text:p text:style-name="P173"><text:span text:style-name="T174">113年</text:span><text:span text:style-name="T175">9</text:span><text:span text:style-name="T176">月</text:span><text:span text:style-name="T177">5日（星期四</text:span><text:span text:style-name="T178">）</text:span><text:span text:style-name="T179">12</text:span><text:span text:style-name="T180">時</text:span><text:span text:style-name="T181">20分</text:span><text:span text:style-name="T182">起</text:span><text:span text:style-name="T183">於</text:span><text:span text:style-name="T184">本系</text:span><text:span text:style-name="T185">教</text:span><text:span text:style-name="T186">室辦理，</text:span><text:span text:style-name="T187">逾期未報到者，視同自動放棄，不得異議。</text:span></text:p>
      <text:p text:style-name="P188">拾、正取備取規定</text:p>
      <text:list text:style-name="LFO30" text:continue-numbering="true">
        <text:list-item>
          <text:p text:style-name="P189">經本學系甄選之正、備取名單將提請本校師資生甄選委員會審議通過始為確定。</text:p>
        </text:list-item>
        <text:list-item>
          <text:p text:style-name="P190"><text:span text:style-name="T191">本甄選列</text:span><text:span text:style-name="T192">正取</text:span><text:span text:style-name="T193">生</text:span><text:span text:style-name="T194">1</text:span><text:span text:style-name="T195">名、備取</text:span><text:span text:style-name="T196">生</text:span><text:span text:style-name="T197">2</text:span><text:span text:style-name="T198">名</text:span><text:span text:style-name="T199">，正備取名單於</text:span><text:span text:style-name="T200">1</text:span><text:span text:style-name="T201">1</text:span><text:span text:style-name="T202">3</text:span><text:span text:style-name="T203">年</text:span><text:span text:style-name="T204">9</text:span><text:span text:style-name="T205">月</text:span><text:span text:style-name="T206">1</text:span><text:span text:style-name="T207">8</text:span><text:span text:style-name="T208">日</text:span><text:span text:style-name="T209">（星期</text:span><text:span text:style-name="T210">三</text:span><text:span text:style-name="T211">）</text:span><text:span text:style-name="T212">於</text:span><text:span text:style-name="T213">本系網站公告。</text:span></text:p>
        </text:list-item>
        <text:list-item>
          <text:p text:style-name="P214"><text:span text:style-name="T215">正取生應依限於</text:span><text:span text:style-name="T216">1</text:span><text:span text:style-name="T217">1</text:span><text:span text:style-name="T218">3</text:span><text:span text:style-name="T219">年</text:span><text:span text:style-name="T220">9</text:span><text:span text:style-name="T221">月</text:span><text:span text:style-name="T222">23</text:span><text:span text:style-name="T223">日（星期</text:span><text:span text:style-name="T224">一</text:span><text:span text:style-name="T225">）</text:span><text:span text:style-name="T226">17</text:span><text:span text:style-name="T227">時前</text:span><text:span text:style-name="T228">辦理報到，逾期未報到者，</text:span><text:span text:style-name="T229">視同自動放棄，不得異議</text:span><text:span text:style-name="T230">，由本學系/所通知備取生辦理遞補。</text:span></text:p>
        </text:list-item>
      </text:list>
      <text:p text:style-name="P231">拾壹、其他重要規範</text:p>
      <text:list text:style-name="LFO5" text:continue-numbering="true">
        <text:list-item>
          <text:p text:style-name="P232"><text:span text:style-name="T233">錄取本案之公費生，應配合</text:span><text:span text:style-name="T234">臺南市</text:span><text:span text:style-name="T235">政府要求，完備下列事項：</text:span><text:span text:style-name="T236">語言別認證：CEFR B2等級或以上之英語能力分級測驗，須包含聽</text:span><text:span text:style-name="T237">、說、讀、寫4項成績。</text:span></text:p>
        </text:list-item>
        <text:list-item>
          <text:p text:style-name="P238"><text:span text:style-name="T239">本案學生於公費分發前應取得十二年國民基本教育課程綱要任教領域、科別之教師證書，以符應教學現場需求。</text:span></text:p>
        </text:list-item>
      </text:list>
      <text:list text:style-name="LFO28" text:continue-numbering="true">
        <text:list-item>
          <text:p text:style-name="P240">中等學校師資類科需修習108年或最新核定之中等學校教師師資職前教育專業課程及專門課程。</text:p>
        </text:list-item>
        <text:list-item>
          <text:p text:style-name="P241">特殊教育師資類科需修習108年或最新核定之特殊教育教師師資職前教育專業課程。</text:p>
        </text:list-item>
        <text:list-item>
          <text:p text:style-name="P242"><text:span text:style-name="T243">持有教師證或修畢師資職前教育證明書者，需修習108年</text:span><text:span text:style-name="T244">或最新</text:span><text:span text:style-name="T245">核定之中等學校教師師資職前教育專門課程。</text:span></text:p>
        </text:list-item>
      </text:list>
      <text:list text:style-name="LFO5" text:continue-numbering="true">
        <text:list-item>
          <text:p text:style-name="P246">公費生於公費受領前，應與分發就讀之師資培育之大學簽訂行政契約書。契約書應記載公費受領期間應修習教育專業課程或專門課程<text:soft-page-break/>至少24學分；抵免或重複修習課程，不得予以計入。前項課程，應訂定修課輔導計畫，作為契約書之附件。</text:p>
        </text:list-item>
        <text:list-item>
          <text:p text:style-name="P247">經本案錄取之公費生，自113學年度第2學期起受領公費。</text:p>
        </text:list-item>
        <text:list-item>
          <text:p text:style-name="P248">公費受領年限為2年至4年，大四以上師資生(含碩士生及已具教師證者)至少2年至多延長1年，但依縣市主管機關之公費師資需求，得延長或縮短公費受領年限。</text:p>
        </text:list-item>
        <text:list-item>
          <text:p text:style-name="P249"><text:span text:style-name="T250">公費生</text:span><text:span text:style-name="T251">公費</text:span><text:span text:style-name="T252">受領起訖時間與年限、所享權利、應履行及應遵循事項之義務、違反義務之處理及分發服務相關規定，依</text:span><text:span text:style-name="T253">教育部</text:span><text:span text:style-name="T254">「師資培育公費助學金及分發服務辦法」規定</text:span><text:span text:style-name="T255">辦理，詳見</text:span><text:span text:style-name="T256">【</text:span><text:span text:style-name="T257">拾貳、附則</text:span><text:span text:style-name="T258">】</text:span><text:span text:style-name="T259">，</text:span><text:span text:style-name="T260">倘</text:span><text:span text:style-name="T261">本校對公費生有更嚴格之規範，從其規定。</text:span></text:p>
        </text:list-item>
        <text:list-item>
          <text:p text:style-name="P262">公費生於受領公費期間不得擔任公、私立高級中等以下學校及幼兒園之正式教師及代理教師。</text:p>
        </text:list-item>
        <text:list-item>
          <text:p text:style-name="P263">碩士培育者，應依指定培育方式完成碩士學位。</text:p>
        </text:list-item>
        <text:list-item>
          <text:p text:style-name="P264"><text:span text:style-name="T265">公費生</text:span><text:span text:style-name="T266">應依教育部規定簽訂「受領師資培育公費行政契約書」。</text:span><text:span text:style-name="T267">行政契約簽訂</text:span><text:span text:style-name="T268">問題</text:span><text:span text:style-name="T269">請洽本校教務處註冊組</text:span><text:span text:style-name="T270">或研究生教務組、</text:span><text:span text:style-name="T271">公費生相關輔導、定期檢核及分發問題請洽本校師培</text:span><text:span text:style-name="T272">學院</text:span><text:span text:style-name="T273">實習</text:span><text:span text:style-name="T274">與地方</text:span><text:span text:style-name="T275">輔導組</text:span><text:span text:style-name="T276">。</text:span></text:p>
        </text:list-item>
        <text:list-item>
          <text:p text:style-name="P277">分發學年度及培育條件記載於行政契約書，契約書簽訂後，分發學年度不得延後且培育條件不得變更。</text:p>
        </text:list-item>
        <text:list-item>
          <text:p text:style-name="P278">公費生於分發前未取得教師證書者，應終止公費受領，償還已受領之全部公費，並喪失接受分發之權利。</text:p>
        </text:list-item>
        <text:list-item>
          <text:p text:style-name="P279"><text:span text:style-name="T280">依據</text:span><text:span text:style-name="T281">教育部</text:span><text:span text:style-name="T282">「師資培育公費助學金及分發服務辦法」第十六條規定「公費生取</text:span><text:span text:style-name="T283">得教師證書後，應於分發學校連續服務，其最低服務年限不得少於六年。」</text:span></text:p>
        </text:list-item>
        <text:list-item>
          <text:p text:style-name="P284">本學系/所有權進行本簡章之解釋，對本簡章有疑義者應依本學系/所解釋為準。</text:p>
        </text:list-item>
      </text:list>
      <text:p text:style-name="P285"><text:span text:style-name="T286">拾貳、</text:span><text:span text:style-name="T287">附則</text:span><text:span text:style-name="T288">_</text:span><text:span text:style-name="T289">師資</text:span><text:span text:style-name="T290">培育</text:span><text:span text:style-name="T291">公</text:span><text:span text:style-name="T292">費助學金及分發服務辦法</text:span></text:p>
      <text:p text:style-name="P293">拾參、附件</text:p>
      <text:list text:style-name="LFO24" text:continue-numbering="true">
        <text:list-item>
          <text:p text:style-name="P294">甄選申請表</text:p>
        </text:list-item>
        <text:list-item>
          <text:p text:style-name="P295">受領公費期間修習課程輔導計畫</text:p>
        </text:list-item>
      </text:list>
      <text:p text:style-name="P296"/>
      <text:p text:style-name="P297"/>
      <text:p text:style-name="P298"/>
      <text:soft-page-break/>
      <text:p text:style-name="P299"><text:span text:style-name="T302"><draw:frame draw:z-index="251665408" draw:id="id0" draw:style-name="a0" draw:name="Text Box 7" text:anchor-type="paragraph" svg:x="5.69236in" svg:y="-0.26875in" svg:width="0.74861in" svg:height="0.36389in" style:rel-width="scale" style:rel-height="scale"><draw:text-box><text:p text:style-name="P303">附則</text:p></draw:text-box><svg:title/><svg:desc/></draw:frame></text:span><text:span text:style-name="T304">師資培育公費助學金及分發服務辦法</text:span></text:p>
      <text:p text:style-name="P305"><text:span text:style-name="T306"><text:line-break/></text:span><text:span text:style-name="T307">修正日期：<text:s/></text:span><text:span text:style-name="T308">民國 113 年 02 月 07 日</text:span><text:span text:style-name="T309"><text:line-break/></text:span><text:span text:style-name="T310">第 1 條</text:span><text:span text:style-name="T311"><text:line-break/></text:span><text:span text:style-name="T312">本辦法依師資培育法（以下簡稱本法）第十四條第三項規定訂定之。</text:span><text:span text:style-name="T313"><text:line-break/></text:span><text:span text:style-name="T314">第 2 條</text:span><text:span text:style-name="T315"><text:line-break/></text:span><text:span text:style-name="T316">本辦法所稱公費生，指依本法第十四條第一項規定，享有師資培育公費待遇，畢業後應至偏遠或特殊地區學校服務之學生。</text:span><text:span text:style-name="T317"><text:line-break/></text:span><text:span text:style-name="T318">前項偏遠或特殊地區學校，由直轄市、縣（市）主管機關按學校位置或不足類科師資需求認定後，報中央主管機關核定。</text:span><text:span text:style-name="T319"><text:line-break/></text:span><text:span text:style-name="T320">第 3 條</text:span><text:span text:style-name="T321"><text:line-break/></text:span><text:span text:style-name="T322">中央主管機關為充裕偏遠或特殊地區師資需求，應規劃公費生之培育。</text:span><text:span text:style-name="T323"><text:line-break/></text:span><text:span text:style-name="T324">公費生培育名額於中央主管機關會商直轄市、縣（市）主管機關後，由直轄市、縣（市）主管機關提報缺額及類別，經中央主管機關調整後併國立學校師資需求核定之。</text:span><text:span text:style-name="T325"><text:line-break/></text:span><text:span text:style-name="T326">公費生培育名額經中央主管機關核定後，分配至各師資培育之大學。</text:span><text:span text:style-name="T327"><text:line-break/></text:span><text:span text:style-name="T328">第 4 條</text:span><text:span text:style-name="T329"><text:line-break/></text:span><text:span text:style-name="T330">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span text:style-name="T331"><text:line-break/></text:span><text:span text:style-name="T332">原住民學生參與前項為保障原住民族教育師資來源而辦理之公開招生或校內甄選時，依原住民族教育法第三十一條第三項規定，應取得中級以上原住民族語言能力證明書。</text:span><text:span text:style-name="T333"><text:line-break/></text:span><text:span text:style-name="T334">各師資培育之大學辦理公費生培育，應落實該類科教師專業標準及服務精神之培養，並與中央主管機關及提報缺額、類別之直轄市、縣（市）主管機關建立合作輔導機制。</text:span><text:span text:style-name="T335"><text:line-break/></text:span><text:span text:style-name="T336">前項合作輔導機制，應包括共同規劃公費生應具備之教育專業知能、遴選教育實習機構及訂定輔導實施計畫。</text:span><text:span text:style-name="T337"><text:line-break/></text:span><text:span text:style-name="T338">第 5 條</text:span><text:span text:style-name="T339"><text:line-break/></text:span><text:span text:style-name="T340">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span text:style-name="T341"><text:line-break/></text:span><text:span text:style-name="T342">經由師資培育之大學校內甄選之公費生公費受領年限為二年至四年。但依中央、直轄市、縣（市）主管機關之公費師資需求，得延長或縮短公費受領年限者，其公費受領之年數，應配合中央、直轄市、縣（市）主管機關之公費師資需求延長或縮短之。</text:span><text:span text:style-name="T343"><text:line-break/></text:span><text:span text:style-name="T344">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span text:style-name="T345"><text:line-break/></text:span><text:span text:style-name="T346">前三項公費生於本法第十條規定之半年教育實習期間，無公費待遇，亦不計入服務年數。</text:span><text:span text:style-name="T347"><text:line-break/></text:span><text:span text:style-name="T348">第 6 條</text:span><text:span text:style-name="T349"><text:line-break/></text:span><text:span text:style-name="T350">公費項目及其支付基準由中央主管機關擬訂，報行政院核定。</text:span><text:span text:style-name="T351"><text:line-break/></text:span><text:soft-page-break/><text:span text:style-name="T352">第 7 條</text:span><text:span text:style-name="T353"><text:line-break/></text:span><text:span text:style-name="T354">公費生於公費受領前，應與分發就讀之師資培育之大學簽訂行政契約書。</text:span><text:span text:style-name="T355"><text:line-break/></text:span><text:span text:style-name="T356">前項契約書應記載下列事項：</text:span><text:span text:style-name="T357"><text:line-break/></text:span><text:span text:style-name="T358">一、學生姓名、系級、公費受領開始年月、公費受領起訖時間與年限、分發服務年限及分發學年度。</text:span><text:span text:style-name="T359"><text:line-break/></text:span><text:span text:style-name="T360">二、培育條件。</text:span><text:span text:style-name="T361"><text:line-break/></text:span><text:span text:style-name="T362">三、違反約定喪失公費受領及接受分發之權利、償還公費之條件及核計基準。</text:span><text:span text:style-name="T363"><text:line-break/></text:span><text:span text:style-name="T364">四、自願接受執行之約定，及保證人對公費生公費賠償負連帶責任。</text:span><text:span text:style-name="T365"><text:line-break/></text:span><text:span text:style-name="T366">五、公費受領期間應修習教育專業課程或專門課程至少二十四學分；抵免或重複修習課程，不得予以計入。</text:span><text:span text:style-name="T367"><text:line-break/></text:span><text:span text:style-name="T368">六、簽約日期及其他相關事項。</text:span><text:span text:style-name="T369"><text:line-break/></text:span><text:span text:style-name="T370">前項第五款課程，應由師資培育之大學訂定修課輔導計畫，作為契約書之附件。</text:span><text:span text:style-name="T371"><text:line-break/></text:span><text:span text:style-name="T372">契約書簽訂後，分發學年度不得延後，且培育條件不得變更。但原住民公費生及離島地區保送生，經中央、直轄市、縣（市）主管機關同意，得延後分發至多一學年度。</text:span><text:span text:style-name="T373"><text:line-break/></text:span><text:span text:style-name="T374">師資培育之大學應將公費生名冊、契約書及相關文件妥善保存。</text:span><text:span text:style-name="T375"><text:line-break/></text:span><text:span text:style-name="T376">第 8 條</text:span><text:span text:style-name="T377"><text:line-break/></text:span><text:span text:style-name="T378">公費生修業期間有下列情形之一者，應終止公費受領，並喪失接受分發之權利：</text:span><text:span text:style-name="T379"><text:line-break/></text:span><text:span text:style-name="T380">一、每學期修習教育專業課程或專門課程學分數未達二學分。</text:span><text:span text:style-name="T381"><text:line-break/></text:span><text:span text:style-name="T382">二、學業總平均成績，連續二學期未達班級排名前百分之三十。但成績達八十分以上，不在此限。</text:span><text:span text:style-name="T383"><text:line-break/></text:span><text:span text:style-name="T384">三、曾受申誡處分三次以上或記過以上處分。</text:span><text:span text:style-name="T385"><text:line-break/></text:span><text:span text:style-name="T386">四、畢業前未取得符合歐洲語言學習、教學、評量共同參考架構（ Common European Framework</text:span><text:span text:style-name="T387"><text:s/></text:span><text:span text:style-name="T388">of Reference for Languages： learning,teaching,assessment） B1 級以上英語相關考試檢定及格證書。但有下列情形之一者，不在此限：</text:span><text:span text:style-name="T389"><text:line-break/></text:span><text:span text:style-name="T390">（一）離島地區公費生取得 A2 級以上英語相關考試檢定及格證書。</text:span><text:span text:style-name="T391"><text:line-break/></text:span><text:span text:style-name="T392">（二）原住民公費生。</text:span><text:span text:style-name="T393"><text:line-break/></text:span><text:span text:style-name="T394">五、每學年義務輔導學習弱勢、經濟弱勢或區域弱勢學生，未達七十二小時。</text:span><text:span text:style-name="T395"><text:line-break/></text:span><text:span text:style-name="T396">六、畢業前未通過教學演示。</text:span><text:span text:style-name="T397"><text:line-break/></text:span><text:span text:style-name="T398">七、畢業前未符合中央、直轄市、縣（市）主管機關教育專業知能需求。</text:span><text:span text:style-name="T399"><text:line-break/></text:span><text:span text:style-name="T400">八、原住民公費生畢業前未取得中高級以上原住民族語言能力證明書。</text:span><text:span text:style-name="T401"><text:line-break/></text:span><text:span text:style-name="T402">九、原住民公費生畢業前於部落服務實習未達八週。</text:span><text:span text:style-name="T403"><text:line-break/></text:span><text:span text:style-name="T404">十、原住民公費生畢業前，未修畢原住民族之民族教育次專長課程。</text:span><text:span text:style-name="T405"><text:line-break/></text:span><text:span text:style-name="T406">前項第二款規定，於離島地區及原住民公費生之第一學年成績，不適用之。</text:span><text:span text:style-name="T407"><text:line-break/></text:span><text:span text:style-name="T408">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span><text:span text:style-name="T409"><text:line-break/></text:span><text:span text:style-name="T410">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span><text:span text:style-name="T411"><text:line-break/></text:span><text:span text:style-name="T412">公費生修業期間經就讀學校甄選為交換學生，並經中央、直轄市、縣（市）主管機關同意者，得保留公費生資格及延後分發，其期間至多一年。</text:span><text:span text:style-name="T413"><text:line-break/></text:span><text:soft-page-break/><text:span text:style-name="T414">前項公費生於交換期間應暫停公費受領，並以學期為單位暫停其權利及義務。</text:span><text:span text:style-name="T415"><text:line-break/></text:span><text:span text:style-name="T416">第 9 條</text:span><text:span text:style-name="T417"><text:line-break/></text:span><text:span text:style-name="T418">公費生有下列情形之一者，應終止公費受領，償還已受領之全部公費，並喪失接受分發之權利：</text:span><text:span text:style-name="T419"><text:line-break/></text:span><text:span text:style-name="T420">一、修業期間，因轉學、轉系而喪失公費生資格或放棄公費、被勒令退學、開除學籍或無故不就學。</text:span><text:span text:style-name="T421"><text:line-break/></text:span><text:span text:style-name="T422">二、因重大疾病或事故以外之其他理由辦理休學，致喪失公費生資格。</text:span><text:span text:style-name="T423"><text:line-break/></text:span><text:span text:style-name="T424">三、分發前未取得教師證書。</text:span><text:span text:style-name="T425"><text:line-break/></text:span><text:span text:style-name="T426">四、取得教師證書經通知分發報到，逾期不報到致撤銷分發。</text:span><text:span text:style-name="T427"><text:line-break/></text:span><text:span text:style-name="T428">公費生分發任教後，未依規定年限連續服務滿三年者，應償還已受領之全部公費；已連續服務三年以上未滿應服務年數者，依其未服務之年月數比例償還已受領之公費。</text:span><text:span text:style-name="T429"><text:line-break/></text:span><text:span text:style-name="T430">前項未服務年月數不滿一月者，以一月計。</text:span><text:span text:style-name="T431"><text:line-break/></text:span><text:span text:style-name="T432">培育公費生之師資培育之大學負追繳公費生應償還公費之義務。</text:span><text:span text:style-name="T433"><text:line-break/></text:span><text:span text:style-name="T434">第 10 條</text:span><text:span text:style-name="T435"><text:line-break/></text:span><text:span text:style-name="T436">公費生修業期間或分發服務期限屆滿前死亡或有下列情形之一者，免償還已受領之公費：</text:span><text:span text:style-name="T437"><text:line-break/></text:span><text:span text:style-name="T438">一、因重大疾病或事故辦理休學或不能繼續完成學業。</text:span><text:span text:style-name="T439"><text:line-break/></text:span><text:span text:style-name="T440">二、因重大疾病或事故致有前條第一項第三款情形。</text:span><text:span text:style-name="T441"><text:line-break/></text:span><text:span text:style-name="T442">三、服務義務期間，因重大疾病或事故，被認定不適任教職，經報該管主管機關核定免除公費服務義務。</text:span><text:span text:style-name="T443"><text:line-break/></text:span><text:span text:style-name="T444">前條及前項所稱重大疾病或事故之認定權責機關規定如下：</text:span><text:span text:style-name="T445"><text:line-break/></text:span><text:span text:style-name="T446">一、於修業期間或尚未取得教師證書之公費生：由各師資培育之大學認定後，報中央主管機關核定。</text:span><text:span text:style-name="T447"><text:line-break/></text:span><text:span text:style-name="T448">二、已分發任教之公費合格教師：由分發學校報該管主管機關核轉中央主管機關核定；其分發學校主管機關為中央主管機關者，由學校逕報中央主管機關核定。</text:span><text:span text:style-name="T449"><text:line-break/></text:span><text:span text:style-name="T450">第 11 條</text:span><text:span text:style-name="T451"><text:line-break/></text:span><text:span text:style-name="T452">公費生之缺額，得由各師資培育之大學訂定有關規定遞補，並報中央主管機關備查；公費受領自遞補日起至修畢師資職前教育課程為止，不得少於一年。</text:span><text:span text:style-name="T453"><text:line-break/></text:span><text:span text:style-name="T454">第 12 條</text:span><text:span text:style-name="T455"><text:line-break/></text:span><text:span text:style-name="T456">各師資培育之大學於公費生取得教師證書後，應造具公費合格教師名冊，報中央主管機關備查。</text:span><text:span text:style-name="T457"><text:line-break/></text:span><text:span text:style-name="T458">直轄市、縣（市）主管機關依第三條第二項規定提報之師資缺額，由中央主管機關辦理公費生分發，各直轄市、縣（市）主管機關不得拒絕；國立學校由中央主管機關逕行分發。</text:span><text:span text:style-name="T459"><text:line-break/></text:span><text:span text:style-name="T460">前項以外經中央主管機關依第三條第二項規定調整之公費生培育名額，應協調直轄市、縣（市）主管機關或分發學校同意後，辦理公費生分發。</text:span><text:span text:style-name="T461"><text:line-break/></text:span><text:span text:style-name="T462">中央、直轄市、縣（市）主管機關接獲公費生分發名額後，應參據各校教師需求名額、原住民族語言專長、學生成績及志願等，以公開、公平、公正方式分發至學校服務，並以一次為限。</text:span><text:span text:style-name="T463"><text:line-break/></text:span><text:span text:style-name="T464">第 13 條</text:span><text:span text:style-name="T465"><text:line-break/></text:span><text:span text:style-name="T466">下列人員應優先辦理專案分發：</text:span><text:span text:style-name="T467"><text:line-break/></text:span><text:soft-page-break/><text:span text:style-name="T468">一、離島地區及原住民保送生，分發原保送直轄市、縣（市）主管機關，再由原保送直轄市、縣（市）主管機關分發保送地區學校服務。但保送國立學校者，由中央主管機關逕行分發。</text:span><text:span text:style-name="T469"><text:line-break/></text:span><text:span text:style-name="T470">二、領有身心障礙證明之公費合格教師取得偏遠或特殊地區公立或已立案私立學校同意聘任之證明者。</text:span><text:span text:style-name="T471"><text:line-break/></text:span><text:span text:style-name="T472">三、具兵役義務者於取得教師證書後，除經兵役主管機關核准緩徵並於當年度完成分發者外，其餘由中央主管機關列冊候用，俟服完兵役後依規定統一辦理專案分發。</text:span><text:span text:style-name="T473"><text:line-break/></text:span><text:span text:style-name="T474">第 14 條</text:span><text:span text:style-name="T475"><text:line-break/></text:span><text:span text:style-name="T476">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span text:style-name="T477"><text:line-break/></text:span><text:span text:style-name="T478">第 15 條</text:span><text:span text:style-name="T479"><text:line-break/></text:span><text:span text:style-name="T480">公費合格教師之分發任教，依教師法第九條第一項第一款規定，免經學校教師評審委員會審查。</text:span><text:span text:style-name="T481"><text:line-break/></text:span><text:span text:style-name="T482">第 16 條</text:span><text:span text:style-name="T483"><text:line-break/></text:span><text:span text:style-name="T484">公費生取得教師證書後，應於分發學校連續服務，其最低服務年限不得少於六年。</text:span><text:span text:style-name="T485"><text:line-break/></text:span><text:span text:style-name="T486">前項連續服務期間，因育嬰或應徵服兵役而留職停薪得視為連續服務；公費生如有重大疾病或事故者，得辦理展延服務，其期間至多為三年，並以一次為限。</text:span><text:span text:style-name="T487"><text:line-break/></text:span><text:span text:style-name="T488">前項所定重大疾病或事故之認定，由分發學校報該管主管機關核轉中央主管機關核定；其分發學校主管機關為中央主管機關者，由學校逕報中央主管機關核定。</text:span><text:span text:style-name="T489"><text:line-break/></text:span><text:span text:style-name="T490">第 17 條</text:span><text:span text:style-name="T491"><text:line-break/></text:span><text:span text:style-name="T492">公費生義務服務期間，不得申請異動、調職。但中央主管機關基於業務需要，得經分發學校及該管主管機關同意，調任至其他偏遠或特殊地區學校繼續履行服務義務。</text:span><text:span text:style-name="T493"><text:line-break/></text:span><text:span text:style-name="T494">分發學校之主管機關應將異動情形通知公費生原就讀學校繼續列管。</text:span><text:span text:style-name="T495"><text:line-break/></text:span><text:span text:style-name="T496">公費生義務服務期間之前三年不得申請辦公時間授予學位之進修。但於寒暑假期間進修者，不在此限。</text:span><text:span text:style-name="T497"><text:line-break/></text:span><text:span text:style-name="T498">第 18 條</text:span><text:span text:style-name="T499"><text:line-break/></text:span><text:span text:style-name="T500">各師資培育之大學，為鼓勵家境清寒或成績優異之自費生，應設立師資培育助學金；其數額，每人每月新臺幣四千元，並得視需求調整額度。</text:span><text:span text:style-name="T501"><text:line-break/></text:span><text:span text:style-name="T502">符合下列各款資格之一，並經各師資培育之大學審查通過者，得給予師資培育助學金：</text:span><text:span text:style-name="T503"><text:line-break/></text:span><text:span text:style-name="T504">一、清寒優秀之師資生：</text:span><text:span text:style-name="T505"><text:line-break/></text:span><text:span text:style-name="T506">（一）學業成績：前一學期平均為系所前百分之四十，或達八十分以上。</text:span><text:span text:style-name="T507"><text:line-break/></text:span><text:span text:style-name="T508">（二）未受申誡處分三次以上或記過以上處分。</text:span><text:span text:style-name="T509"><text:line-break/></text:span><text:span text:style-name="T510">（三）經戶籍所在地直轄市、縣（市）主管機關認定為低收入戶、中低收入戶，或申請補助之學期尚有就學貸款。</text:span><text:span text:style-name="T511"><text:line-break/></text:span><text:span text:style-name="T512">二、成績優異之師資生：</text:span><text:span text:style-name="T513"><text:line-break/></text:span><text:span text:style-name="T514">（一）學業成績：前一學期平均為系所前百分之三十。</text:span><text:span text:style-name="T515"><text:line-break/></text:span><text:span text:style-name="T516">（二）未受申誡處分三次以上或記過以上處分。</text:span><text:span text:style-name="T517"><text:line-break/></text:span><text:span text:style-name="T518">前項師資培育助學金，公立學校，由各大學校院自行編列預算支應；私立學校，由中央主管機關按年度編列預算酌予補助。</text:span><text:span text:style-name="T519"><text:line-break/></text:span><text:soft-page-break/><text:span text:style-name="T520">第一項師資培育助學金之名額、金額、審查程序及其他相關規定，由各師資培育之大學定之。</text:span><text:span text:style-name="T521"><text:line-break/></text:span><text:span text:style-name="T522">第 19 條</text:span><text:span text:style-name="T523"><text:line-break/></text:span><text:span text:style-name="T524">本辦法中華民國一百零七年五月三日、一百零九年二月四日及一百十三年二月七日修正施行前已招生、甄選入學之公費生，除第八條第五項、第六項及第十六條第二項外，仍適用修正施行前之規定。</text:span><text:span text:style-name="T525"><text:line-break/></text:span><text:span text:style-name="T526">第 20 條</text:span><text:span text:style-name="T527"><text:line-break/></text:span><text:span text:style-name="T528">本辦法自發布日施行。</text:span></text:p>
      <text:soft-page-break/>
      <text:p text:style-name="P529">國立臺灣師範大學美術學系</text:p>
      <text:p text:style-name="P532">甄選113學年度臺南市</text:p>
      <text:p text:style-name="P533"><text:span text:style-name="T534">「</text:span><text:span text:style-name="T535">中等學校</text:span><text:span text:style-name="T536">藝術領域視覺藝術專長與藝術領域美術科」</text:span><text:span text:style-name="T537">、</text:span></text:p>
      <text:p text:style-name="P538">加註雙語教學次專長</text:p>
      <text:p text:style-name="P539"><text:span text:style-name="T540">師資培育</text:span><text:span text:style-name="T541">公費生</text:span><text:span text:style-name="T542">甄選</text:span><text:span text:style-name="T543">申請表</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8">
            <text:p text:style-name="P555"><text:span text:style-name="T556">申 請 學 生 填 寫</text:span></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3">
            <text:p text:style-name="P559">姓名</text:p>
          </table:table-cell>
          <table:covered-table-cell/>
          <table:covered-table-cell/>
          <table:table-cell table:style-name="TableCell560" table:number-columns-spanned="3">
            <text:p text:style-name="P561"/>
          </table:table-cell>
          <table:covered-table-cell/>
          <table:covered-table-cell/>
          <table:table-cell table:style-name="TableCell562">
            <text:p text:style-name="P563">學系/所名稱</text:p>
          </table:table-cell>
          <table:table-cell table:style-name="TableCell564">
            <text:p text:style-name="P565"/>
          </table:table-cell>
        </table:table-row>
        <table:table-row table:style-name="TableRow566">
          <table:table-cell table:style-name="TableCell567" table:number-columns-spanned="3">
            <text:p text:style-name="P568">學號</text:p>
          </table:table-cell>
          <table:covered-table-cell/>
          <table:covered-table-cell/>
          <table:table-cell table:style-name="TableCell569" table:number-columns-spanned="3">
            <text:p text:style-name="P570"/>
          </table:table-cell>
          <table:covered-table-cell/>
          <table:covered-table-cell/>
          <table:table-cell table:style-name="TableCell571">
            <text:p text:style-name="P572">身分證字號</text:p>
          </table:table-cell>
          <table:table-cell table:style-name="TableCell573">
            <text:p text:style-name="P574"/>
          </table:table-cell>
        </table:table-row>
        <table:table-row table:style-name="TableRow575">
          <table:table-cell table:style-name="TableCell576" table:number-columns-spanned="3">
            <text:p text:style-name="P577">性 <text:s/>別</text:p>
          </table:table-cell>
          <table:covered-table-cell/>
          <table:covered-table-cell/>
          <table:table-cell table:style-name="TableCell578" table:number-columns-spanned="3">
            <text:p text:style-name="P579"/>
          </table:table-cell>
          <table:covered-table-cell/>
          <table:covered-table-cell/>
          <table:table-cell table:style-name="TableCell580">
            <text:p text:style-name="P581">E-mail</text:p>
          </table:table-cell>
          <table:table-cell table:style-name="TableCell582">
            <text:p text:style-name="P583"/>
          </table:table-cell>
        </table:table-row>
        <table:table-row table:style-name="TableRow584">
          <table:table-cell table:style-name="TableCell585" table:number-columns-spanned="3">
            <text:p text:style-name="P586">聯絡電話（家）</text:p>
          </table:table-cell>
          <table:covered-table-cell/>
          <table:covered-table-cell/>
          <table:table-cell table:style-name="TableCell587" table:number-columns-spanned="3">
            <text:p text:style-name="P588"/>
          </table:table-cell>
          <table:covered-table-cell/>
          <table:covered-table-cell/>
          <table:table-cell table:style-name="TableCell589">
            <text:p text:style-name="P590">手機電話</text:p>
          </table:table-cell>
          <table:table-cell table:style-name="TableCell591">
            <text:p text:style-name="P592"/>
          </table:table-cell>
        </table:table-row>
        <table:table-row table:style-name="TableRow593">
          <table:table-cell table:style-name="TableCell594" table:number-columns-spanned="3">
            <text:p text:style-name="P595">通訊地址</text:p>
          </table:table-cell>
          <table:covered-table-cell/>
          <table:covered-table-cell/>
          <table:table-cell table:style-name="TableCell596" table:number-columns-spanned="5">
            <text:p text:style-name="P597">□□□□□</text:p>
            <text:p text:style-name="P598"/>
          </table:table-cell>
          <table:covered-table-cell/>
          <table:covered-table-cell/>
          <table:covered-table-cell/>
          <table:covered-table-cell/>
        </table:table-row>
        <table:table-row table:style-name="TableRow599">
          <table:table-cell table:style-name="TableCell600" table:number-columns-spanned="3">
            <text:p text:style-name="P601">戶籍地址</text:p>
          </table:table-cell>
          <table:covered-table-cell/>
          <table:covered-table-cell/>
          <table:table-cell table:style-name="TableCell602" table:number-columns-spanned="5">
            <text:p text:style-name="P603">□同上</text:p>
          </table:table-cell>
          <table:covered-table-cell/>
          <table:covered-table-cell/>
          <table:covered-table-cell/>
          <table:covered-table-cell/>
        </table:table-row>
        <table:table-row table:style-name="TableRow604">
          <table:table-cell table:style-name="TableCell605" table:number-columns-spanned="8">
            <text:p text:style-name="P606"><text:span text:style-name="T607"><text:s/></text:span><text:span text:style-name="T608">申 請 學 生 自 我 檢 核</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no</text:span></text:p>
          </table:table-cell>
          <table:table-cell table:style-name="TableCell613">
            <text:p text:style-name="P614"><text:span text:style-name="T615">V</text:span></text:p>
          </table:table-cell>
          <table:table-cell table:style-name="TableCell616" table:number-columns-spanned="6">
            <text:p text:style-name="P617"><text:span text:style-name="T618">應繳文件項目</text:span></text:p>
          </table:table-cell>
          <table:covered-table-cell/>
          <table:covered-table-cell/>
          <table:covered-table-cell/>
          <table:covered-table-cell/>
          <table:covered-table-cell/>
        </table:table-row>
        <table:table-row table:style-name="TableRow619">
          <table:table-cell table:style-name="TableCell620">
            <text:p text:style-name="P621">1</text:p>
          </table:table-cell>
          <table:table-cell table:style-name="TableCell622">
            <text:p text:style-name="P623"><text:span text:style-name="T624">□</text:span></text:p>
          </table:table-cell>
          <table:table-cell table:style-name="TableCell625" table:number-columns-spanned="6">
            <text:p text:style-name="P626">中華民國國民身分證<text:s/></text:p>
          </table:table-cell>
          <table:covered-table-cell/>
          <table:covered-table-cell/>
          <table:covered-table-cell/>
          <table:covered-table-cell/>
          <table:covered-table-cell/>
        </table:table-row>
        <table:table-row table:style-name="TableRow627">
          <table:table-cell table:style-name="TableCell628">
            <text:p text:style-name="P629">2</text:p>
          </table:table-cell>
          <table:table-cell table:style-name="TableCell630">
            <text:p text:style-name="P631"><text:span text:style-name="T632">□</text:span></text:p>
          </table:table-cell>
          <table:table-cell table:style-name="TableCell633" table:number-columns-spanned="6">
            <text:p text:style-name="P634">113學年度第1學期在學證明書<text:s/></text:p>
          </table:table-cell>
          <table:covered-table-cell/>
          <table:covered-table-cell/>
          <table:covered-table-cell/>
          <table:covered-table-cell/>
          <table:covered-table-cell/>
        </table:table-row>
        <table:table-row table:style-name="TableRow635">
          <table:table-cell table:style-name="TableCell636" table:number-rows-spanned="2">
            <text:p text:style-name="P637">3</text:p>
          </table:table-cell>
          <table:table-cell table:style-name="TableCell638">
            <text:p text:style-name="P639"><text:span text:style-name="T640">□</text:span></text:p>
          </table:table-cell>
          <table:table-cell table:style-name="TableCell641" table:number-columns-spanned="3" table:number-rows-spanned="2">
            <text:p text:style-name="P642"><text:span text:style-name="T643">在學年級及教育學程資格證明</text:span></text:p>
          </table:table-cell>
          <table:covered-table-cell/>
          <table:covered-table-cell/>
          <table:table-cell table:style-name="TableCell644" table:number-columns-spanned="3">
            <text:p text:style-name="P645"><text:span text:style-name="T646">學士</text:span><text:span text:style-name="T647">：</text:span><text:span text:style-name="T648">本系</text:span><text:span text:style-name="T649">111</text:span><text:span text:style-name="T650">、</text:span><text:span text:style-name="T651">112</text:span><text:span text:style-name="T652">學年度入學之學士班二、三年級</text:span><text:span text:style-name="T653">學生且具中等正式教育專業課程修習資格之師資生</text:span></text:p>
          </table:table-cell>
          <table:covered-table-cell/>
          <table:covered-table-cell/>
        </table:table-row>
        <table:table-row table:style-name="TableRow654">
          <table:covered-table-cell>
            <text:p text:style-name="P655"/>
          </table:covered-table-cell>
          <table:table-cell table:style-name="TableCell656">
            <text:p text:style-name="P657"><text:span text:style-name="T658">□</text:span></text:p>
          </table:table-cell>
          <table:covered-table-cell>
            <text:p text:style-name="P659"/>
          </table:covered-table-cell>
          <table:covered-table-cell/>
          <table:covered-table-cell/>
          <table:table-cell table:style-name="TableCell660" table:number-columns-spanned="3">
            <text:p text:style-name="P661">碩士：本系碩士班一至二年級且具本校中等師資類科正式教育專業課程修習資格之師資生</text:p>
          </table:table-cell>
          <table:covered-table-cell/>
          <table:covered-table-cell/>
        </table:table-row>
        <table:table-row table:style-name="TableRow662">
          <table:table-cell table:style-name="TableCell663">
            <text:p text:style-name="P664">4</text:p>
          </table:table-cell>
          <table:table-cell table:style-name="TableCell665">
            <text:p text:style-name="P666"><text:span text:style-name="T667">□</text:span></text:p>
          </table:table-cell>
          <table:table-cell table:style-name="TableCell668" table:number-columns-spanned="6">
            <text:p text:style-name="P669"><text:span text:style-name="T670">歷年獎懲紀錄</text:span><text:span text:style-name="T671">(</text:span><text:span text:style-name="T672">於本學制內未曾有記過以上之確定處分</text:span><text:span text:style-name="T673">) <text:s/></text:span></text:p>
          </table:table-cell>
          <table:covered-table-cell/>
          <table:covered-table-cell/>
          <table:covered-table-cell/>
          <table:covered-table-cell/>
          <table:covered-table-cell/>
        </table:table-row>
        <table:table-row table:style-name="TableRow674">
          <table:table-cell table:style-name="TableCell675" table:number-rows-spanned="2">
            <text:p text:style-name="P676">5</text:p>
          </table:table-cell>
          <table:table-cell table:style-name="TableCell677">
            <text:p text:style-name="P678"><text:span text:style-name="T679">□</text:span></text:p>
          </table:table-cell>
          <table:table-cell table:style-name="TableCell680" table:number-columns-spanned="2" table:number-rows-spanned="2">
            <text:p text:style-name="P681"><text:span text:style-name="T682">歷年成績證明</text:span></text:p>
          </table:table-cell>
          <table:covered-table-cell/>
          <table:table-cell table:style-name="TableCell683" table:number-columns-spanned="4">
            <text:p text:style-name="P684"><text:span text:style-name="T685">學士：歷年成績單正本、歷年班級排名名次</text:span><text:span text:style-name="T686">(</text:span><text:span text:style-name="T687">前</text:span><text:span text:style-name="T688">4</text:span><text:span text:style-name="T689">0%)</text:span><text:span text:style-name="T690">證明書正本</text:span></text:p>
          </table: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text:span></text:p>
          </table:table-cell>
          <table:covered-table-cell>
            <text:p text:style-name="P696"/>
          </table:covered-table-cell>
          <table:covered-table-cell/>
          <table:table-cell table:style-name="TableCell697" table:number-columns-spanned="4">
            <text:p text:style-name="P698"><text:span text:style-name="T699">碩士：歷年成績單正本（</text:span><text:span text:style-name="T700">學期平均成績達</text:span><text:span text:style-name="T701">GPA3.82</text:span><text:span text:style-name="T702">），若無碩士班學業平均成績者則檢附學士班歷年成績單正本及歷年班級排名名次</text:span><text:span text:style-name="T703">(</text:span><text:span text:style-name="T704">前</text:span><text:span text:style-name="T705">4</text:span><text:span text:style-name="T706">0%)</text:span><text:span text:style-name="T707">證明書正本</text:span></text:p>
          </table:table-cell>
          <table:covered-table-cell/>
          <table:covered-table-cell/>
          <table:covered-table-cell/>
        </table:table-row>
        <table:table-row table:style-name="TableRow708">
          <table:table-cell table:style-name="TableCell709">
            <text:p text:style-name="P710">6</text:p>
          </table:table-cell>
          <table:table-cell table:style-name="TableCell711">
            <text:p text:style-name="P712">□</text:p>
          </table:table-cell>
          <table:table-cell table:style-name="TableCell713" table:number-columns-spanned="6">
            <text:p text:style-name="P714">全民英檢中高級初試（聽、讀）通過之能力證明書影本，或同等英語能力證明，詳本簡章第肆條第四項規定</text:p>
          </table:table-cell>
          <table:covered-table-cell/>
          <table:covered-table-cell/>
          <table:covered-table-cell/>
          <table:covered-table-cell/>
          <table:covered-table-cell/>
        </table:table-row>
        <table:table-row table:style-name="TableRow715">
          <table:table-cell table:style-name="TableCell716">
            <text:p text:style-name="P717">7</text:p>
          </table:table-cell>
          <table:table-cell table:style-name="TableCell718">
            <text:p text:style-name="P719"><text:span text:style-name="T720">□</text:span></text:p>
          </table:table-cell>
          <table:table-cell table:style-name="TableCell721" table:number-columns-spanned="6">
            <text:p text:style-name="P722">書面審查資料：自傳、讀書計畫、與本公費生專長相符之相關經歷及個人優劣勢分析等資料</text:p>
          </table:table-cell>
          <table:covered-table-cell/>
          <table:covered-table-cell/>
          <table:covered-table-cell/>
          <table:covered-table-cell/>
          <table:covered-table-cell/>
        </table:table-row>
        <table:table-row table:style-name="TableRow723">
          <table:table-cell table:style-name="TableCell724" table:number-columns-spanned="3">
            <text:p text:style-name="P725">申請人簽名</text:p>
          </table:table-cell>
          <table:covered-table-cell/>
          <table:covered-table-cell/>
          <table:table-cell table:style-name="TableCell726" table:number-columns-spanned="5">
            <text:p text:style-name="P727">本人已詳閱申請內容並依相關規定申請，繳交之表件及資料並無偽造、變造、假借、冒用等情事。如有不實，願取消申請及錄取資格，若有涉及違法之情事者，將負法律責任。</text:p>
            <text:p text:style-name="P728"><text:span text:style-name="T729">學生自認對從事前開科別之教職有強烈熱忱，衡酌自身此</text:span><text:span text:style-name="T730">學士/碩士</text:span><text:span text:style-name="T731">學位取得、半年全時教育實習及教師資格考試通過時程，</text:span><text:span text:style-name="T732">可</text:span><text:span text:style-name="T733">於</text:span><text:span text:style-name="T734">117</text:span><text:span text:style-name="T735">學年度</text:span><text:span text:style-name="T736">接受公費分發者。</text:span></text:p>
            <text:p text:style-name="P737">同意學校依據「個人資料蒐集、處理及利用告知聲明」蒐集個人資訊。</text:p>
            <text:soft-page-break/>
            <text:p text:style-name="P738"><text:span text:style-name="T739"><text:s text:c="4"/></text:span><text:span text:style-name="T740">簽名：</text:span><text:span text:style-name="T741"><text:s text:c="16"/></text:span><text:span text:style-name="T742"><text:s text:c="5"/></text:span><text:span text:style-name="T743">日期：</text:span><text:span text:style-name="T744"><text:s text:c="3"/></text:span><text:span text:style-name="T745">年 <text:s text:c="3"/>月 <text:s text:c="3"/>日</text:span></text:p>
          </table:table-cell>
          <table:covered-table-cell/>
          <table:covered-table-cell/>
          <table:covered-table-cell/>
          <table:covered-table-cell/>
        </table:table-row>
        <text:soft-page-break/>
        <table:table-row table:style-name="TableRow746">
          <table:table-cell table:style-name="TableCell747" table:number-columns-spanned="8">
            <text:p text:style-name="P748">美術學系資格審查結果</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text:s text:c="11"/>□通過 <text:s text:c="2"/>□未通過</text:p>
            <text:p text:style-name="P752"><text:span text:style-name="T753">美術</text:span><text:span text:style-name="T754">學系助教簽章：</text:span><text:span text:style-name="T755"><text:s text:c="16"/></text:span></text:p>
            <text:p text:style-name="P756"><text:span text:style-name="T757">美術</text:span><text:span text:style-name="T758">學系主任簽章：</text:span><text:span text:style-name="T759"><text:s text:c="16"/></text:span></text:p>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甄選結果</text:p>
          </table:table-cell>
          <table:covered-table-cell/>
          <table:covered-table-cell/>
          <table:table-cell table:style-name="TableCell764" table:number-columns-spanned="5">
            <text:p text:style-name="P765"><text:span text:style-name="T766"><text:s text:c="3"/></text:span><text:span text:style-name="T767">□</text:span><text:span text:style-name="T768">正取 <text:s text:c="2"/></text:span><text:span text:style-name="T769">□</text:span><text:span text:style-name="T770">備取 <text:s text:c="2"/></text:span><text:span text:style-name="T771">□</text:span><text:span text:style-name="T772">未列正取或備取</text:span></text:p>
          </table:table-cell>
          <table:covered-table-cell/>
          <table:covered-table-cell/>
          <table:covered-table-cell/>
          <table:covered-table-cell/>
        </table:table-row>
      </table:table>
      <text:p text:style-name="P773"/>
      <text:p text:style-name="P774"/>
      <text:p text:style-name="P775"/>
      <text:soft-page-break/>
      <text:p text:style-name="P776"><text:span text:style-name="T779"><draw:frame draw:z-index="251663360" draw:id="id1" draw:style-name="a1" draw:name="Text Box 5" text:anchor-type="paragraph" svg:x="5.94677in" svg:y="-0.32475in" svg:width="0.74861in" svg:height="0.36389in" style:rel-width="scale" style:rel-height="scale"><draw:text-box><text:p text:style-name="P780">附件2</text:p></draw:text-box><svg:title/><svg:desc/></draw:frame></text:span><text:span text:style-name="T781">國立臺灣師範大學</text:span></text:p>
      <text:p text:style-name="P782">師資培育公費生受領公費期間修習課程輔導計畫</text:p>
      <text:p text:style-name="P783">學系所：○○○</text:p>
      <text:p text:style-name="P784">姓 <text:s/>名：○○○</text:p>
      <text:p text:style-name="P785">學 <text:s/>號：○○○</text:p>
      <text:p text:style-name="P786"><text:span text:style-name="T787">公費生培育條件：教育部</text:span><text:span text:style-name="T788">113</text:span><text:span text:style-name="T789">學年度核定</text:span><text:span text:style-name="T790">「中等學校藝術領域視覺藝術專長與藝術領域美術科」</text:span><text:span text:style-name="T791">加註雙語教學次專長</text:span><text:span text:style-name="T792">，</text:span><text:span text:style-name="T793">117學年度分發臺南市立沙崙</text:span><text:span text:style-name="T794">國民中學</text:span><text:span text:style-name="T795">。</text:span></text:p>
      <text:p text:style-name="P796">受領公費期間修習課程規劃如下表：</text:p>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學期</text:p>
            </table:table-cell>
            <table:table-cell table:style-name="TableCell804">
              <text:p text:style-name="P805">規劃內容</text:p>
            </table:table-cell>
            <table:table-cell table:style-name="TableCell806">
              <text:p text:style-name="P807">修習學分數</text:p>
              <text:p text:style-name="P808">(畢業應修學分不計入)</text:p>
            </table:table-cell>
          </table:table-row>
        </table:table-header-rows>
        <table:table-row table:style-name="TableRow809">
          <table:table-cell table:style-name="TableCell810">
            <text:p text:style-name="P811">113-2</text:p>
            <text:p text:style-name="P812"><text:span text:style-name="T813">大</text:span><text:span text:style-name="T814">/碩</text:span><text:span text:style-name="T815">〇</text:span><text:span text:style-name="T816">下</text:span></text:p>
          </table:table-cell>
          <table:table-cell table:style-name="TableCell817">
            <text:p text:style-name="P818">教育專業課程：</text:p>
            <text:p text:style-name="P819">○○○課程(○學分)、○○○課程(○學分)、……。</text:p>
            <text:p text:style-name="P820">雙語課程：</text:p>
            <text:p text:style-name="P821"><text:span text:style-name="T822">○○○課程(○學分)、○○○課程(○學分)、</text:span><text:span text:style-name="T823">……</text:span><text:span text:style-name="T824">。</text:span></text:p>
            <text:p text:style-name="P825">專門課程：</text:p>
            <text:p text:style-name="P826">第一專長：○○○課程(○學分)、○○○課程(○學分)、……。</text:p>
            <text:p text:style-name="P827">第二專長：○○○課程(○學分)、○○○課程(○學分)、……。</text:p>
            <text:p text:style-name="P828">研究所課程：</text:p>
            <text:p text:style-name="P829">○○○課程(○學分)、○○○課程(○學分)、……。</text:p>
          </table:table-cell>
          <table:table-cell table:style-name="TableCell830">
            <text:p text:style-name="P831">教育專業課程共○學分</text:p>
            <text:p text:style-name="P832">雙語課程共○學分</text:p>
            <text:p text:style-name="P833">專門課程共○學分</text:p>
          </table:table-cell>
        </table:table-row>
        <table:table-row table:style-name="TableRow834">
          <table:table-cell table:style-name="TableCell835">
            <text:p text:style-name="P836">114-1</text:p>
            <text:p text:style-name="P837"><text:span text:style-name="T838">大</text:span><text:span text:style-name="T839">/碩</text:span><text:span text:style-name="T840">〇</text:span><text:span text:style-name="T841">上</text:span></text:p>
          </table:table-cell>
          <table:table-cell table:style-name="TableCell842">
            <text:p text:style-name="P843"/>
            <text:p text:style-name="P844"/>
          </table:table-cell>
          <table:table-cell table:style-name="TableCell845">
            <text:p text:style-name="P846"/>
          </table:table-cell>
        </table:table-row>
        <table:table-row table:style-name="TableRow847">
          <table:table-cell table:style-name="TableCell848">
            <text:p text:style-name="P849">114-2</text:p>
            <text:p text:style-name="P850"><text:span text:style-name="T851">大</text:span><text:span text:style-name="T852">/碩</text:span><text:span text:style-name="T853">〇</text:span><text:span text:style-name="T854">下</text:span></text:p>
          </table:table-cell>
          <table:table-cell table:style-name="TableCell855">
            <text:p text:style-name="P856"/>
            <text:p text:style-name="P857"/>
          </table:table-cell>
          <table:table-cell table:style-name="TableCell858">
            <text:p text:style-name="P859"/>
          </table:table-cell>
        </table:table-row>
        <table:table-row table:style-name="TableRow860">
          <table:table-cell table:style-name="TableCell861">
            <text:p text:style-name="P862"><text:span text:style-name="T863">11</text:span><text:span text:style-name="T864">5</text:span><text:span text:style-name="T865">-1</text:span><text:span text:style-name="T866"><text:line-break/></text:span><text:span text:style-name="T867">大/碩</text:span><text:span text:style-name="T868">〇</text:span><text:span text:style-name="T869">下</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2">
            <text:p text:style-name="P876"><text:span text:style-name="T877">115-2</text:span><text:span text:style-name="T878"><text:line-break/></text:span><text:span text:style-name="T879">大/碩</text:span><text:span text:style-name="T880">〇</text:span><text:span text:style-name="T881">下</text:span></text:p>
          </table:table-cell>
          <table:table-cell table:style-name="TableCell882">
            <text:p text:style-name="P883"/>
            <text:p text:style-name="P884"/>
          </table:table-cell>
          <table:table-cell table:style-name="TableCell885" table:number-rows-spanned="2">
            <text:p text:style-name="P886">畢業</text:p>
          </table:table-cell>
        </table:table-row>
        <table:table-row table:style-name="TableRow887">
          <table:covered-table-cell>
            <text:p text:style-name="P888"/>
          </table:covered-table-cell>
          <table:table-cell table:style-name="TableCell889">
            <text:p text:style-name="P890">申請修畢證書、參加教師資格考試(依個人規劃填寫)</text:p>
          </table:table-cell>
          <table:covered-table-cell>
            <text:p text:style-name="P891"/>
          </table:covered-table-cell>
        </table:table-row>
        <table:table-row table:style-name="TableRow892">
          <table:table-cell table:style-name="TableCell893">
            <text:p text:style-name="P894">116-1</text:p>
          </table:table-cell>
          <table:table-cell table:style-name="TableCell895">
            <text:p text:style-name="P896">實習(依個人規劃填寫)</text:p>
          </table:table-cell>
          <table:table-cell table:style-name="TableCell897">
            <text:p text:style-name="P898"/>
          </table:table-cell>
        </table:table-row>
        <table:table-row table:style-name="TableRow899">
          <table:table-cell table:style-name="TableCell900">
            <text:p text:style-name="P901">116-2</text:p>
          </table:table-cell>
          <table:table-cell table:style-name="TableCell902">
            <text:p text:style-name="P903">申請教師證(依個人規劃之年度填寫)</text:p>
          </table:table-cell>
          <table:table-cell table:style-name="TableCell904">
            <text:p text:style-name="P905"/>
          </table:table-cell>
        </table:table-row>
        <table:table-row table:style-name="TableRow906">
          <table:table-cell table:style-name="TableCell907">
            <text:p text:style-name="P908">117-1</text:p>
          </table:table-cell>
          <table:table-cell table:style-name="TableCell909">
            <text:p text:style-name="P910">分發</text:p>
          </table:table-cell>
          <table:table-cell table:style-name="TableCell911">
            <text:p text:style-name="P912"/>
          </table:table-cell>
        </table:table-row>
        <table:table-row table:style-name="TableRow913">
          <table:table-cell table:style-name="TableCell914">
            <text:p text:style-name="P915">備註欄</text:p>
            <text:p text:style-name="P916">(如有請勾選)</text:p>
          </table:table-cell>
          <table:table-cell table:style-name="TableCell917">
            <text:p text:style-name="P918">□已取得修畢師資職前教育證明書</text:p>
            <text:p text:style-name="P919">□已通過教師資格考試</text:p>
            <text:p text:style-name="P920">□已通過半年實習</text:p>
            <text:p text:style-name="P921">□已取得○○○教師證</text:p>
          </table:table-cell>
          <table:table-cell table:style-name="TableCell922">
            <text:p text:style-name="P923"/>
          </table:table-cell>
        </table:table-row>
      </table:table>
      <text:p text:style-name="P924">補充說明：</text:p>
      <text:p text:style-name="P925">一、公費受領年限以甲案學士級4年、碩士級2年為原則，乙案以2至4年為原則，依法得延長或縮短者，從其規定。</text:p>
      <text:p text:style-name="P926"><text:span text:style-name="T927">二、公費受領期間應修習教育專業課程或專門課程至少24學分，且每學期修習教育專業課程或專門課程學分數需至少2學分。抵免或重複修習課程，不得予以計入。前項課程，應訂定修課輔導計畫，作為契約書之附件。</text:span></text:p>
      <text:p text:style-name="P928">三、若有未盡事宜，依相關法令及公費行政契約書主文辦理。</text:p>
      <text:p text:style-name="P929"><text:span text:style-name="T930">最低應修習學分數：</text:span><text:span text:style-name="T931"><text:s text:c="2"/></text:span><text:span text:style-name="T932">24</text:span><text:span text:style-name="T933"><text:s text:c="2"/></text:span><text:span text:style-name="T934">學分</text:span></text:p>
      <text:p text:style-name="P935"><text:span text:style-name="T936">規劃修習總計：</text:span><text:span text:style-name="T937"><text:s text:c="7"/></text:span><text:span text:style-name="T938">學分</text:span></text:p>
      <text:p text:style-name="P939"><text:span text:style-name="T940">以上規劃情形有可能依學生實際修習狀況作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text-line-through-style="solid" style:text-line-through-width="auto" style:text-line-through-color="font-color" style:text-line-through-mode="continuous" style:text-line-through-type="single"/>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in" text:list-level-position-and-space-mode="label-alignment">
          <style:list-level-label-alignment text:label-followed-by="nothing" fo:margin-left="0.7881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1.234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0.5673in" fo:text-indent="-0.3333in"/>
        </style:list-level-properties>
      </text:list-level-style-number>
      <text:list-level-style-number text:level="4" style:num-suffix="." style:num-format="1">
        <style:list-level-properties text:space-before="-0.5673in" text:min-label-width="0.3333in" text:list-level-position-and-space-mode="label-alignment">
          <style:list-level-label-alignment text:label-followed-by="listtab" fo:margin-left="-0.234in" fo:text-indent="-0.3333in"/>
        </style:list-level-properties>
      </text:list-level-style-number>
      <text:list-level-style-number text:level="5" style:num-suffix="、" style:num-format="甲, 乙, 丙, ...">
        <style:list-level-properties text:space-before="-0.234in" text:min-label-width="0.3333in" text:list-level-position-and-space-mode="label-alignment">
          <style:list-level-label-alignment text:label-followed-by="listtab" fo:margin-left="0.0993in" fo:text-indent="-0.3333in"/>
        </style:list-level-properties>
      </text:list-level-style-number>
      <text:list-level-style-number text:level="6" style:num-suffix="." style:num-format="i">
        <style:list-level-properties fo:text-align="end" text:space-before="0.0993in" text:min-label-width="0.3333in" text:list-level-position-and-space-mode="label-alignment">
          <style:list-level-label-alignment text:label-followed-by="listtab" fo:margin-left="0.4326in" fo:text-indent="-0.3333in"/>
        </style:list-level-properties>
      </text:list-level-style-number>
      <text:list-level-style-number text:level="7"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8" style:num-suffix="、" style:num-format="甲, 乙, 丙, ...">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9" style:num-suffix="." style:num-format="i">
        <style:list-level-properties fo:text-align="end" text:space-before="1.0993in" text:min-label-width="0.3333in" text:list-level-position-and-space-mode="label-alignment">
          <style:list-level-label-alignment text:label-followed-by="listtab" fo:margin-left="1.4326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2.8555in" text:min-label-width="0in" text:list-level-position-and-space-mode="label-alignment">
          <style:list-level-label-alignment text:label-followed-by="nothing" fo:margin-left="2.8555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00" style:parent-style-name="頁尾" style:family="paragraph">
      <style:paragraph-properties fo:text-align="center"/>
    </style:style>
    <style:style style:name="T30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530" style:parent-style-name="頁尾" style:family="paragraph">
      <style:paragraph-properties fo:text-align="center"/>
    </style:style>
    <style:style style:name="T531" style:parent-style-name="預設段落字型" style:family="text">
      <style:text-properties fo:language="zh" fo:country="TW"/>
    </style:style>
    <style:page-layout style:name="PL3">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77" style:parent-style-name="頁尾" style:family="paragraph">
      <style:paragraph-properties fo:text-align="center"/>
    </style:style>
    <style:style style:name="T7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0"><text:span text:style-name="T301"><text:page-number text:fixed="false">1</text:page-number></text:span></text:p>
        <text:p text:style-name="頁尾"/>
      </style:footer>
    </style:master-page>
    <style:master-page style:name="MP2" style:page-layout-name="PL2">
      <style:header>
        <text:p text:style-name="頁首"/>
      </style:header>
      <style:footer>
        <text:p text:style-name="P530"><text:span text:style-name="T531"><text:page-number text:fixed="false">11</text:page-number></text:span></text:p>
        <text:p text:style-name="頁尾"/>
      </style:footer>
    </style:master-page>
    <style:master-page style:name="MP3" style:page-layout-name="PL3">
      <style:header>
        <text:p text:style-name="頁首"/>
      </style:header>
      <style:footer>
        <text:p text:style-name="P777"><text:span text:style-name="T77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7-22T09:08:00Z</meta:creation-date>
    <dc:date>2024-07-22T09:08:00Z</dc:date>
    <meta:print-date>2024-07-22T08:41:00Z</meta:print-date>
    <meta:template xlink:href="Normal" xlink:type="simple"/>
    <meta:editing-cycles>2</meta:editing-cycles>
    <meta:editing-duration>PT0S</meta:editing-duration>
    <meta:document-statistic meta:page-count="12" meta:paragraph-count="18" meta:word-count="1347" meta:character-count="9013" meta:row-count="64" meta:non-whitespace-character-count="7684"/>
  </office:meta>
</office:document-meta>
</file>