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style:font-name-complex="Calibri" fo:font-weight="bold" style:font-weight-asian="bold" style:use-window-font-color="true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新細明體" style:font-name-asian="新細明體" style:font-name-complex="Calibri"/>
    </style:style>
    <style:style style:name="P3" style:parent-style-name="內文" style:family="paragraph">
      <style:text-properties style:font-name="新細明體" style:font-name-asian="新細明體" style:font-name-complex="Calibri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7" style:parent-style-name="清單段落" style:family="paragraph">
      <style:text-properties style:font-name="新細明體" style:font-name-asian="新細明體" style:font-name-complex="Calibri" fo:font-size="11.5pt" style:font-size-asian="11.5pt" style:font-size-complex="11.5pt"/>
    </style:style>
    <style:style style:name="P8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1" style:parent-style-name="Default" style:list-style-name="LFO1" style:family="paragraph"/>
    <style:style style:name="T12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8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1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20" style:parent-style-name="Default" style:list-style-name="LFO1" style:family="paragraph"/>
    <style:style style:name="T21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26" style:parent-style-name="Default" style:family="paragraph">
      <style:paragraph-properties fo:margin-top="0.1666in"/>
      <style:text-properties style:font-name="新細明體" style:font-name-asian="新細明體" style:use-window-font-color="true" fo:font-size="11.5pt" style:font-size-asian="11.5pt" style:font-size-complex="11.5pt"/>
    </style:style>
    <style:style style:name="P27" style:parent-style-name="Default" style:family="paragraph">
      <style:paragraph-properties fo:margin-left="0.2951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6868in" fo:text-indent="-0.6868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1" style:parent-style-name="Default" style:family="paragraph">
      <style:paragraph-properties fo:margin-left="0.5902in" fo:text-indent="0.0013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2" style:parent-style-name="Default" style:family="paragraph">
      <style:paragraph-properties fo:margin-left="0.5895in" fo:text-indent="-0.5895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3" style:parent-style-name="Default" style:family="paragraph">
      <style:paragraph-properties fo:margin-left="0.2951in" fo:text-indent="0.0048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4" style:parent-style-name="內文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55" style:parent-style-name="清單段落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59" style:parent-style-name="清單段落" style:list-style-name="LFO6" style:family="paragraph">
      <style:paragraph-properties fo:margin-left="0.2958in" fo:text-indent="0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0" style:parent-style-name="清單段落" style:family="paragraph">
      <style:paragraph-properties fo:margin-left="0.295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1" style:parent-style-name="Default" style:family="paragraph">
      <style:paragraph-properties fo:margin-left="0.6881in" fo:text-indent="-0.6881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6" style:parent-style-name="內文" style:family="paragraph">
      <style:paragraph-properties fo:margin-top="0.1666in"/>
    </style:style>
    <style:style style:name="T67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9" style:parent-style-name="Default" style:family="paragraph">
      <style:text-properties style:font-name="新細明體" style:font-name-asian="新細明體" style:use-window-font-color="true" fo:font-size="11.5pt" style:font-size-asian="11.5pt" style:font-size-complex="11.5pt"/>
    </style:style>
    <style:style style:name="P70" style:parent-style-name="Default" style:family="paragraph">
      <style:paragraph-properties fo:margin-left="0.6881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71" style:parent-style-name="清單段落" style:list-style-name="LFO6" style:family="paragraph">
      <style:paragraph-properties fo:margin-left="0.6354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72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73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74" style:parent-style-name="Default" style:family="paragraph">
      <style:paragraph-properties fo:margin-top="0.1666in"/>
    </style:style>
    <style:style style:name="T75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7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78" style:parent-style-name="內文" style:family="paragraph">
      <style:paragraph-properties style:text-autospace="none" fo:margin-left="0.2951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新細明體" style:font-name-asian="新細明體" style:font-name-complex="Calibri" style:letter-kerning="false" fo:font-size="11.5pt" style:font-size-asian="11.5pt" style:font-size-complex="11.5pt"/>
    </style:style>
    <style:style style:name="T87" style:parent-style-name="超連結" style:family="text">
      <style:text-properties style:font-name="Times New Roman" style:font-name-asian="新細明體" style:font-name-complex="Times New Roman" style:use-window-font-color="true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93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94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P96" style:parent-style-name="內文" style:family="paragraph">
      <style:text-properties style:font-name-complex="Calibri"/>
    </style:style>
    <style:style style:name="P97" style:parent-style-name="內文" style:family="paragraph">
      <style:paragraph-properties fo:text-align="end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02" style:family="table-column">
      <style:table-column-properties style:column-width="1.8638in" style:use-optimal-column-width="false"/>
    </style:style>
    <style:style style:name="TableColumn103" style:family="table-column">
      <style:table-column-properties style:column-width="3.8902in" style:use-optimal-column-width="false"/>
    </style:style>
    <style:style style:name="Table101" style:family="table">
      <style:table-properties style:width="5.7541in" style:rel-width="100%" fo:margin-left="0in" table:align="left"/>
    </style:style>
    <style:style style:name="TableRow104" style:family="table-row">
      <style:table-row-properties style:min-row-height="0.6319in" style:use-optimal-row-height="false" fo:keep-together="always"/>
    </style:style>
    <style:style style:name="TableCell1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size="11.5pt" style:font-size-asian="11.5pt" style:font-size-complex="11.5pt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fo:font-size="11.5pt" style:font-size-asian="11.5pt" style:font-size-complex="11.5pt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font-size="11.5pt" style:font-size-asian="11.5pt" style:font-size-complex="11.5pt"/>
    </style:style>
    <style:style style:name="TableRow114" style:family="table-row">
      <style:table-row-properties style:min-row-height="0.6319in" style:use-optimal-row-height="false" fo:keep-together="always"/>
    </style:style>
    <style:style style:name="TableCell1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6319in" style:use-optimal-row-height="false" fo:keep-together="always"/>
    </style:style>
    <style:style style:name="TableCell1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0.6319in" style:use-optimal-row-height="false" fo:keep-together="always"/>
    </style:style>
    <style:style style:name="TableCell1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8" style:parent-style-name="內文" style:family="paragraph">
      <style:text-properties style:font-name="新細明體"/>
    </style:style>
    <style:style style:name="TableRow129" style:family="table-row">
      <style:table-row-properties style:min-row-height="0.6319in" style:use-optimal-row-height="false" fo:keep-together="always"/>
    </style:style>
    <style:style style:name="TableCell1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Row134" style:family="table-row">
      <style:table-row-properties style:min-row-height="0.6319in" style:use-optimal-row-height="false" fo:keep-together="always"/>
    </style:style>
    <style:style style:name="TableCell1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8" style:parent-style-name="內文" style:family="paragraph">
      <style:paragraph-properties fo:margin-top="0.1666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font-size="11.5pt" style:font-size-asian="11.5pt" style:font-size-complex="11.5pt"/>
    </style:style>
    <style:style style:name="TableRow144" style:family="table-row">
      <style:table-row-properties style:min-row-height="0.6319in" style:use-optimal-row-height="false" fo:keep-together="always"/>
    </style:style>
    <style:style style:name="TableCell1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TableRow149" style:family="table-row">
      <style:table-row-properties style:min-row-height="0.6347in" style:use-optimal-row-height="false" fo:keep-together="always"/>
    </style:style>
    <style:style style:name="TableCell150" style:family="table-cell">
      <style:table-cell-properties fo:border-top="0.0104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3" style:parent-style-name="內文" style:family="paragraph">
      <style:text-properties style:font-name="新細明體"/>
    </style:style>
    <style:style style:name="TableRow154" style:family="table-row">
      <style:table-row-properties style:min-row-height="0.6402in" style:use-optimal-row-height="false" fo:keep-together="always"/>
    </style:style>
    <style:style style:name="TableCell155" style:family="table-cell">
      <style:table-cell-properties fo:border-top="0.0104in solid #00000A" fo:border-left="0.0138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8" style:parent-style-name="內文" style:family="paragraph">
      <style:text-properties style:font-name="新細明體"/>
    </style:style>
    <style:style style:name="TableRow159" style:family="table-row">
      <style:table-row-properties style:min-row-height="0.725in" style:use-optimal-row-height="false" fo:keep-together="always"/>
    </style:style>
    <style:style style:name="TableCell160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P164" style:parent-style-name="Standard" style:family="paragraph">
      <style:paragraph-properties style:snap-to-layout-grid="false" fo:text-align="center" fo:margin-top="0.125in" fo:margin-bottom="0.125in" fo:line-height="150%" fo:margin-left="0.4298in" fo:text-indent="-0.429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「第三屆王秀雄教授藝術理論學術論文獎」【徵稿簡章】</text:p>
      <text:p text:style-name="P2">主辦單位: 國立臺灣師範大學美術系</text:p>
      <text:p text:style-name="P3"/>
      <text:list text:style-name="LFO1" text:continue-numbering="true">
        <text:list-item>
          <text:p text:style-name="P4"><text:span text:style-name="T5">徵稿宗旨</text:span><text:span text:style-name="T6">：</text:span></text:p>
        </text:list-item>
      </text:list>
      <text:p text:style-name="P7">國立臺灣師範大學（以下簡稱本校）美術學系名譽教授王秀雄先生長年戮力推廣美學理論、藝術史、藝術心理學、美術史學方法論、博物館學等藝術理論研究，本校美術學系校友為感念王秀雄教授之理念與奉獻，鼓勵學子投入藝術理論研究並發表著作，募資基金設置「王秀雄教授藝術理論學術論文獎」（以下簡稱本獎項）嘉惠學子，藉此促進藝術理論之風氣，提昇國內相關研究之水平。</text:p>
      <text:list text:style-name="LFO1" text:continue-numbering="true">
        <text:list-item>
          <text:p text:style-name="P8"><text:span text:style-name="T9">徵稿原則</text:span><text:span text:style-name="T10">：</text:span></text:p>
          <text:list text:continue-numbering="true">
            <text:list-item>
              <text:p text:style-name="P11"><text:span text:style-name="T12">全國各大專院校在學博、碩士生(投稿截止日止仍有在學學籍者)。</text:span><text:span text:style-name="T13">曾獲本</text:span><text:span text:style-name="T14">獎項</text:span><text:span text:style-name="T15">各類別</text:span><text:span text:style-name="T16">獎項</text:span><text:span text:style-name="T17">首獎者，則不再具申請該類別</text:span><text:span text:style-name="T18">獎項</text:span><text:span text:style-name="T19">資格。</text:span></text:p>
            </text:list-item>
            <text:list-item>
              <text:p text:style-name="P20"><text:span text:style-name="T21">獎項</text:span><text:span text:style-name="T22">類別：1.藝術史論類、2.藝術教育類、3.藝術行政與管理類；</text:span><text:span text:style-name="T23">研究主題須為以上三種</text:span><text:span text:style-name="T24">，且為第一作者或通訊作者。</text:span><text:span text:style-name="T25">同一申請人可同時申請1至3類，須為受理截止日前二年內之著作。</text:span></text:p>
            </text:list-item>
          </text:list>
        </text:list-item>
      </text:list>
      <text:p text:style-name="P26">參、投稿方式：<text:s/></text:p>
      <text:p text:style-name="P27"><text:span text:style-name="T28">即日起至</text:span><text:span text:style-name="T29">202</text:span><text:span text:style-name="T30">3</text:span><text:span text:style-name="T31">年</text:span><text:span text:style-name="T32">9</text:span><text:span text:style-name="T33">月</text:span><text:span text:style-name="T34">30</text:span><text:span text:style-name="T35">日（</text:span><text:span text:style-name="T36">六</text:span><text:span text:style-name="T37">）</text:span><text:span text:style-name="T38">24:00</text:span><text:span text:style-name="T39">前</text:span><text:span text:style-name="T40">，</text:span><text:span text:style-name="T41">將</text:span><text:span text:style-name="T42">以下資料</text:span><text:span text:style-name="T43">以</text:span><text:span text:style-name="T44">PDF</text:span><text:span text:style-name="T45">格式上傳於申請連結</text:span><text:span text:style-name="T46">(</text:span><text:span text:style-name="T47">https://forms.gle/X1Zh4rtDBArngoZq7</text:span><text:span text:style-name="T48">)</text:span><text:span text:style-name="T49">，逾期恕不受理。</text:span></text:p>
      <text:p text:style-name="P50"><text:s text:c="4"/>一、投稿論文(PDF檔)</text:p>
      <text:p text:style-name="P51">投稿語言接受中文及英文投稿。中文論文(全文含標題、摘要、內容、注釋及參考文獻)以12,000-20,000字為限；英文論文(全文含標題、摘要、內容、注釋及參考文獻)以6000-8000字為限。投稿論文以未正式刊登出版者為限。<text:s text:c="3"/></text:p>
      <text:p text:style-name="P52"><text:s text:c="4"/>二、中文論文撰稿格式請遵照中文APA格式或MLA格式;<text:s/>英文論文格式請遵照英文APA、MLA或Chicago格式。中文APA格式與MLA格式範本可至本活動網頁參照。</text:p>
      <text:p text:style-name="P53">三、作者基本資料表(附件一)，請以PDF格式上傳。</text:p>
      <text:p text:style-name="P54">肆、審查：<text:s/></text:p>
      <text:p text:style-name="P55"><text:span text:style-name="T56">評審由本</text:span><text:span text:style-name="T57">獎項</text:span><text:span text:style-name="T58">委員會聘任藝術相關領域之專家學者擔任之，並由委員會召集人或推派人選召開決審會議。</text:span></text:p>
      <text:list text:style-name="LFO6" text:continue-numbering="true">
        <text:list-item>
          <text:p text:style-name="P59">初審：申請者資格、文件資料等審核。如有闕漏錯誤，申請者須自接獲</text:p>
        </text:list-item>
      </text:list>
      <text:p text:style-name="P60"><text:s text:c="5"/>本系通知日起五個日曆天內補正，逾期未補正者視同放棄。</text:p>
      <text:p text:style-name="P61"><text:s text:c="4"/>二、複審：由各類別專家學者進行審查，採雙匿名審查並迴避指導教授為原則。</text:p>
      <text:p text:style-name="內文"><text:span text:style-name="T62"><text:s text:c="4"/>三、</text:span><text:span text:style-name="T63">決審：召開本</text:span><text:span text:style-name="T64">獎項</text:span><text:span text:style-name="T65">委員會會議，決議得獎人選及獎項等。</text:span></text:p>
      <text:soft-page-break/>
      <text:p text:style-name="P66"><text:span text:style-name="T67">伍、獎勵辦法</text:span><text:span text:style-name="T68">：</text:span></text:p>
      <text:p text:style-name="P69"><text:s text:c="4"/>一、首獎及優選獎得獎者共4名，佳作若干名。</text:p>
      <text:p text:style-name="P70">首獎一名，頒發獎金新臺幣10萬元整，獎狀乙紙；優選獎三組擇優共三名，頒發獎金新臺幣各4萬元整，獎狀各乙紙。<text:s/>另頒發佳作若干名，獎金 各5千元整，獎狀各乙紙。</text:p>
      <text:list text:style-name="LFO6" text:continue-numbering="true">
        <text:list-item>
          <text:p text:style-name="P71">得獎訊息及論文將於2024年2-3月公告於本校美術學系網站專區，並email個別通知獲獎人及公開頒獎，頒獎典禮另擇期舉行。</text:p>
        </text:list-item>
      </text:list>
      <text:p text:style-name="P72">三、所有獲獎之論文將擇期集結出版專書，獲獎者須同意授權本主辦單位進行<text:s/></text:p>
      <text:p text:style-name="P73"><text:s text:c="4"/>出版，始可獲頒獎項。</text:p>
      <text:p text:style-name="P74"><text:span text:style-name="T75">陸、備註</text:span><text:span text:style-name="T76">：</text:span><text:span text:style-name="T77"><text:s/></text:span></text:p>
      <text:p text:style-name="P78"><text:span text:style-name="T79">一、</text:span><text:span text:style-name="T80">得獎論文涉有違反學術倫理情事並經本</text:span><text:span text:style-name="T81">獎項</text:span><text:span text:style-name="T82">委員會會議確認者，得取消獲</text:span><text:span text:style-name="T83"><text:s/></text:span></text:p>
      <text:p text:style-name="P84"><text:s text:c="4"/>獎資格，並追回獎金及獎狀，法律責任應由作者本人自負。</text:p>
      <text:p text:style-name="P85"><text:s text:c="4"/>二、投稿簡章及相關表格下載請上國立臺灣師範大學美術系網查詢</text:p>
      <text:p text:style-name="內文"><text:span text:style-name="T86"><text:s text:c="8"/></text:span><text:a xlink:href="https://www.art.ntnu.edu.tw/" office:target-frame-name="_top" xlink:show="replace"><text:span text:style-name="T87">https://www.art.ntnu.edu.tw/</text:span></text:a><text:span text:style-name="T88">。</text:span><text:span text:style-name="T89">聯絡人：</text:span><text:span text:style-name="T90">國立臺灣師範大學美術系<text:s/></text:span><text:span text:style-name="T91"><text:s/></text:span></text:p>
      <text:p text:style-name="內文"><text:span text:style-name="T92"><text:s text:c="8"/></text:span><text:a xlink:href="mailto:liao209706@ntnu.edu.tw" office:target-frame-name="_top" xlink:show="replace"><text:span text:style-name="T93">l</text:span><text:span text:style-name="T94">iao209706@ntnu.edu.tw</text:span></text:a><text:span text:style-name="T95">廖助教</text:span></text:p>
      <text:p text:style-name="P9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7">附件一</text:p>
      <text:p text:style-name="P98"><text:span text:style-name="T99">「第三屆王秀雄教授藝術理論學術論文獎」<text:s/></text:span><text:span text:style-name="T100">作者基本資料表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投 稿 組 別</text:p>
          </table:table-cell>
          <table:table-cell table:style-name="TableCell107">
            <text:p text:style-name="內文"><text:span text:style-name="T108">□</text:span><text:span text:style-name="T109">藝術史論類</text:span></text:p>
            <text:p text:style-name="內文"><text:span text:style-name="T110">□</text:span><text:span text:style-name="T111">藝術教育類</text:span></text:p>
            <text:p text:style-name="內文"><text:span text:style-name="T112">□</text:span><text:span text:style-name="T113">藝術行政與管理類</text:span></text:p>
          </table:table-cell>
        </table:table-row>
        <table:table-row table:style-name="TableRow114">
          <table:table-cell table:style-name="TableCell115">
            <text:p text:style-name="P116">論 文 題 目（中文）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論 文 題 目（英文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 <text:s text:c="2"/>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學 <text:s text:c="2"/>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系 <text:s text:c="2"/>所</text:p>
          </table:table-cell>
          <table:table-cell table:style-name="TableCell137">
            <text:p text:style-name="P138"><text:span text:style-name="T139"><text:s text:c="4"/></text:span><text:span text:style-name="T140"><text:s text:c="18"/></text:span><text:span text:style-name="T141">系 <text:s text:c="4"/>□碩士班</text:span></text:p>
            <text:p text:style-name="內文"><text:span text:style-name="T142"><text:s text:c="29"/>□</text:span><text:span text:style-name="T143">博士班</text:span></text:p>
          </table:table-cell>
        </table:table-row>
        <table:table-row table:style-name="TableRow144">
          <table:table-cell table:style-name="TableCell145">
            <text:p text:style-name="P146">年 <text:s text:c="2"/>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手 <text:s text:c="3"/>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聯絡地址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dr" style:display-name="ad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5:36:00Z</meta:creation-date>
    <dc:date>2023-05-11T05:36:00Z</dc:date>
    <meta:print-date>2023-04-07T05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59" meta:row-count="11" meta:non-whitespace-character-count="1414"/>
  </office:meta>
</office:document-meta>
</file>