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0416in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423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8618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44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6909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7625in" style:use-optimal-column-width="false"/>
    </style:style>
    <style:style style:name="TableColumn29" style:family="table-column">
      <style:table-column-properties style:column-width="0.4895in" style:use-optimal-column-width="false"/>
    </style:style>
    <style:style style:name="TableColumn30" style:family="table-column">
      <style:table-column-properties style:column-width="1.0854in" style:use-optimal-column-width="false"/>
    </style:style>
    <style:style style:name="Table15" style:family="table">
      <style:table-properties style:width="7.0875in" fo:margin-left="0.0194in" table:align="left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0pt" style:font-size-asian="10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41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1.2736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85" style:family="table-row">
      <style:table-row-properties style:min-row-height="0.471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472in" fo:margin-right="0.1055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381in" fo:margin-right="0.0548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left="0.0381in" fo:margin-right="0.0548in">
        <style:tab-stops/>
      </style:paragraph-properties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6298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6298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629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3375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638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96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7375in" style:use-optimal-row-height="false" fo:keep-together="always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076in" fo:margin-right="0.0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52" style:parent-style-name="內文" style:family="paragraph">
      <style:paragraph-properties style:snap-to-layout-grid="false" fo:margin-left="0.0062in" fo:margin-right="0.06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53" style:parent-style-name="內文" style:family="paragraph">
      <style:paragraph-properties style:snap-to-layout-grid="false" fo:margin-left="0.0062in" fo:margin-right="0.0631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161" style:family="table-row">
      <style:table-row-properties style:min-row-height="0.2881in" style:use-optimal-row-height="false" fo:keep-together="always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2305in" fo:margin-right="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6041in" style:use-optimal-row-height="false" fo:keep-together="always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0.2305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172" style:parent-style-name="內文" style:family="paragraph">
      <style:paragraph-properties fo:text-align="justify" fo:margin-left="0.0895in" fo:margin-right="0.2305in">
        <style:tab-stops/>
      </style:paragraph-properties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fo:line-height="0.1666in" fo:text-indent="3.75in"/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5" style:parent-style-name="內文" style:list-style-name="LFO1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87" style:parent-style-name="內文" style:family="paragraph">
      <style:paragraph-properties style:snap-to-layout-grid="false" fo:margin-left="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97" style:parent-style-name="內文" style:list-style-name="LFO1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list-style-name="LFO1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5.96875in" svg:y="-0.125in" svg:width="1.41667in" svg:height="0.625in" style:rel-width="scale" style:rel-height="scale"><draw:text-box><text:p text:style-name="P3">□畢業論文口試<text:s/></text:p><text:p text:style-name="P4">□論文大綱口試</text:p><text:p text:style-name="內文"/></draw:text-box><svg:title/><svg:desc/></draw:frame></text:span><text:span text:style-name="T5"><text:s text:c="4"/></text:span><text:span text:style-name="T6">國立臺灣師範大學美術學系</text:span><text:span text:style-name="T7">在職碩士專班</text:span><text:span text:style-name="T8">學位考試申請表</text:span></text:p>
      <text:p text:style-name="P9"><text:span text:style-name="T10">申請日期：　　　年　　　月　　　日　　　　　　　　　　　　　　　　　　　　　　　</text:span><text:span text:style-name="T11"><text:s text:c="3"/></text:span><text:span text:style-name="T12">學年度第</text:span><text:span text:style-name="T13"><text:s text:c="3"/></text:span><text:span text:style-name="T14">　學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班別</text:p>
          </table:table-cell>
          <table:table-cell table:style-name="TableCell42" table:number-columns-spanned="3">
            <text:p text:style-name="P43"><text:s/>□創作班<text:s text:c="4"/>□藝術行政班</text:p>
            <text:p text:style-name="P44">(藝術行政班通過大綱考試日期：<text:s text:c="7"/>年<text:s text:c="3"/><text:s text:c="2"/>月<text:s text:c="3"/><text:s/>日)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英文護照名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口試日期</text:p>
          </table:table-cell>
          <table:covered-table-cell/>
          <table:covered-table-cell/>
          <table:table-cell table:style-name="TableCell57" table:number-columns-spanned="7">
            <text:p text:style-name="P58">年<text:s text:c="7"/>月<text:s text:c="6"/>日<text:s text:c="7"/>時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口試地點</text:p>
          </table:table-cell>
          <table:covered-table-cell/>
          <table:covered-table-cell/>
          <table:table-cell table:style-name="TableCell66" table:number-columns-spanned="7">
            <text:p text:style-name="P67">（請向系辦確認該時段教室無人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電話</text:p>
          </table:table-cell>
          <table:covered-table-cell/>
          <table:table-cell table:style-name="TableCell70" table:number-columns-spanned="3">
            <text:p text:style-name="P71">(H)</text:p>
            <text:p text:style-name="P72">(M)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/>論<text:s/>文<text:s/>題<text:s/>目</text:p>
          </table:table-cell>
          <table:table-cell table:style-name="TableCell76" table:number-columns-spanned="14">
            <text:p text:style-name="P77">(中文)</text:p>
            <text:p text:style-name="P78"/>
            <text:p text:style-name="P79"/>
            <text:p text:style-name="P80"/>
            <text:p text:style-name="P81">(英文)</text:p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學　　位　　考　　試　　委　　員</text:p>
          </table:table-cell>
          <table:table-cell table:style-name="TableCell88" table:number-columns-spanned="3">
            <text:p text:style-name="P89">姓　　名</text:p>
          </table:table-cell>
          <table:covered-table-cell/>
          <table:covered-table-cell/>
          <table:table-cell table:style-name="TableCell90" table:number-columns-spanned="4">
            <text:p text:style-name="P91">服務單位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2">
            <text:p text:style-name="P95">最高學歷</text:p>
          </table:table-cell>
          <table:covered-table-cell/>
          <table:table-cell table:style-name="TableCell96" table:number-columns-spanned="2">
            <text:p text:style-name="P97">證書字號</text:p>
            <text:p text:style-name="P98">(本系專任教師免填)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（召集人,不得為本校教師）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4">
            <text:p text:style-name="P137">　系　所　簽　核</text:p>
          </table:table-cell>
          <table:table-cell table:style-name="TableCell138" table:number-columns-spanned="7">
            <text:p text:style-name="P139">指<text:s/>導<text:s/>教<text:s/>授<text:s/>簽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系<text:s text:c="4"/>上<text:s text:c="4"/>審<text:s text:c="4"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系主任簽名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 table:number-rows-spanned="3">
            <text:p text:style-name="P149"><text:span text:style-name="T150">該</text:span><text:span text:style-name="T151">生業已修畢本系規定之應修課程、最低畢業學分數。</text:span></text:p>
            <text:p text:style-name="P152"/>
            <text:p text:style-name="P153">審核人：</text:p>
            <text:p text:style-name="P154"/>
            <text:p text:style-name="P155"/>
            <text:p text:style-name="P156">核准日期：<text:s text:c="5"/>年<text:s text:c="4"/>月<text:s text:c="4"/>日</text:p>
            <text:p text:style-name="P157"><text:span text:style-name="T158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rows-spanned="3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>申<text:s/>請<text:s/>學<text:s/>生<text:s/>簽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</table:table>
      <text:p text:style-name="P173"><text:s text:c="77"/></text:p>
      <text:p text:style-name="P174">重要注意事項:<text:s/></text:p>
      <text:list text:style-name="LFO1" text:continue-numbering="true">
        <text:list-item>
          <text:p text:style-name="P175"><text:span text:style-name="T176">受理</text:span><text:span text:style-name="T177">申報時間：</text:span><text:span text:style-name="T178">每學年</text:span><text:span text:style-name="T179">第一學期</text:span><text:span text:style-name="T180">為開學後至</text:span><text:span text:style-name="T181">10</text:span><text:span text:style-name="T182">月底止</text:span><text:span text:style-name="T183">(</text:span><text:span text:style-name="T184">依每學期教務處公告為準</text:span><text:span text:style-name="T185">)</text:span><text:span text:style-name="T186">、</text:span></text:p>
        </text:list-item>
      </text:list>
      <text:p text:style-name="P187"><text:span text:style-name="T188"><text:s text:c="14"/></text:span><text:span text:style-name="T189">每學年</text:span><text:span text:style-name="T190">第二學期為開學後至</text:span><text:span text:style-name="T191">4</text:span><text:span text:style-name="T192">月底止</text:span><text:span text:style-name="T193">(</text:span><text:span text:style-name="T194">依每學期教務處公告為準</text:span><text:span text:style-name="T195">)</text:span><text:span text:style-name="T196">。</text:span></text:p>
      <text:list text:style-name="LFO1" text:continue-numbering="true">
        <text:list-item>
          <text:p text:style-name="P197"><text:span text:style-name="T198">學位考試委員資格須符合學位授予法規定。</text:span><text:span text:style-name="T199">碩士學位考試委員三人</text:span><text:span text:style-name="T200">，其中校外委員須達</text:span><text:span text:style-name="T201">三分之一以上﹙含三分之一）</text:span><text:span text:style-name="T202">，</text:span><text:span text:style-name="T203">召集人由校外委員擔任之</text:span><text:span text:style-name="T204">。</text:span></text:p>
        </text:list-item>
        <text:list-item>
          <text:p text:style-name="P205"><text:span text:style-name="T206">口試委員必須具有教育部頒發之教師證書，且為教授或副教授級以上，若為助理教授必須具博士學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美術系學位考試申請表</dc:title>
    <meta:initial-creator>.</meta:initial-creator>
    <dc:creator>USER</dc:creator>
    <meta:creation-date>2021-02-23T01:31:00Z</meta:creation-date>
    <dc:date>2023-04-20T06:29:00Z</dc:date>
    <meta:print-date>2007-04-24T04:10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122" meta:character-count="821" meta:row-count="5" meta:non-whitespace-character-count="700"/>
  </office:meta>
</office:document-meta>
</file>