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 style:use-optimal-column-width="false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0.7118in" style:use-optimal-column-width="false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0.6in" style:use-optimal-column-width="false"/>
    </style:style>
    <style:style style:name="TableColumn9" style:family="table-column">
      <style:table-column-properties style:column-width="0.675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2" style:family="table">
      <style:table-properties style:width="7.25in" fo:margin-left="-0.7187in" table:align="left"/>
    </style:style>
    <style:style style:name="TableRow15" style:family="table-row">
      <style:table-row-properties style:min-row-height="0.35in" style:use-optimal-row-height="false"/>
    </style:style>
    <style:style style:name="TableCell1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5in" style:use-optimal-row-height="false"/>
    </style:style>
    <style:style style:name="TableCell2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756in" style:use-optimal-row-height="false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7597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54in" style:use-optimal-row-height="false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9951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9951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1.9951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3" style:parent-style-name="Textbody" style:family="paragraph">
      <style:paragraph-properties fo:text-align="center"/>
      <style:text-properties style:font-name="超研澤中隸" style:font-name-asian="超研澤中隸" fo:font-size="14pt" style:font-size-asian="14pt"/>
    </style:style>
  </office:automatic-styles>
  <office:body>
    <office:text text:use-soft-page-breaks="true">
      <text:p text:style-name="P1">2023陳銀輝油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2479in" fo:margin-bottom="0.511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23T04:00:00Z</meta:creation-date>
    <dc:date>2023-03-28T02:38:00Z</dc:date>
    <meta:print-date>2003-10-08T01:2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