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Garamond" fo:font-size="16pt" style:font-size-asian="16pt" style:font-size-complex="16pt"/>
    </style:style>
    <style:style style:name="P4" style:parent-style-name="內文" style:family="paragraph">
      <style:paragraph-properties fo:text-align="center" fo:line-height="0.4166in" fo:margin-left="0.0013in" fo:text-indent="-0.689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Garamond" fo:font-size="11pt" style:font-size-asian="11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line-break="normal" style:snap-to-layout-grid="false" fo:text-align="end" fo:margin-top="0.125in"/>
    </style:style>
    <style:style style:name="TableColumn15" style:family="table-column">
      <style:table-column-properties style:column-width="1.4493in"/>
    </style:style>
    <style:style style:name="TableColumn16" style:family="table-column">
      <style:table-column-properties style:column-width="1.8729in"/>
    </style:style>
    <style:style style:name="TableColumn17" style:family="table-column">
      <style:table-column-properties style:column-width="1.1041in"/>
    </style:style>
    <style:style style:name="TableColumn18" style:family="table-column">
      <style:table-column-properties style:column-width="2.2597in"/>
    </style:style>
    <style:style style:name="Table14" style:family="table">
      <style:table-properties style:width="6.6861in" style:rel-width="100%" fo:margin-left="0in" table:align="left"/>
    </style:style>
    <style:style style:name="TableRow19" style:family="table-row">
      <style:table-row-properties style:min-row-height="0.40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Garamond" style:font-name-asian="標楷體" fo:letter-spacing="-0.0006in" style:text-position="-4.5% 100%" fo:font-size="11pt" style:font-size-asian="11pt"/>
    </style:style>
    <style:style style:name="T24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Garamond" style:font-name-asian="標楷體" fo:letter-spacing="-0.0041in" style:text-position="-4.5% 100%" fo:font-size="11pt" style:font-size-asian="11pt"/>
    </style:style>
    <style:style style:name="T31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32" style:parent-style-name="預設段落字型" style:family="text">
      <style:text-properties style:font-name="Garamond" style:font-name-asian="標楷體" fo:letter-spacing="-0.0006in" style:text-position="-4.5% 100%" fo:font-size="11pt" style:font-size-asian="11pt"/>
    </style:style>
    <style:style style:name="T33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34" style:parent-style-name="預設段落字型" style:family="text">
      <style:text-properties style:font-name="Garamond" style:font-name-asian="標楷體" fo:letter-spacing="-0.0006in" style:text-position="-4.5% 100%" fo:font-size="11pt" style:font-size-asian="11pt"/>
    </style:style>
    <style:style style:name="T35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36" style:parent-style-name="預設段落字型" style:family="text">
      <style:text-properties style:font-name="Garamond" style:font-name-asian="標楷體" fo:letter-spacing="-0.0006in" style:text-position="-4.5% 100%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40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Garamond" style:font-name-asian="標楷體" style:font-weight-complex="bold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40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Garamond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4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72" style:parent-style-name="預設段落字型" style:family="text">
      <style:text-properties style:font-name="Garamond" style:font-name-asian="標楷體" fo:letter-spacing="-0.002in" style:text-position="-4.5% 100%" fo:font-size="11pt" style:font-size-asian="11pt"/>
    </style:style>
    <style:style style:name="T73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74" style:parent-style-name="預設段落字型" style:family="text">
      <style:text-properties style:font-name="Garamond" style:font-name-asian="標楷體" fo:letter-spacing="0.0041in" style:text-position="-4.5% 100%" fo:font-size="11pt" style:font-size-asian="11pt"/>
    </style:style>
    <style:style style:name="T75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76" style:parent-style-name="預設段落字型" style:family="text">
      <style:text-properties style:font-name="Garamond" style:font-name-asian="標楷體" fo:letter-spacing="-0.0006in" style:text-position="-4.5% 100%" fo:font-size="11pt" style:font-size-asian="11pt"/>
    </style:style>
    <style:style style:name="T77" style:parent-style-name="預設段落字型" style:family="text">
      <style:text-properties style:font-name="Garamond" style:font-name-asian="標楷體" style:text-position="-4.5% 100%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2.55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2125in" fo:text-indent="-0.21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1.2763in"/>
    </style:style>
    <style:style style:name="TableColumn117" style:family="table-column">
      <style:table-column-properties style:column-width="1.5402in"/>
    </style:style>
    <style:style style:name="TableColumn118" style:family="table-column">
      <style:table-column-properties style:column-width="1.9347in"/>
    </style:style>
    <style:style style:name="TableColumn119" style:family="table-column">
      <style:table-column-properties style:column-width="1.9347in"/>
    </style:style>
    <style:style style:name="Table115" style:family="table">
      <style:table-properties style:width="6.6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63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Garamond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2" style:parent-style-name="內文" style:family="paragraph">
      <style:paragraph-properties fo:text-inden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3" style:parent-style-name="內文" style:family="paragraph">
      <style:paragraph-properties fo:margin-left="0.1388in" fo:text-indent="-0.13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T146" style:parent-style-name="預設段落字型" style:family="text">
      <style:text-properties style:font-name-asian="標楷體" style:font-name-complex="Calibri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National Taiwan Normal University</text:span></text:p>
      <text:p text:style-name="P4"><text:span text:style-name="T5">「</text:span><text:span text:style-name="T6"><text:s/></text:span><text:span text:style-name="T7"><text:s/></text:span><text:span text:style-name="T8">文物保存修復</text:span><text:span text:style-name="T9"><text:s/></text:span><text:span text:style-name="T10">學分學程</text:span><text:span text:style-name="T11">Inter-disciplinary Program</text:span><text:span text:style-name="T12">」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text:span text:style-name="T23">N</text:span><text:span text:style-name="T24">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</text:span><text:span text:style-name="T31">t</text:span><text:span text:style-name="T32">u</text:span><text:span text:style-name="T33">d</text:span><text:span text:style-name="T34">en</text:span><text:span text:style-name="T35">t</text:span><text:span text:style-name="T36"><text:s/>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手機</text:span><text:span text:style-name="T43">Phone No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學校</text:span><text:span text:style-name="T54">University</text:span></text:p>
          </table:table-cell>
          <table:table-cell table:style-name="TableCell55" table:number-columns-spanned="3">
            <text:p text:style-name="P56"><text:span text:style-name="T57">□</text:span><text:span text:style-name="T58">臺師大</text:span><text:span text:style-name="T59">NTNU</text:span><text:span text:style-name="T60"><text:s text:c="5"/></text:span><text:span text:style-name="T61">□</text:span><text:span text:style-name="T62">臺大</text:span><text:span text:style-name="T63">NTU <text:s text:c="5"/></text:span><text:span text:style-name="T64">□</text:span><text:span text:style-name="T65">臺科大</text:span><text:span text:style-name="T66">NTUST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所屬系所</text:p>
            <text:p text:style-name="P70"><text:span text:style-name="T71">De</text:span><text:span text:style-name="T72">p</text:span><text:span text:style-name="T73">a</text:span><text:span text:style-name="T74">r</text:span><text:span text:style-name="T75">tme</text:span><text:span text:style-name="T76">n</text:span><text:span text:style-name="T77">t/Institute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年級</text:span><text:span text:style-name="T83">Grade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【自傳</text:span><text:span text:style-name="T90">A</text:span><text:span text:style-name="T91">utobiography</text:span><text:span text:style-name="T92">（相關學經歷、申請動機說明及生涯規劃</text:span><text:span text:style-name="T93">Relevant academic experience, application motivation statement and career planning</text:span><text:span text:style-name="T94">）】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</table:table-row>
      </table:table>
      <text:p text:style-name="P112"><text:span text:style-name="T113">最想修習的科目</text:span><text:span text:style-name="T114">Most Wanted Subjects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意願序</text:p>
            <text:p text:style-name="P123">Order of Will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科目名稱</text:p>
            <text:p text:style-name="P133"><text:span text:style-name="T134">Name of Course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「是否已經錄取112年文化部文化資產學院-文物保存修復學分學程：</text:p>
      <text:p text:style-name="P142">□是　□否」</text:p>
      <text:p text:style-name="P143"><text:span text:style-name="T144">「</text:span><text:span text:style-name="T145">Have you already enrolled in the 2023 'Conservation of Cultural Relics Program' of the College of Cultural Heritage, Ministry of Center?</text:span><text:span text:style-name="T146"><text:s text:c="19"/></text:span><text:span text:style-name="T147"><text:s text:c="4"/>□Yes □No</text:span><text:span text:style-name="T148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3T08:15:00Z</meta:creation-date>
    <dc:date>2023-03-10T02:35:00Z</dc:date>
    <meta:print-date>2020-09-09T08:46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96" meta:character-count="645" meta:row-count="4" meta:non-whitespace-character-count="550"/>
  </office:meta>
</office:document-meta>
</file>