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_24037__20316__34920_1" style:data-style-name="N3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_19968__33324___24037__20316__34920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ext-properties fo:color="#FF0000"/>
    </style:style>
    <style:style style:name="ce18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ode)" table:base-cell-address="美術比賽匯入data.D2">
          <table:help-message/>
          <table:error-message/>
        </table:content-validation>
      </table:content-validations>
      <table:table table:name="美術比賽匯入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2">
            <text:p>類組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題目</text:p>
          </table:table-cell>
          <table:table-cell office:value-type="string" table:style-name="ce7">
            <text:p>學校代碼</text:p>
          </table:table-cell>
          <table:table-cell office:value-type="string" table:style-name="ce8">
            <text:p>就讀學校</text:p>
          </table:table-cell>
          <table:table-cell office:value-type="string" table:style-name="ce9">
            <text:p>郵遞區號</text:p>
          </table:table-cell>
          <table:table-cell office:value-type="string" table:style-name="ce7">
            <text:p>學校地址</text:p>
          </table:table-cell>
          <table:table-cell office:value-type="string" table:style-name="ce2">
            <text:p>指導老師</text:p>
          </table:table-cell>
          <table:table-cell office:value-type="string" table:style-name="ce12">
            <text:p>就讀科系</text:p>
          </table:table-cell>
          <table:table-cell office:value-type="string" table:style-name="ce12">
            <text:p>行動電話</text:p>
          </table:table-cell>
          <table:table-cell office:value-type="string" table:style-name="ce3">
            <text:p>出生年月日(西元年)</text:p>
            <text:p>範例：2001/08/30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學校聯絡人電話(含分機)</text:p>
          </table:table-cell>
          <table:table-cell office:value-type="string" table:style-name="ce4">
            <text:p>作品簡介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7</text:p>
          </table:table-cell>
          <table:table-cell office:value-type="string" table:style-name="ce17">
            <text:p>示範</text:p>
          </table:table-cell>
          <table:table-cell office:value-type="string" table:style-name="ce17">
            <text:p>填寫範例</text:p>
          </table:table-cell>
          <table:table-cell office:value-type="string" table:content-validation-name="val1" table:style-name="ce18">
            <text:p>0004</text:p>
          </table:table-cell>
          <table:table-cell office:value-type="string" office:string-value="國立臺灣師範大學" table:formula="of:=IF([.D2]=&quot;&quot;;&quot;&quot;;INDEX($$schoolname;MATCH([.D2];$$scode;0);1))" table:style-name="ce19">
            <text:p>國立臺灣師範大學</text:p>
          </table:table-cell>
          <table:table-cell office:value-type="float" office:value="106308" table:formula="of:=IF([.D2]=&quot;&quot;;&quot;&quot;;INDEX($$sZip;MATCH([.D2];$$scode;0);1))" table:style-name="ce19">
            <text:p>106308</text:p>
          </table:table-cell>
          <table:table-cell office:value-type="string" office:string-value="臺北市大安區和平東路一段162號" table:formula="of:=IF([.D2]=&quot;&quot;;&quot;&quot;;INDEX($$address;MATCH([.D2];$$scode;0);1))" table:style-name="ce19">
            <text:p>臺北市大安區和平東路一段162號</text:p>
          </table:table-cell>
          <table:table-cell office:value-type="string" table:style-name="ce17">
            <text:p>若無可填無</text:p>
          </table:table-cell>
          <table:table-cell office:value-type="string" table:style-name="ce17">
            <text:p>美術系</text:p>
          </table:table-cell>
          <table:table-cell office:value-type="string" table:style-name="ce17">
            <text:p>0900000000</text:p>
          </table:table-cell>
          <table:table-cell office:value-type="string" table:style-name="ce17">
            <text:p>2000/09/20</text:p>
          </table:table-cell>
          <table:table-cell office:value-type="string" table:style-name="ce17">
            <text:p>大學部三年級</text:p>
          </table:table-cell>
          <table:table-cell office:value-type="string" table:style-name="ce17">
            <text:p>劉岳靈</text:p>
          </table:table-cell>
          <table:table-cell office:value-type="string" table:style-name="ce17">
            <text:p>(02)77491992</text:p>
          </table:table-cell>
          <table:table-cell office:value-type="string" table:style-name="ce17">
            <text:p>此為填寫範例。</text:p>
          </table:table-cell>
          <table:table-cell table:number-columns-repeated="16369" table:style-name="ce17"/>
        </table:table-row>
        <table:table-row table:style-name="ro2">
          <table:table-cell table:number-columns-repeated="3" table:style-name="ce2"/>
          <table:table-cell office:value-type="string" table:content-validation-name="val1" table:style-name="ce14">
            <text:p>0004</text:p>
          </table:table-cell>
          <table:table-cell office:value-type="string" office:string-value="國立臺灣師範大學" table:formula="of:=IF([.D3]=&quot;&quot;;&quot;&quot;;INDEX($$schoolname;MATCH([.D3];$$scode;0);1))" table:style-name="ce7">
            <text:p>國立臺灣師範大學</text:p>
          </table:table-cell>
          <table:table-cell office:value-type="float" office:value="106308" table:formula="of:=IF([.D3]=&quot;&quot;;&quot;&quot;;INDEX($$sZip;MATCH([.D3];$$scode;0);1))" table:style-name="ce7">
            <text:p>106308</text:p>
          </table:table-cell>
          <table:table-cell office:value-type="string" office:string-value="臺北市大安區和平東路一段162號" table:formula="of:=IF([.D3]=&quot;&quot;;&quot;&quot;;INDEX($$address;MATCH([.D3];$$scode;0);1))" table:style-name="ce7">
            <text:p>臺北市大安區和平東路一段162號</text:p>
          </table:table-cell>
          <table:table-cell table:number-columns-repeated="5" table:style-name="ce2"/>
          <table:table-cell office:value-type="string" table:style-name="ce2">
            <text:p>劉岳靈</text:p>
          </table:table-cell>
          <table:table-cell office:value-type="string" table:style-name="ce2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office:value-type="string" table:content-validation-name="val1" table:style-name="ce14">
            <text:p>0004</text:p>
          </table:table-cell>
          <table:table-cell office:value-type="string" office:string-value="國立臺灣師範大學" table:formula="of:=IF([.D4]=&quot;&quot;;&quot;&quot;;INDEX($$schoolname;MATCH([.D4];$$scode;0);1))" table:style-name="ce7">
            <text:p>國立臺灣師範大學</text:p>
          </table:table-cell>
          <table:table-cell office:value-type="float" office:value="106308" table:formula="of:=IF([.D4]=&quot;&quot;;&quot;&quot;;INDEX($$sZip;MATCH([.D4];$$scode;0);1))" table:style-name="ce7">
            <text:p>106308</text:p>
          </table:table-cell>
          <table:table-cell office:value-type="string" office:string-value="臺北市大安區和平東路一段162號" table:formula="of:=IF([.D4]=&quot;&quot;;&quot;&quot;;INDEX($$address;MATCH([.D4];$$scode;0);1))" table:style-name="ce7">
            <text:p>臺北市大安區和平東路一段162號</text:p>
          </table:table-cell>
          <table:table-cell table:number-columns-repeated="5" table:style-name="ce2"/>
          <table:table-cell office:value-type="string" table:style-name="ce2">
            <text:p>劉岳靈</text:p>
          </table:table-cell>
          <table:table-cell office:value-type="string" table:style-name="ce2">
            <text:p>(02)77491992</text:p>
          </table:table-cell>
          <table:table-cell table:style-name="ce3"/>
          <table:table-cell table:number-columns-repeated="16369"/>
        </table:table-row>
        <table:table-row table:style-name="ro2">
          <table:table-cell table:number-columns-repeated="3" table:style-name="ce2"/>
          <table:table-cell office:value-type="string" table:content-validation-name="val1" table:style-name="ce14">
            <text:p>0004</text:p>
          </table:table-cell>
          <table:table-cell office:value-type="string" office:string-value="國立臺灣師範大學" table:formula="of:=IF([.D5]=&quot;&quot;;&quot;&quot;;INDEX($$schoolname;MATCH([.D5];$$scode;0);1))" table:style-name="ce7">
            <text:p>國立臺灣師範大學</text:p>
          </table:table-cell>
          <table:table-cell office:value-type="float" office:value="106308" table:formula="of:=IF([.D5]=&quot;&quot;;&quot;&quot;;INDEX($$sZip;MATCH([.D5];$$scode;0);1))" table:style-name="ce7">
            <text:p>106308</text:p>
          </table:table-cell>
          <table:table-cell office:value-type="string" office:string-value="臺北市大安區和平東路一段162號" table:formula="of:=IF([.D5]=&quot;&quot;;&quot;&quot;;INDEX($$address;MATCH([.D5];$$scode;0);1))" table:style-name="ce7">
            <text:p>臺北市大安區和平東路一段162號</text:p>
          </table:table-cell>
          <table:table-cell table:number-columns-repeated="5" table:style-name="ce2"/>
          <table:table-cell office:value-type="string" table:style-name="ce2">
            <text:p>劉岳靈</text:p>
          </table:table-cell>
          <table:table-cell office:value-type="string" table:style-name="ce2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office:value-type="string" table:content-validation-name="val1" table:style-name="ce14">
            <text:p>0004</text:p>
          </table:table-cell>
          <table:table-cell office:value-type="string" office:string-value="國立臺灣師範大學" table:formula="of:=IF([.D6]=&quot;&quot;;&quot;&quot;;INDEX($$schoolname;MATCH([.D6];$$scode;0);1))" table:style-name="ce7">
            <text:p>國立臺灣師範大學</text:p>
          </table:table-cell>
          <table:table-cell office:value-type="float" office:value="106308" table:formula="of:=IF([.D6]=&quot;&quot;;&quot;&quot;;INDEX($$sZip;MATCH([.D6];$$scode;0);1))" table:style-name="ce7">
            <text:p>106308</text:p>
          </table:table-cell>
          <table:table-cell office:value-type="string" office:string-value="臺北市大安區和平東路一段162號" table:formula="of:=IF([.D6]=&quot;&quot;;&quot;&quot;;INDEX($$address;MATCH([.D6];$$scode;0);1))" table:style-name="ce7">
            <text:p>臺北市大安區和平東路一段162號</text:p>
          </table:table-cell>
          <table:table-cell table:number-columns-repeated="5" table:style-name="ce2"/>
          <table:table-cell office:value-type="string" table:style-name="ce2">
            <text:p>劉岳靈</text:p>
          </table:table-cell>
          <table:table-cell office:value-type="string" table:style-name="ce2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office:value-type="string" table:content-validation-name="val1" table:style-name="ce14">
            <text:p>0004</text:p>
          </table:table-cell>
          <table:table-cell office:value-type="string" office:string-value="國立臺灣師範大學" table:formula="of:=IF([.D7]=&quot;&quot;;&quot;&quot;;INDEX($$schoolname;MATCH([.D7];$$scode;0);1))" table:style-name="ce7">
            <text:p>國立臺灣師範大學</text:p>
          </table:table-cell>
          <table:table-cell office:value-type="float" office:value="106308" table:formula="of:=IF([.D7]=&quot;&quot;;&quot;&quot;;INDEX($$sZip;MATCH([.D7];$$scode;0);1))" table:style-name="ce7">
            <text:p>106308</text:p>
          </table:table-cell>
          <table:table-cell office:value-type="string" office:string-value="臺北市大安區和平東路一段162號" table:formula="of:=IF([.D7]=&quot;&quot;;&quot;&quot;;INDEX($$address;MATCH([.D7];$$scode;0);1))" table:style-name="ce7">
            <text:p>臺北市大安區和平東路一段162號</text:p>
          </table:table-cell>
          <table:table-cell table:number-columns-repeated="5" table:style-name="ce2"/>
          <table:table-cell office:value-type="string" table:style-name="ce2">
            <text:p>劉岳靈</text:p>
          </table:table-cell>
          <table:table-cell office:value-type="string" table:style-name="ce2">
            <text:p>(02)77491992</text:p>
          </table:table-cell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8]=&quot;&quot;;&quot;&quot;;INDEX($$schoolname;MATCH([.D8];$$scode;0);1))" table:style-name="ce7"/>
          <table:table-cell office:value-type="string" office:string-value="" table:formula="of:=IF([.D8]=&quot;&quot;;&quot;&quot;;INDEX($$sZip;MATCH([.D8];$$scode;0);1))" table:style-name="ce7"/>
          <table:table-cell office:value-type="string" office:string-value="" table:formula="of:=IF([.D8]=&quot;&quot;;&quot;&quot;;INDEX($$address;MATCH([.D8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9]=&quot;&quot;;&quot;&quot;;INDEX($$schoolname;MATCH([.D9];$$scode;0);1))" table:style-name="ce7"/>
          <table:table-cell office:value-type="string" office:string-value="" table:formula="of:=IF([.D9]=&quot;&quot;;&quot;&quot;;INDEX($$sZip;MATCH([.D9];$$scode;0);1))" table:style-name="ce7"/>
          <table:table-cell office:value-type="string" office:string-value="" table:formula="of:=IF([.D9]=&quot;&quot;;&quot;&quot;;INDEX($$address;MATCH([.D9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0]=&quot;&quot;;&quot;&quot;;INDEX($$schoolname;MATCH([.D10];$$scode;0);1))" table:style-name="ce7"/>
          <table:table-cell office:value-type="string" office:string-value="" table:formula="of:=IF([.D10]=&quot;&quot;;&quot;&quot;;INDEX($$sZip;MATCH([.D10];$$scode;0);1))" table:style-name="ce7"/>
          <table:table-cell office:value-type="string" office:string-value="" table:formula="of:=IF([.D10]=&quot;&quot;;&quot;&quot;;INDEX($$address;MATCH([.D10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1]=&quot;&quot;;&quot;&quot;;INDEX($$schoolname;MATCH([.D11];$$scode;0);1))" table:style-name="ce7"/>
          <table:table-cell office:value-type="string" office:string-value="" table:formula="of:=IF([.D11]=&quot;&quot;;&quot;&quot;;INDEX($$sZip;MATCH([.D11];$$scode;0);1))" table:style-name="ce7"/>
          <table:table-cell office:value-type="string" office:string-value="" table:formula="of:=IF([.D11]=&quot;&quot;;&quot;&quot;;INDEX($$address;MATCH([.D11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2]=&quot;&quot;;&quot;&quot;;INDEX($$schoolname;MATCH([.D12];$$scode;0);1))" table:style-name="ce7"/>
          <table:table-cell office:value-type="string" office:string-value="" table:formula="of:=IF([.D12]=&quot;&quot;;&quot;&quot;;INDEX($$sZip;MATCH([.D12];$$scode;0);1))" table:style-name="ce7"/>
          <table:table-cell office:value-type="string" office:string-value="" table:formula="of:=IF([.D12]=&quot;&quot;;&quot;&quot;;INDEX($$address;MATCH([.D12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3]=&quot;&quot;;&quot;&quot;;INDEX($$schoolname;MATCH([.D13];$$scode;0);1))" table:style-name="ce7"/>
          <table:table-cell office:value-type="string" office:string-value="" table:formula="of:=IF([.D13]=&quot;&quot;;&quot;&quot;;INDEX($$sZip;MATCH([.D13];$$scode;0);1))" table:style-name="ce7"/>
          <table:table-cell office:value-type="string" office:string-value="" table:formula="of:=IF([.D13]=&quot;&quot;;&quot;&quot;;INDEX($$address;MATCH([.D13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4]=&quot;&quot;;&quot;&quot;;INDEX($$schoolname;MATCH([.D14];$$scode;0);1))" table:style-name="ce7"/>
          <table:table-cell office:value-type="string" office:string-value="" table:formula="of:=IF([.D14]=&quot;&quot;;&quot;&quot;;INDEX($$sZip;MATCH([.D14];$$scode;0);1))" table:style-name="ce7"/>
          <table:table-cell office:value-type="string" office:string-value="" table:formula="of:=IF([.D14]=&quot;&quot;;&quot;&quot;;INDEX($$address;MATCH([.D14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5]=&quot;&quot;;&quot;&quot;;INDEX($$schoolname;MATCH([.D15];$$scode;0);1))" table:style-name="ce7"/>
          <table:table-cell office:value-type="string" office:string-value="" table:formula="of:=IF([.D15]=&quot;&quot;;&quot;&quot;;INDEX($$sZip;MATCH([.D15];$$scode;0);1))" table:style-name="ce7"/>
          <table:table-cell office:value-type="string" office:string-value="" table:formula="of:=IF([.D15]=&quot;&quot;;&quot;&quot;;INDEX($$address;MATCH([.D15];$$scode;0);1))" table:style-name="ce7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7"/>
          <table:table-cell office:value-type="string" office:string-value="" table:formula="of:=IF([.D16]=&quot;&quot;;&quot;&quot;;INDEX($$schoolname;MATCH([.D16];$$scode;0);1))" table:style-name="ce7"/>
          <table:table-cell office:value-type="string" office:string-value="" table:formula="of:=IF([.D16]=&quot;&quot;;&quot;&quot;;INDEX($$sZip;MATCH([.D16];$$scode;0);1))" table:style-name="ce7"/>
          <table:table-cell office:value-type="string" office:string-value="" table:formula="of:=IF([.D16]=&quot;&quot;;&quot;&quot;;INDEX($$address;MATCH([.D16];$$scode;0);1))" table:style-name="ce7"/>
          <table:table-cell table:number-columns-repeated="16377" table:style-name="ce2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17]=&quot;&quot;;&quot;&quot;;INDEX($$schoolname;MATCH([.D17];$$scode;0);1))" table:style-name="ce7"/>
          <table:table-cell office:value-type="string" office:string-value="" table:formula="of:=IF([.D17]=&quot;&quot;;&quot;&quot;;INDEX($$sZip;MATCH([.D17];$$scode;0);1))" table:style-name="ce7"/>
          <table:table-cell office:value-type="string" office:string-value="" table:formula="of:=IF([.D17]=&quot;&quot;;&quot;&quot;;INDEX($$address;MATCH([.D1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18]=&quot;&quot;;&quot;&quot;;INDEX($$schoolname;MATCH([.D18];$$scode;0);1))" table:style-name="ce7"/>
          <table:table-cell office:value-type="string" office:string-value="" table:formula="of:=IF([.D18]=&quot;&quot;;&quot;&quot;;INDEX($$sZip;MATCH([.D18];$$scode;0);1))" table:style-name="ce7"/>
          <table:table-cell office:value-type="string" office:string-value="" table:formula="of:=IF([.D18]=&quot;&quot;;&quot;&quot;;INDEX($$address;MATCH([.D1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19]=&quot;&quot;;&quot;&quot;;INDEX($$schoolname;MATCH([.D19];$$scode;0);1))" table:style-name="ce7"/>
          <table:table-cell office:value-type="string" office:string-value="" table:formula="of:=IF([.D19]=&quot;&quot;;&quot;&quot;;INDEX($$sZip;MATCH([.D19];$$scode;0);1))" table:style-name="ce7"/>
          <table:table-cell office:value-type="string" office:string-value="" table:formula="of:=IF([.D19]=&quot;&quot;;&quot;&quot;;INDEX($$address;MATCH([.D1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0]=&quot;&quot;;&quot;&quot;;INDEX($$schoolname;MATCH([.D20];$$scode;0);1))" table:style-name="ce7"/>
          <table:table-cell office:value-type="string" office:string-value="" table:formula="of:=IF([.D20]=&quot;&quot;;&quot;&quot;;INDEX($$sZip;MATCH([.D20];$$scode;0);1))" table:style-name="ce7"/>
          <table:table-cell office:value-type="string" office:string-value="" table:formula="of:=IF([.D20]=&quot;&quot;;&quot;&quot;;INDEX($$address;MATCH([.D2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1]=&quot;&quot;;&quot;&quot;;INDEX($$schoolname;MATCH([.D21];$$scode;0);1))" table:style-name="ce7"/>
          <table:table-cell office:value-type="string" office:string-value="" table:formula="of:=IF([.D21]=&quot;&quot;;&quot;&quot;;INDEX($$sZip;MATCH([.D21];$$scode;0);1))" table:style-name="ce7"/>
          <table:table-cell office:value-type="string" office:string-value="" table:formula="of:=IF([.D21]=&quot;&quot;;&quot;&quot;;INDEX($$address;MATCH([.D2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2]=&quot;&quot;;&quot;&quot;;INDEX($$schoolname;MATCH([.D22];$$scode;0);1))" table:style-name="ce7"/>
          <table:table-cell office:value-type="string" office:string-value="" table:formula="of:=IF([.D22]=&quot;&quot;;&quot;&quot;;INDEX($$sZip;MATCH([.D22];$$scode;0);1))" table:style-name="ce7"/>
          <table:table-cell office:value-type="string" office:string-value="" table:formula="of:=IF([.D22]=&quot;&quot;;&quot;&quot;;INDEX($$address;MATCH([.D2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3]=&quot;&quot;;&quot;&quot;;INDEX($$schoolname;MATCH([.D23];$$scode;0);1))" table:style-name="ce7"/>
          <table:table-cell office:value-type="string" office:string-value="" table:formula="of:=IF([.D23]=&quot;&quot;;&quot;&quot;;INDEX($$sZip;MATCH([.D23];$$scode;0);1))" table:style-name="ce7"/>
          <table:table-cell office:value-type="string" office:string-value="" table:formula="of:=IF([.D23]=&quot;&quot;;&quot;&quot;;INDEX($$address;MATCH([.D2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4]=&quot;&quot;;&quot;&quot;;INDEX($$schoolname;MATCH([.D24];$$scode;0);1))" table:style-name="ce7"/>
          <table:table-cell office:value-type="string" office:string-value="" table:formula="of:=IF([.D24]=&quot;&quot;;&quot;&quot;;INDEX($$sZip;MATCH([.D24];$$scode;0);1))" table:style-name="ce7"/>
          <table:table-cell office:value-type="string" office:string-value="" table:formula="of:=IF([.D24]=&quot;&quot;;&quot;&quot;;INDEX($$address;MATCH([.D2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5]=&quot;&quot;;&quot;&quot;;INDEX($$schoolname;MATCH([.D25];$$scode;0);1))" table:style-name="ce7"/>
          <table:table-cell office:value-type="string" office:string-value="" table:formula="of:=IF([.D25]=&quot;&quot;;&quot;&quot;;INDEX($$sZip;MATCH([.D25];$$scode;0);1))" table:style-name="ce7"/>
          <table:table-cell office:value-type="string" office:string-value="" table:formula="of:=IF([.D25]=&quot;&quot;;&quot;&quot;;INDEX($$address;MATCH([.D2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6]=&quot;&quot;;&quot;&quot;;INDEX($$schoolname;MATCH([.D26];$$scode;0);1))" table:style-name="ce7"/>
          <table:table-cell office:value-type="string" office:string-value="" table:formula="of:=IF([.D26]=&quot;&quot;;&quot;&quot;;INDEX($$sZip;MATCH([.D26];$$scode;0);1))" table:style-name="ce7"/>
          <table:table-cell office:value-type="string" office:string-value="" table:formula="of:=IF([.D26]=&quot;&quot;;&quot;&quot;;INDEX($$address;MATCH([.D2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7]=&quot;&quot;;&quot;&quot;;INDEX($$schoolname;MATCH([.D27];$$scode;0);1))" table:style-name="ce7"/>
          <table:table-cell office:value-type="string" office:string-value="" table:formula="of:=IF([.D27]=&quot;&quot;;&quot;&quot;;INDEX($$sZip;MATCH([.D27];$$scode;0);1))" table:style-name="ce7"/>
          <table:table-cell office:value-type="string" office:string-value="" table:formula="of:=IF([.D27]=&quot;&quot;;&quot;&quot;;INDEX($$address;MATCH([.D2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8]=&quot;&quot;;&quot;&quot;;INDEX($$schoolname;MATCH([.D28];$$scode;0);1))" table:style-name="ce7"/>
          <table:table-cell office:value-type="string" office:string-value="" table:formula="of:=IF([.D28]=&quot;&quot;;&quot;&quot;;INDEX($$sZip;MATCH([.D28];$$scode;0);1))" table:style-name="ce7"/>
          <table:table-cell office:value-type="string" office:string-value="" table:formula="of:=IF([.D28]=&quot;&quot;;&quot;&quot;;INDEX($$address;MATCH([.D2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29]=&quot;&quot;;&quot;&quot;;INDEX($$schoolname;MATCH([.D29];$$scode;0);1))" table:style-name="ce7"/>
          <table:table-cell office:value-type="string" office:string-value="" table:formula="of:=IF([.D29]=&quot;&quot;;&quot;&quot;;INDEX($$sZip;MATCH([.D29];$$scode;0);1))" table:style-name="ce7"/>
          <table:table-cell office:value-type="string" office:string-value="" table:formula="of:=IF([.D29]=&quot;&quot;;&quot;&quot;;INDEX($$address;MATCH([.D2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0]=&quot;&quot;;&quot;&quot;;INDEX($$schoolname;MATCH([.D30];$$scode;0);1))" table:style-name="ce7"/>
          <table:table-cell office:value-type="string" office:string-value="" table:formula="of:=IF([.D30]=&quot;&quot;;&quot;&quot;;INDEX($$sZip;MATCH([.D30];$$scode;0);1))" table:style-name="ce7"/>
          <table:table-cell office:value-type="string" office:string-value="" table:formula="of:=IF([.D30]=&quot;&quot;;&quot;&quot;;INDEX($$address;MATCH([.D3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1]=&quot;&quot;;&quot;&quot;;INDEX($$schoolname;MATCH([.D31];$$scode;0);1))" table:style-name="ce7"/>
          <table:table-cell office:value-type="string" office:string-value="" table:formula="of:=IF([.D31]=&quot;&quot;;&quot;&quot;;INDEX($$sZip;MATCH([.D31];$$scode;0);1))" table:style-name="ce7"/>
          <table:table-cell office:value-type="string" office:string-value="" table:formula="of:=IF([.D31]=&quot;&quot;;&quot;&quot;;INDEX($$address;MATCH([.D3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2]=&quot;&quot;;&quot;&quot;;INDEX($$schoolname;MATCH([.D32];$$scode;0);1))" table:style-name="ce7"/>
          <table:table-cell office:value-type="string" office:string-value="" table:formula="of:=IF([.D32]=&quot;&quot;;&quot;&quot;;INDEX($$sZip;MATCH([.D32];$$scode;0);1))" table:style-name="ce7"/>
          <table:table-cell office:value-type="string" office:string-value="" table:formula="of:=IF([.D32]=&quot;&quot;;&quot;&quot;;INDEX($$address;MATCH([.D3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3]=&quot;&quot;;&quot;&quot;;INDEX($$schoolname;MATCH([.D33];$$scode;0);1))" table:style-name="ce7"/>
          <table:table-cell office:value-type="string" office:string-value="" table:formula="of:=IF([.D33]=&quot;&quot;;&quot;&quot;;INDEX($$sZip;MATCH([.D33];$$scode;0);1))" table:style-name="ce7"/>
          <table:table-cell office:value-type="string" office:string-value="" table:formula="of:=IF([.D33]=&quot;&quot;;&quot;&quot;;INDEX($$address;MATCH([.D3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4]=&quot;&quot;;&quot;&quot;;INDEX($$schoolname;MATCH([.D34];$$scode;0);1))" table:style-name="ce7"/>
          <table:table-cell office:value-type="string" office:string-value="" table:formula="of:=IF([.D34]=&quot;&quot;;&quot;&quot;;INDEX($$sZip;MATCH([.D34];$$scode;0);1))" table:style-name="ce7"/>
          <table:table-cell office:value-type="string" office:string-value="" table:formula="of:=IF([.D34]=&quot;&quot;;&quot;&quot;;INDEX($$address;MATCH([.D3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5]=&quot;&quot;;&quot;&quot;;INDEX($$schoolname;MATCH([.D35];$$scode;0);1))" table:style-name="ce7"/>
          <table:table-cell office:value-type="string" office:string-value="" table:formula="of:=IF([.D35]=&quot;&quot;;&quot;&quot;;INDEX($$sZip;MATCH([.D35];$$scode;0);1))" table:style-name="ce7"/>
          <table:table-cell office:value-type="string" office:string-value="" table:formula="of:=IF([.D35]=&quot;&quot;;&quot;&quot;;INDEX($$address;MATCH([.D3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6]=&quot;&quot;;&quot;&quot;;INDEX($$schoolname;MATCH([.D36];$$scode;0);1))" table:style-name="ce7"/>
          <table:table-cell office:value-type="string" office:string-value="" table:formula="of:=IF([.D36]=&quot;&quot;;&quot;&quot;;INDEX($$sZip;MATCH([.D36];$$scode;0);1))" table:style-name="ce7"/>
          <table:table-cell office:value-type="string" office:string-value="" table:formula="of:=IF([.D36]=&quot;&quot;;&quot;&quot;;INDEX($$address;MATCH([.D3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7]=&quot;&quot;;&quot;&quot;;INDEX($$schoolname;MATCH([.D37];$$scode;0);1))" table:style-name="ce7"/>
          <table:table-cell office:value-type="string" office:string-value="" table:formula="of:=IF([.D37]=&quot;&quot;;&quot;&quot;;INDEX($$sZip;MATCH([.D37];$$scode;0);1))" table:style-name="ce7"/>
          <table:table-cell office:value-type="string" office:string-value="" table:formula="of:=IF([.D37]=&quot;&quot;;&quot;&quot;;INDEX($$address;MATCH([.D3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8]=&quot;&quot;;&quot;&quot;;INDEX($$schoolname;MATCH([.D38];$$scode;0);1))" table:style-name="ce7"/>
          <table:table-cell office:value-type="string" office:string-value="" table:formula="of:=IF([.D38]=&quot;&quot;;&quot;&quot;;INDEX($$sZip;MATCH([.D38];$$scode;0);1))" table:style-name="ce7"/>
          <table:table-cell office:value-type="string" office:string-value="" table:formula="of:=IF([.D38]=&quot;&quot;;&quot;&quot;;INDEX($$address;MATCH([.D3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39]=&quot;&quot;;&quot;&quot;;INDEX($$schoolname;MATCH([.D39];$$scode;0);1))" table:style-name="ce7"/>
          <table:table-cell office:value-type="string" office:string-value="" table:formula="of:=IF([.D39]=&quot;&quot;;&quot;&quot;;INDEX($$sZip;MATCH([.D39];$$scode;0);1))" table:style-name="ce7"/>
          <table:table-cell office:value-type="string" office:string-value="" table:formula="of:=IF([.D39]=&quot;&quot;;&quot;&quot;;INDEX($$address;MATCH([.D3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0]=&quot;&quot;;&quot;&quot;;INDEX($$schoolname;MATCH([.D40];$$scode;0);1))" table:style-name="ce7"/>
          <table:table-cell office:value-type="string" office:string-value="" table:formula="of:=IF([.D40]=&quot;&quot;;&quot;&quot;;INDEX($$sZip;MATCH([.D40];$$scode;0);1))" table:style-name="ce7"/>
          <table:table-cell office:value-type="string" office:string-value="" table:formula="of:=IF([.D40]=&quot;&quot;;&quot;&quot;;INDEX($$address;MATCH([.D4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1]=&quot;&quot;;&quot;&quot;;INDEX($$schoolname;MATCH([.D41];$$scode;0);1))" table:style-name="ce7"/>
          <table:table-cell office:value-type="string" office:string-value="" table:formula="of:=IF([.D41]=&quot;&quot;;&quot;&quot;;INDEX($$sZip;MATCH([.D41];$$scode;0);1))" table:style-name="ce7"/>
          <table:table-cell office:value-type="string" office:string-value="" table:formula="of:=IF([.D41]=&quot;&quot;;&quot;&quot;;INDEX($$address;MATCH([.D4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2]=&quot;&quot;;&quot;&quot;;INDEX($$schoolname;MATCH([.D42];$$scode;0);1))" table:style-name="ce7"/>
          <table:table-cell office:value-type="string" office:string-value="" table:formula="of:=IF([.D42]=&quot;&quot;;&quot;&quot;;INDEX($$sZip;MATCH([.D42];$$scode;0);1))" table:style-name="ce7"/>
          <table:table-cell office:value-type="string" office:string-value="" table:formula="of:=IF([.D42]=&quot;&quot;;&quot;&quot;;INDEX($$address;MATCH([.D4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3]=&quot;&quot;;&quot;&quot;;INDEX($$schoolname;MATCH([.D43];$$scode;0);1))" table:style-name="ce7"/>
          <table:table-cell office:value-type="string" office:string-value="" table:formula="of:=IF([.D43]=&quot;&quot;;&quot;&quot;;INDEX($$sZip;MATCH([.D43];$$scode;0);1))" table:style-name="ce7"/>
          <table:table-cell office:value-type="string" office:string-value="" table:formula="of:=IF([.D43]=&quot;&quot;;&quot;&quot;;INDEX($$address;MATCH([.D4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4]=&quot;&quot;;&quot;&quot;;INDEX($$schoolname;MATCH([.D44];$$scode;0);1))" table:style-name="ce7"/>
          <table:table-cell office:value-type="string" office:string-value="" table:formula="of:=IF([.D44]=&quot;&quot;;&quot;&quot;;INDEX($$sZip;MATCH([.D44];$$scode;0);1))" table:style-name="ce7"/>
          <table:table-cell office:value-type="string" office:string-value="" table:formula="of:=IF([.D44]=&quot;&quot;;&quot;&quot;;INDEX($$address;MATCH([.D4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5]=&quot;&quot;;&quot;&quot;;INDEX($$schoolname;MATCH([.D45];$$scode;0);1))" table:style-name="ce7"/>
          <table:table-cell office:value-type="string" office:string-value="" table:formula="of:=IF([.D45]=&quot;&quot;;&quot;&quot;;INDEX($$sZip;MATCH([.D45];$$scode;0);1))" table:style-name="ce7"/>
          <table:table-cell office:value-type="string" office:string-value="" table:formula="of:=IF([.D45]=&quot;&quot;;&quot;&quot;;INDEX($$address;MATCH([.D4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6]=&quot;&quot;;&quot;&quot;;INDEX($$schoolname;MATCH([.D46];$$scode;0);1))" table:style-name="ce7"/>
          <table:table-cell office:value-type="string" office:string-value="" table:formula="of:=IF([.D46]=&quot;&quot;;&quot;&quot;;INDEX($$sZip;MATCH([.D46];$$scode;0);1))" table:style-name="ce7"/>
          <table:table-cell office:value-type="string" office:string-value="" table:formula="of:=IF([.D46]=&quot;&quot;;&quot;&quot;;INDEX($$address;MATCH([.D4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7]=&quot;&quot;;&quot;&quot;;INDEX($$schoolname;MATCH([.D47];$$scode;0);1))" table:style-name="ce7"/>
          <table:table-cell office:value-type="string" office:string-value="" table:formula="of:=IF([.D47]=&quot;&quot;;&quot;&quot;;INDEX($$sZip;MATCH([.D47];$$scode;0);1))" table:style-name="ce7"/>
          <table:table-cell office:value-type="string" office:string-value="" table:formula="of:=IF([.D47]=&quot;&quot;;&quot;&quot;;INDEX($$address;MATCH([.D4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8]=&quot;&quot;;&quot;&quot;;INDEX($$schoolname;MATCH([.D48];$$scode;0);1))" table:style-name="ce7"/>
          <table:table-cell office:value-type="string" office:string-value="" table:formula="of:=IF([.D48]=&quot;&quot;;&quot;&quot;;INDEX($$sZip;MATCH([.D48];$$scode;0);1))" table:style-name="ce7"/>
          <table:table-cell office:value-type="string" office:string-value="" table:formula="of:=IF([.D48]=&quot;&quot;;&quot;&quot;;INDEX($$address;MATCH([.D4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49]=&quot;&quot;;&quot;&quot;;INDEX($$schoolname;MATCH([.D49];$$scode;0);1))" table:style-name="ce7"/>
          <table:table-cell office:value-type="string" office:string-value="" table:formula="of:=IF([.D49]=&quot;&quot;;&quot;&quot;;INDEX($$sZip;MATCH([.D49];$$scode;0);1))" table:style-name="ce7"/>
          <table:table-cell office:value-type="string" office:string-value="" table:formula="of:=IF([.D49]=&quot;&quot;;&quot;&quot;;INDEX($$address;MATCH([.D4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0]=&quot;&quot;;&quot;&quot;;INDEX($$schoolname;MATCH([.D50];$$scode;0);1))" table:style-name="ce7"/>
          <table:table-cell office:value-type="string" office:string-value="" table:formula="of:=IF([.D50]=&quot;&quot;;&quot;&quot;;INDEX($$sZip;MATCH([.D50];$$scode;0);1))" table:style-name="ce7"/>
          <table:table-cell office:value-type="string" office:string-value="" table:formula="of:=IF([.D50]=&quot;&quot;;&quot;&quot;;INDEX($$address;MATCH([.D5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1]=&quot;&quot;;&quot;&quot;;INDEX($$schoolname;MATCH([.D51];$$scode;0);1))" table:style-name="ce7"/>
          <table:table-cell office:value-type="string" office:string-value="" table:formula="of:=IF([.D51]=&quot;&quot;;&quot;&quot;;INDEX($$sZip;MATCH([.D51];$$scode;0);1))" table:style-name="ce7"/>
          <table:table-cell office:value-type="string" office:string-value="" table:formula="of:=IF([.D51]=&quot;&quot;;&quot;&quot;;INDEX($$address;MATCH([.D5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2]=&quot;&quot;;&quot;&quot;;INDEX($$schoolname;MATCH([.D52];$$scode;0);1))" table:style-name="ce7"/>
          <table:table-cell office:value-type="string" office:string-value="" table:formula="of:=IF([.D52]=&quot;&quot;;&quot;&quot;;INDEX($$sZip;MATCH([.D52];$$scode;0);1))" table:style-name="ce7"/>
          <table:table-cell office:value-type="string" office:string-value="" table:formula="of:=IF([.D52]=&quot;&quot;;&quot;&quot;;INDEX($$address;MATCH([.D5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3]=&quot;&quot;;&quot;&quot;;INDEX($$schoolname;MATCH([.D53];$$scode;0);1))" table:style-name="ce7"/>
          <table:table-cell office:value-type="string" office:string-value="" table:formula="of:=IF([.D53]=&quot;&quot;;&quot;&quot;;INDEX($$sZip;MATCH([.D53];$$scode;0);1))" table:style-name="ce7"/>
          <table:table-cell office:value-type="string" office:string-value="" table:formula="of:=IF([.D53]=&quot;&quot;;&quot;&quot;;INDEX($$address;MATCH([.D5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4]=&quot;&quot;;&quot;&quot;;INDEX($$schoolname;MATCH([.D54];$$scode;0);1))" table:style-name="ce7"/>
          <table:table-cell office:value-type="string" office:string-value="" table:formula="of:=IF([.D54]=&quot;&quot;;&quot;&quot;;INDEX($$sZip;MATCH([.D54];$$scode;0);1))" table:style-name="ce7"/>
          <table:table-cell office:value-type="string" office:string-value="" table:formula="of:=IF([.D54]=&quot;&quot;;&quot;&quot;;INDEX($$address;MATCH([.D5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5]=&quot;&quot;;&quot;&quot;;INDEX($$schoolname;MATCH([.D55];$$scode;0);1))" table:style-name="ce7"/>
          <table:table-cell office:value-type="string" office:string-value="" table:formula="of:=IF([.D55]=&quot;&quot;;&quot;&quot;;INDEX($$sZip;MATCH([.D55];$$scode;0);1))" table:style-name="ce7"/>
          <table:table-cell office:value-type="string" office:string-value="" table:formula="of:=IF([.D55]=&quot;&quot;;&quot;&quot;;INDEX($$address;MATCH([.D5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6]=&quot;&quot;;&quot;&quot;;INDEX($$schoolname;MATCH([.D56];$$scode;0);1))" table:style-name="ce7"/>
          <table:table-cell office:value-type="string" office:string-value="" table:formula="of:=IF([.D56]=&quot;&quot;;&quot;&quot;;INDEX($$sZip;MATCH([.D56];$$scode;0);1))" table:style-name="ce7"/>
          <table:table-cell office:value-type="string" office:string-value="" table:formula="of:=IF([.D56]=&quot;&quot;;&quot;&quot;;INDEX($$address;MATCH([.D5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7]=&quot;&quot;;&quot;&quot;;INDEX($$schoolname;MATCH([.D57];$$scode;0);1))" table:style-name="ce7"/>
          <table:table-cell office:value-type="string" office:string-value="" table:formula="of:=IF([.D57]=&quot;&quot;;&quot;&quot;;INDEX($$sZip;MATCH([.D57];$$scode;0);1))" table:style-name="ce7"/>
          <table:table-cell office:value-type="string" office:string-value="" table:formula="of:=IF([.D57]=&quot;&quot;;&quot;&quot;;INDEX($$address;MATCH([.D5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8]=&quot;&quot;;&quot;&quot;;INDEX($$schoolname;MATCH([.D58];$$scode;0);1))" table:style-name="ce7"/>
          <table:table-cell office:value-type="string" office:string-value="" table:formula="of:=IF([.D58]=&quot;&quot;;&quot;&quot;;INDEX($$sZip;MATCH([.D58];$$scode;0);1))" table:style-name="ce7"/>
          <table:table-cell office:value-type="string" office:string-value="" table:formula="of:=IF([.D58]=&quot;&quot;;&quot;&quot;;INDEX($$address;MATCH([.D5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59]=&quot;&quot;;&quot;&quot;;INDEX($$schoolname;MATCH([.D59];$$scode;0);1))" table:style-name="ce7"/>
          <table:table-cell office:value-type="string" office:string-value="" table:formula="of:=IF([.D59]=&quot;&quot;;&quot;&quot;;INDEX($$sZip;MATCH([.D59];$$scode;0);1))" table:style-name="ce7"/>
          <table:table-cell office:value-type="string" office:string-value="" table:formula="of:=IF([.D59]=&quot;&quot;;&quot;&quot;;INDEX($$address;MATCH([.D5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0]=&quot;&quot;;&quot;&quot;;INDEX($$schoolname;MATCH([.D60];$$scode;0);1))" table:style-name="ce7"/>
          <table:table-cell office:value-type="string" office:string-value="" table:formula="of:=IF([.D60]=&quot;&quot;;&quot;&quot;;INDEX($$sZip;MATCH([.D60];$$scode;0);1))" table:style-name="ce7"/>
          <table:table-cell office:value-type="string" office:string-value="" table:formula="of:=IF([.D60]=&quot;&quot;;&quot;&quot;;INDEX($$address;MATCH([.D6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1]=&quot;&quot;;&quot;&quot;;INDEX($$schoolname;MATCH([.D61];$$scode;0);1))" table:style-name="ce7"/>
          <table:table-cell office:value-type="string" office:string-value="" table:formula="of:=IF([.D61]=&quot;&quot;;&quot;&quot;;INDEX($$sZip;MATCH([.D61];$$scode;0);1))" table:style-name="ce7"/>
          <table:table-cell office:value-type="string" office:string-value="" table:formula="of:=IF([.D61]=&quot;&quot;;&quot;&quot;;INDEX($$address;MATCH([.D6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2]=&quot;&quot;;&quot;&quot;;INDEX($$schoolname;MATCH([.D62];$$scode;0);1))" table:style-name="ce7"/>
          <table:table-cell office:value-type="string" office:string-value="" table:formula="of:=IF([.D62]=&quot;&quot;;&quot;&quot;;INDEX($$sZip;MATCH([.D62];$$scode;0);1))" table:style-name="ce7"/>
          <table:table-cell office:value-type="string" office:string-value="" table:formula="of:=IF([.D62]=&quot;&quot;;&quot;&quot;;INDEX($$address;MATCH([.D6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3]=&quot;&quot;;&quot;&quot;;INDEX($$schoolname;MATCH([.D63];$$scode;0);1))" table:style-name="ce7"/>
          <table:table-cell office:value-type="string" office:string-value="" table:formula="of:=IF([.D63]=&quot;&quot;;&quot;&quot;;INDEX($$sZip;MATCH([.D63];$$scode;0);1))" table:style-name="ce7"/>
          <table:table-cell office:value-type="string" office:string-value="" table:formula="of:=IF([.D63]=&quot;&quot;;&quot;&quot;;INDEX($$address;MATCH([.D6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4]=&quot;&quot;;&quot;&quot;;INDEX($$schoolname;MATCH([.D64];$$scode;0);1))" table:style-name="ce7"/>
          <table:table-cell office:value-type="string" office:string-value="" table:formula="of:=IF([.D64]=&quot;&quot;;&quot;&quot;;INDEX($$sZip;MATCH([.D64];$$scode;0);1))" table:style-name="ce7"/>
          <table:table-cell office:value-type="string" office:string-value="" table:formula="of:=IF([.D64]=&quot;&quot;;&quot;&quot;;INDEX($$address;MATCH([.D6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5]=&quot;&quot;;&quot;&quot;;INDEX($$schoolname;MATCH([.D65];$$scode;0);1))" table:style-name="ce7"/>
          <table:table-cell office:value-type="string" office:string-value="" table:formula="of:=IF([.D65]=&quot;&quot;;&quot;&quot;;INDEX($$sZip;MATCH([.D65];$$scode;0);1))" table:style-name="ce7"/>
          <table:table-cell office:value-type="string" office:string-value="" table:formula="of:=IF([.D65]=&quot;&quot;;&quot;&quot;;INDEX($$address;MATCH([.D6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6]=&quot;&quot;;&quot;&quot;;INDEX($$schoolname;MATCH([.D66];$$scode;0);1))" table:style-name="ce7"/>
          <table:table-cell office:value-type="string" office:string-value="" table:formula="of:=IF([.D66]=&quot;&quot;;&quot;&quot;;INDEX($$sZip;MATCH([.D66];$$scode;0);1))" table:style-name="ce7"/>
          <table:table-cell office:value-type="string" office:string-value="" table:formula="of:=IF([.D66]=&quot;&quot;;&quot;&quot;;INDEX($$address;MATCH([.D6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7]=&quot;&quot;;&quot;&quot;;INDEX($$schoolname;MATCH([.D67];$$scode;0);1))" table:style-name="ce7"/>
          <table:table-cell office:value-type="string" office:string-value="" table:formula="of:=IF([.D67]=&quot;&quot;;&quot;&quot;;INDEX($$sZip;MATCH([.D67];$$scode;0);1))" table:style-name="ce7"/>
          <table:table-cell office:value-type="string" office:string-value="" table:formula="of:=IF([.D67]=&quot;&quot;;&quot;&quot;;INDEX($$address;MATCH([.D6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8]=&quot;&quot;;&quot;&quot;;INDEX($$schoolname;MATCH([.D68];$$scode;0);1))" table:style-name="ce7"/>
          <table:table-cell office:value-type="string" office:string-value="" table:formula="of:=IF([.D68]=&quot;&quot;;&quot;&quot;;INDEX($$sZip;MATCH([.D68];$$scode;0);1))" table:style-name="ce7"/>
          <table:table-cell office:value-type="string" office:string-value="" table:formula="of:=IF([.D68]=&quot;&quot;;&quot;&quot;;INDEX($$address;MATCH([.D6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69]=&quot;&quot;;&quot;&quot;;INDEX($$schoolname;MATCH([.D69];$$scode;0);1))" table:style-name="ce7"/>
          <table:table-cell office:value-type="string" office:string-value="" table:formula="of:=IF([.D69]=&quot;&quot;;&quot;&quot;;INDEX($$sZip;MATCH([.D69];$$scode;0);1))" table:style-name="ce7"/>
          <table:table-cell office:value-type="string" office:string-value="" table:formula="of:=IF([.D69]=&quot;&quot;;&quot;&quot;;INDEX($$address;MATCH([.D6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0]=&quot;&quot;;&quot;&quot;;INDEX($$schoolname;MATCH([.D70];$$scode;0);1))" table:style-name="ce7"/>
          <table:table-cell office:value-type="string" office:string-value="" table:formula="of:=IF([.D70]=&quot;&quot;;&quot;&quot;;INDEX($$sZip;MATCH([.D70];$$scode;0);1))" table:style-name="ce7"/>
          <table:table-cell office:value-type="string" office:string-value="" table:formula="of:=IF([.D70]=&quot;&quot;;&quot;&quot;;INDEX($$address;MATCH([.D7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1]=&quot;&quot;;&quot;&quot;;INDEX($$schoolname;MATCH([.D71];$$scode;0);1))" table:style-name="ce7"/>
          <table:table-cell office:value-type="string" office:string-value="" table:formula="of:=IF([.D71]=&quot;&quot;;&quot;&quot;;INDEX($$sZip;MATCH([.D71];$$scode;0);1))" table:style-name="ce7"/>
          <table:table-cell office:value-type="string" office:string-value="" table:formula="of:=IF([.D71]=&quot;&quot;;&quot;&quot;;INDEX($$address;MATCH([.D7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2]=&quot;&quot;;&quot;&quot;;INDEX($$schoolname;MATCH([.D72];$$scode;0);1))" table:style-name="ce7"/>
          <table:table-cell office:value-type="string" office:string-value="" table:formula="of:=IF([.D72]=&quot;&quot;;&quot;&quot;;INDEX($$sZip;MATCH([.D72];$$scode;0);1))" table:style-name="ce7"/>
          <table:table-cell office:value-type="string" office:string-value="" table:formula="of:=IF([.D72]=&quot;&quot;;&quot;&quot;;INDEX($$address;MATCH([.D7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3]=&quot;&quot;;&quot;&quot;;INDEX($$schoolname;MATCH([.D73];$$scode;0);1))" table:style-name="ce7"/>
          <table:table-cell office:value-type="string" office:string-value="" table:formula="of:=IF([.D73]=&quot;&quot;;&quot;&quot;;INDEX($$sZip;MATCH([.D73];$$scode;0);1))" table:style-name="ce7"/>
          <table:table-cell office:value-type="string" office:string-value="" table:formula="of:=IF([.D73]=&quot;&quot;;&quot;&quot;;INDEX($$address;MATCH([.D73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4]=&quot;&quot;;&quot;&quot;;INDEX($$schoolname;MATCH([.D74];$$scode;0);1))" table:style-name="ce7"/>
          <table:table-cell office:value-type="string" office:string-value="" table:formula="of:=IF([.D74]=&quot;&quot;;&quot;&quot;;INDEX($$sZip;MATCH([.D74];$$scode;0);1))" table:style-name="ce7"/>
          <table:table-cell office:value-type="string" office:string-value="" table:formula="of:=IF([.D74]=&quot;&quot;;&quot;&quot;;INDEX($$address;MATCH([.D74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5]=&quot;&quot;;&quot;&quot;;INDEX($$schoolname;MATCH([.D75];$$scode;0);1))" table:style-name="ce7"/>
          <table:table-cell office:value-type="string" office:string-value="" table:formula="of:=IF([.D75]=&quot;&quot;;&quot;&quot;;INDEX($$sZip;MATCH([.D75];$$scode;0);1))" table:style-name="ce7"/>
          <table:table-cell office:value-type="string" office:string-value="" table:formula="of:=IF([.D75]=&quot;&quot;;&quot;&quot;;INDEX($$address;MATCH([.D75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6]=&quot;&quot;;&quot;&quot;;INDEX($$schoolname;MATCH([.D76];$$scode;0);1))" table:style-name="ce7"/>
          <table:table-cell office:value-type="string" office:string-value="" table:formula="of:=IF([.D76]=&quot;&quot;;&quot;&quot;;INDEX($$sZip;MATCH([.D76];$$scode;0);1))" table:style-name="ce7"/>
          <table:table-cell office:value-type="string" office:string-value="" table:formula="of:=IF([.D76]=&quot;&quot;;&quot;&quot;;INDEX($$address;MATCH([.D76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7]=&quot;&quot;;&quot;&quot;;INDEX($$schoolname;MATCH([.D77];$$scode;0);1))" table:style-name="ce7"/>
          <table:table-cell office:value-type="string" office:string-value="" table:formula="of:=IF([.D77]=&quot;&quot;;&quot;&quot;;INDEX($$sZip;MATCH([.D77];$$scode;0);1))" table:style-name="ce7"/>
          <table:table-cell office:value-type="string" office:string-value="" table:formula="of:=IF([.D77]=&quot;&quot;;&quot;&quot;;INDEX($$address;MATCH([.D77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8]=&quot;&quot;;&quot;&quot;;INDEX($$schoolname;MATCH([.D78];$$scode;0);1))" table:style-name="ce7"/>
          <table:table-cell office:value-type="string" office:string-value="" table:formula="of:=IF([.D78]=&quot;&quot;;&quot;&quot;;INDEX($$sZip;MATCH([.D78];$$scode;0);1))" table:style-name="ce7"/>
          <table:table-cell office:value-type="string" office:string-value="" table:formula="of:=IF([.D78]=&quot;&quot;;&quot;&quot;;INDEX($$address;MATCH([.D78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79]=&quot;&quot;;&quot;&quot;;INDEX($$schoolname;MATCH([.D79];$$scode;0);1))" table:style-name="ce7"/>
          <table:table-cell office:value-type="string" office:string-value="" table:formula="of:=IF([.D79]=&quot;&quot;;&quot;&quot;;INDEX($$sZip;MATCH([.D79];$$scode;0);1))" table:style-name="ce7"/>
          <table:table-cell office:value-type="string" office:string-value="" table:formula="of:=IF([.D79]=&quot;&quot;;&quot;&quot;;INDEX($$address;MATCH([.D79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80]=&quot;&quot;;&quot;&quot;;INDEX($$schoolname;MATCH([.D80];$$scode;0);1))" table:style-name="ce7"/>
          <table:table-cell office:value-type="string" office:string-value="" table:formula="of:=IF([.D80]=&quot;&quot;;&quot;&quot;;INDEX($$sZip;MATCH([.D80];$$scode;0);1))" table:style-name="ce7"/>
          <table:table-cell office:value-type="string" office:string-value="" table:formula="of:=IF([.D80]=&quot;&quot;;&quot;&quot;;INDEX($$address;MATCH([.D80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81]=&quot;&quot;;&quot;&quot;;INDEX($$schoolname;MATCH([.D81];$$scode;0);1))" table:style-name="ce7"/>
          <table:table-cell office:value-type="string" office:string-value="" table:formula="of:=IF([.D81]=&quot;&quot;;&quot;&quot;;INDEX($$sZip;MATCH([.D81];$$scode;0);1))" table:style-name="ce7"/>
          <table:table-cell office:value-type="string" office:string-value="" table:formula="of:=IF([.D81]=&quot;&quot;;&quot;&quot;;INDEX($$address;MATCH([.D81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82]=&quot;&quot;;&quot;&quot;;INDEX($$schoolname;MATCH([.D82];$$scode;0);1))" table:style-name="ce7"/>
          <table:table-cell office:value-type="string" office:string-value="" table:formula="of:=IF([.D82]=&quot;&quot;;&quot;&quot;;INDEX($$sZip;MATCH([.D82];$$scode;0);1))" table:style-name="ce7"/>
          <table:table-cell office:value-type="string" office:string-value="" table:formula="of:=IF([.D82]=&quot;&quot;;&quot;&quot;;INDEX($$address;MATCH([.D82];$$scode;0);1))" table:style-name="ce7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7"/>
          <table:table-cell office:value-type="string" office:string-value="" table:formula="of:=IF([.D83]=&quot;&quot;;&quot;&quot;;INDEX($$schoolname;MATCH([.D83];$$scode;0);1))" table:style-name="ce7"/>
          <table:table-cell office:value-type="string" office:string-value="" table:formula="of:=IF([.D83]=&quot;&quot;;&quot;&quot;;INDEX($$sZip;MATCH([.D83];$$scode;0);1))" table:style-name="ce7"/>
          <table:table-cell office:value-type="string" office:string-value="" table:formula="of:=IF([.D83]=&quot;&quot;;&quot;&quot;;INDEX($$address;MATCH([.D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]=&quot;&quot;;&quot;&quot;;INDEX($$schoolname;MATCH([.D84];$$scode;0);1))" table:style-name="ce7"/>
          <table:table-cell office:value-type="string" office:string-value="" table:formula="of:=IF([.D84]=&quot;&quot;;&quot;&quot;;INDEX($$sZip;MATCH([.D84];$$scode;0);1))" table:style-name="ce7"/>
          <table:table-cell office:value-type="string" office:string-value="" table:formula="of:=IF([.D84]=&quot;&quot;;&quot;&quot;;INDEX($$address;MATCH([.D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]=&quot;&quot;;&quot;&quot;;INDEX($$schoolname;MATCH([.D85];$$scode;0);1))" table:style-name="ce7"/>
          <table:table-cell office:value-type="string" office:string-value="" table:formula="of:=IF([.D85]=&quot;&quot;;&quot;&quot;;INDEX($$sZip;MATCH([.D85];$$scode;0);1))" table:style-name="ce7"/>
          <table:table-cell office:value-type="string" office:string-value="" table:formula="of:=IF([.D85]=&quot;&quot;;&quot;&quot;;INDEX($$address;MATCH([.D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]=&quot;&quot;;&quot;&quot;;INDEX($$schoolname;MATCH([.D86];$$scode;0);1))" table:style-name="ce7"/>
          <table:table-cell office:value-type="string" office:string-value="" table:formula="of:=IF([.D86]=&quot;&quot;;&quot;&quot;;INDEX($$sZip;MATCH([.D86];$$scode;0);1))" table:style-name="ce7"/>
          <table:table-cell office:value-type="string" office:string-value="" table:formula="of:=IF([.D86]=&quot;&quot;;&quot;&quot;;INDEX($$address;MATCH([.D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]=&quot;&quot;;&quot;&quot;;INDEX($$schoolname;MATCH([.D87];$$scode;0);1))" table:style-name="ce7"/>
          <table:table-cell office:value-type="string" office:string-value="" table:formula="of:=IF([.D87]=&quot;&quot;;&quot;&quot;;INDEX($$sZip;MATCH([.D87];$$scode;0);1))" table:style-name="ce7"/>
          <table:table-cell office:value-type="string" office:string-value="" table:formula="of:=IF([.D87]=&quot;&quot;;&quot;&quot;;INDEX($$address;MATCH([.D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]=&quot;&quot;;&quot;&quot;;INDEX($$schoolname;MATCH([.D88];$$scode;0);1))" table:style-name="ce7"/>
          <table:table-cell office:value-type="string" office:string-value="" table:formula="of:=IF([.D88]=&quot;&quot;;&quot;&quot;;INDEX($$sZip;MATCH([.D88];$$scode;0);1))" table:style-name="ce7"/>
          <table:table-cell office:value-type="string" office:string-value="" table:formula="of:=IF([.D88]=&quot;&quot;;&quot;&quot;;INDEX($$address;MATCH([.D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]=&quot;&quot;;&quot;&quot;;INDEX($$schoolname;MATCH([.D89];$$scode;0);1))" table:style-name="ce7"/>
          <table:table-cell office:value-type="string" office:string-value="" table:formula="of:=IF([.D89]=&quot;&quot;;&quot;&quot;;INDEX($$sZip;MATCH([.D89];$$scode;0);1))" table:style-name="ce7"/>
          <table:table-cell office:value-type="string" office:string-value="" table:formula="of:=IF([.D89]=&quot;&quot;;&quot;&quot;;INDEX($$address;MATCH([.D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]=&quot;&quot;;&quot;&quot;;INDEX($$schoolname;MATCH([.D90];$$scode;0);1))" table:style-name="ce7"/>
          <table:table-cell office:value-type="string" office:string-value="" table:formula="of:=IF([.D90]=&quot;&quot;;&quot;&quot;;INDEX($$sZip;MATCH([.D90];$$scode;0);1))" table:style-name="ce7"/>
          <table:table-cell office:value-type="string" office:string-value="" table:formula="of:=IF([.D90]=&quot;&quot;;&quot;&quot;;INDEX($$address;MATCH([.D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]=&quot;&quot;;&quot;&quot;;INDEX($$schoolname;MATCH([.D91];$$scode;0);1))" table:style-name="ce7"/>
          <table:table-cell office:value-type="string" office:string-value="" table:formula="of:=IF([.D91]=&quot;&quot;;&quot;&quot;;INDEX($$sZip;MATCH([.D91];$$scode;0);1))" table:style-name="ce7"/>
          <table:table-cell office:value-type="string" office:string-value="" table:formula="of:=IF([.D91]=&quot;&quot;;&quot;&quot;;INDEX($$address;MATCH([.D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]=&quot;&quot;;&quot;&quot;;INDEX($$schoolname;MATCH([.D92];$$scode;0);1))" table:style-name="ce7"/>
          <table:table-cell office:value-type="string" office:string-value="" table:formula="of:=IF([.D92]=&quot;&quot;;&quot;&quot;;INDEX($$sZip;MATCH([.D92];$$scode;0);1))" table:style-name="ce7"/>
          <table:table-cell office:value-type="string" office:string-value="" table:formula="of:=IF([.D92]=&quot;&quot;;&quot;&quot;;INDEX($$address;MATCH([.D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]=&quot;&quot;;&quot;&quot;;INDEX($$schoolname;MATCH([.D93];$$scode;0);1))" table:style-name="ce7"/>
          <table:table-cell office:value-type="string" office:string-value="" table:formula="of:=IF([.D93]=&quot;&quot;;&quot;&quot;;INDEX($$sZip;MATCH([.D93];$$scode;0);1))" table:style-name="ce7"/>
          <table:table-cell office:value-type="string" office:string-value="" table:formula="of:=IF([.D93]=&quot;&quot;;&quot;&quot;;INDEX($$address;MATCH([.D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]=&quot;&quot;;&quot;&quot;;INDEX($$schoolname;MATCH([.D94];$$scode;0);1))" table:style-name="ce7"/>
          <table:table-cell office:value-type="string" office:string-value="" table:formula="of:=IF([.D94]=&quot;&quot;;&quot;&quot;;INDEX($$sZip;MATCH([.D94];$$scode;0);1))" table:style-name="ce7"/>
          <table:table-cell office:value-type="string" office:string-value="" table:formula="of:=IF([.D94]=&quot;&quot;;&quot;&quot;;INDEX($$address;MATCH([.D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]=&quot;&quot;;&quot;&quot;;INDEX($$schoolname;MATCH([.D95];$$scode;0);1))" table:style-name="ce7"/>
          <table:table-cell office:value-type="string" office:string-value="" table:formula="of:=IF([.D95]=&quot;&quot;;&quot;&quot;;INDEX($$sZip;MATCH([.D95];$$scode;0);1))" table:style-name="ce7"/>
          <table:table-cell office:value-type="string" office:string-value="" table:formula="of:=IF([.D95]=&quot;&quot;;&quot;&quot;;INDEX($$address;MATCH([.D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]=&quot;&quot;;&quot;&quot;;INDEX($$schoolname;MATCH([.D96];$$scode;0);1))" table:style-name="ce7"/>
          <table:table-cell office:value-type="string" office:string-value="" table:formula="of:=IF([.D96]=&quot;&quot;;&quot;&quot;;INDEX($$sZip;MATCH([.D96];$$scode;0);1))" table:style-name="ce7"/>
          <table:table-cell office:value-type="string" office:string-value="" table:formula="of:=IF([.D96]=&quot;&quot;;&quot;&quot;;INDEX($$address;MATCH([.D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]=&quot;&quot;;&quot;&quot;;INDEX($$schoolname;MATCH([.D97];$$scode;0);1))" table:style-name="ce7"/>
          <table:table-cell office:value-type="string" office:string-value="" table:formula="of:=IF([.D97]=&quot;&quot;;&quot;&quot;;INDEX($$sZip;MATCH([.D97];$$scode;0);1))" table:style-name="ce7"/>
          <table:table-cell office:value-type="string" office:string-value="" table:formula="of:=IF([.D97]=&quot;&quot;;&quot;&quot;;INDEX($$address;MATCH([.D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]=&quot;&quot;;&quot;&quot;;INDEX($$schoolname;MATCH([.D98];$$scode;0);1))" table:style-name="ce7"/>
          <table:table-cell office:value-type="string" office:string-value="" table:formula="of:=IF([.D98]=&quot;&quot;;&quot;&quot;;INDEX($$sZip;MATCH([.D98];$$scode;0);1))" table:style-name="ce7"/>
          <table:table-cell office:value-type="string" office:string-value="" table:formula="of:=IF([.D98]=&quot;&quot;;&quot;&quot;;INDEX($$address;MATCH([.D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]=&quot;&quot;;&quot;&quot;;INDEX($$schoolname;MATCH([.D99];$$scode;0);1))" table:style-name="ce7"/>
          <table:table-cell office:value-type="string" office:string-value="" table:formula="of:=IF([.D99]=&quot;&quot;;&quot;&quot;;INDEX($$sZip;MATCH([.D99];$$scode;0);1))" table:style-name="ce7"/>
          <table:table-cell office:value-type="string" office:string-value="" table:formula="of:=IF([.D99]=&quot;&quot;;&quot;&quot;;INDEX($$address;MATCH([.D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]=&quot;&quot;;&quot;&quot;;INDEX($$schoolname;MATCH([.D100];$$scode;0);1))" table:style-name="ce7"/>
          <table:table-cell office:value-type="string" office:string-value="" table:formula="of:=IF([.D100]=&quot;&quot;;&quot;&quot;;INDEX($$sZip;MATCH([.D100];$$scode;0);1))" table:style-name="ce7"/>
          <table:table-cell office:value-type="string" office:string-value="" table:formula="of:=IF([.D100]=&quot;&quot;;&quot;&quot;;INDEX($$address;MATCH([.D1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]=&quot;&quot;;&quot;&quot;;INDEX($$schoolname;MATCH([.D101];$$scode;0);1))" table:style-name="ce7"/>
          <table:table-cell office:value-type="string" office:string-value="" table:formula="of:=IF([.D101]=&quot;&quot;;&quot;&quot;;INDEX($$sZip;MATCH([.D101];$$scode;0);1))" table:style-name="ce7"/>
          <table:table-cell office:value-type="string" office:string-value="" table:formula="of:=IF([.D101]=&quot;&quot;;&quot;&quot;;INDEX($$address;MATCH([.D1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]=&quot;&quot;;&quot;&quot;;INDEX($$schoolname;MATCH([.D102];$$scode;0);1))" table:style-name="ce7"/>
          <table:table-cell office:value-type="string" office:string-value="" table:formula="of:=IF([.D102]=&quot;&quot;;&quot;&quot;;INDEX($$sZip;MATCH([.D102];$$scode;0);1))" table:style-name="ce7"/>
          <table:table-cell office:value-type="string" office:string-value="" table:formula="of:=IF([.D102]=&quot;&quot;;&quot;&quot;;INDEX($$address;MATCH([.D1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]=&quot;&quot;;&quot;&quot;;INDEX($$schoolname;MATCH([.D103];$$scode;0);1))" table:style-name="ce7"/>
          <table:table-cell office:value-type="string" office:string-value="" table:formula="of:=IF([.D103]=&quot;&quot;;&quot;&quot;;INDEX($$sZip;MATCH([.D103];$$scode;0);1))" table:style-name="ce7"/>
          <table:table-cell office:value-type="string" office:string-value="" table:formula="of:=IF([.D103]=&quot;&quot;;&quot;&quot;;INDEX($$address;MATCH([.D1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]=&quot;&quot;;&quot;&quot;;INDEX($$schoolname;MATCH([.D104];$$scode;0);1))" table:style-name="ce7"/>
          <table:table-cell office:value-type="string" office:string-value="" table:formula="of:=IF([.D104]=&quot;&quot;;&quot;&quot;;INDEX($$sZip;MATCH([.D104];$$scode;0);1))" table:style-name="ce7"/>
          <table:table-cell office:value-type="string" office:string-value="" table:formula="of:=IF([.D104]=&quot;&quot;;&quot;&quot;;INDEX($$address;MATCH([.D1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]=&quot;&quot;;&quot;&quot;;INDEX($$schoolname;MATCH([.D105];$$scode;0);1))" table:style-name="ce7"/>
          <table:table-cell office:value-type="string" office:string-value="" table:formula="of:=IF([.D105]=&quot;&quot;;&quot;&quot;;INDEX($$sZip;MATCH([.D105];$$scode;0);1))" table:style-name="ce7"/>
          <table:table-cell office:value-type="string" office:string-value="" table:formula="of:=IF([.D105]=&quot;&quot;;&quot;&quot;;INDEX($$address;MATCH([.D1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]=&quot;&quot;;&quot;&quot;;INDEX($$schoolname;MATCH([.D106];$$scode;0);1))" table:style-name="ce7"/>
          <table:table-cell office:value-type="string" office:string-value="" table:formula="of:=IF([.D106]=&quot;&quot;;&quot;&quot;;INDEX($$sZip;MATCH([.D106];$$scode;0);1))" table:style-name="ce7"/>
          <table:table-cell office:value-type="string" office:string-value="" table:formula="of:=IF([.D106]=&quot;&quot;;&quot;&quot;;INDEX($$address;MATCH([.D1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]=&quot;&quot;;&quot;&quot;;INDEX($$schoolname;MATCH([.D107];$$scode;0);1))" table:style-name="ce7"/>
          <table:table-cell office:value-type="string" office:string-value="" table:formula="of:=IF([.D107]=&quot;&quot;;&quot;&quot;;INDEX($$sZip;MATCH([.D107];$$scode;0);1))" table:style-name="ce7"/>
          <table:table-cell office:value-type="string" office:string-value="" table:formula="of:=IF([.D107]=&quot;&quot;;&quot;&quot;;INDEX($$address;MATCH([.D1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]=&quot;&quot;;&quot;&quot;;INDEX($$schoolname;MATCH([.D108];$$scode;0);1))" table:style-name="ce7"/>
          <table:table-cell office:value-type="string" office:string-value="" table:formula="of:=IF([.D108]=&quot;&quot;;&quot;&quot;;INDEX($$sZip;MATCH([.D108];$$scode;0);1))" table:style-name="ce7"/>
          <table:table-cell office:value-type="string" office:string-value="" table:formula="of:=IF([.D108]=&quot;&quot;;&quot;&quot;;INDEX($$address;MATCH([.D1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]=&quot;&quot;;&quot;&quot;;INDEX($$schoolname;MATCH([.D109];$$scode;0);1))" table:style-name="ce7"/>
          <table:table-cell office:value-type="string" office:string-value="" table:formula="of:=IF([.D109]=&quot;&quot;;&quot;&quot;;INDEX($$sZip;MATCH([.D109];$$scode;0);1))" table:style-name="ce7"/>
          <table:table-cell office:value-type="string" office:string-value="" table:formula="of:=IF([.D109]=&quot;&quot;;&quot;&quot;;INDEX($$address;MATCH([.D1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]=&quot;&quot;;&quot;&quot;;INDEX($$schoolname;MATCH([.D110];$$scode;0);1))" table:style-name="ce7"/>
          <table:table-cell office:value-type="string" office:string-value="" table:formula="of:=IF([.D110]=&quot;&quot;;&quot;&quot;;INDEX($$sZip;MATCH([.D110];$$scode;0);1))" table:style-name="ce7"/>
          <table:table-cell office:value-type="string" office:string-value="" table:formula="of:=IF([.D110]=&quot;&quot;;&quot;&quot;;INDEX($$address;MATCH([.D1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1]=&quot;&quot;;&quot;&quot;;INDEX($$schoolname;MATCH([.D111];$$scode;0);1))" table:style-name="ce7"/>
          <table:table-cell office:value-type="string" office:string-value="" table:formula="of:=IF([.D111]=&quot;&quot;;&quot;&quot;;INDEX($$sZip;MATCH([.D111];$$scode;0);1))" table:style-name="ce7"/>
          <table:table-cell office:value-type="string" office:string-value="" table:formula="of:=IF([.D111]=&quot;&quot;;&quot;&quot;;INDEX($$address;MATCH([.D1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2]=&quot;&quot;;&quot;&quot;;INDEX($$schoolname;MATCH([.D112];$$scode;0);1))" table:style-name="ce7"/>
          <table:table-cell office:value-type="string" office:string-value="" table:formula="of:=IF([.D112]=&quot;&quot;;&quot;&quot;;INDEX($$sZip;MATCH([.D112];$$scode;0);1))" table:style-name="ce7"/>
          <table:table-cell office:value-type="string" office:string-value="" table:formula="of:=IF([.D112]=&quot;&quot;;&quot;&quot;;INDEX($$address;MATCH([.D1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3]=&quot;&quot;;&quot;&quot;;INDEX($$schoolname;MATCH([.D113];$$scode;0);1))" table:style-name="ce7"/>
          <table:table-cell office:value-type="string" office:string-value="" table:formula="of:=IF([.D113]=&quot;&quot;;&quot;&quot;;INDEX($$sZip;MATCH([.D113];$$scode;0);1))" table:style-name="ce7"/>
          <table:table-cell office:value-type="string" office:string-value="" table:formula="of:=IF([.D113]=&quot;&quot;;&quot;&quot;;INDEX($$address;MATCH([.D1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4]=&quot;&quot;;&quot;&quot;;INDEX($$schoolname;MATCH([.D114];$$scode;0);1))" table:style-name="ce7"/>
          <table:table-cell office:value-type="string" office:string-value="" table:formula="of:=IF([.D114]=&quot;&quot;;&quot;&quot;;INDEX($$sZip;MATCH([.D114];$$scode;0);1))" table:style-name="ce7"/>
          <table:table-cell office:value-type="string" office:string-value="" table:formula="of:=IF([.D114]=&quot;&quot;;&quot;&quot;;INDEX($$address;MATCH([.D1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5]=&quot;&quot;;&quot;&quot;;INDEX($$schoolname;MATCH([.D115];$$scode;0);1))" table:style-name="ce7"/>
          <table:table-cell office:value-type="string" office:string-value="" table:formula="of:=IF([.D115]=&quot;&quot;;&quot;&quot;;INDEX($$sZip;MATCH([.D115];$$scode;0);1))" table:style-name="ce7"/>
          <table:table-cell office:value-type="string" office:string-value="" table:formula="of:=IF([.D115]=&quot;&quot;;&quot;&quot;;INDEX($$address;MATCH([.D1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6]=&quot;&quot;;&quot;&quot;;INDEX($$schoolname;MATCH([.D116];$$scode;0);1))" table:style-name="ce7"/>
          <table:table-cell office:value-type="string" office:string-value="" table:formula="of:=IF([.D116]=&quot;&quot;;&quot;&quot;;INDEX($$sZip;MATCH([.D116];$$scode;0);1))" table:style-name="ce7"/>
          <table:table-cell office:value-type="string" office:string-value="" table:formula="of:=IF([.D116]=&quot;&quot;;&quot;&quot;;INDEX($$address;MATCH([.D1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7]=&quot;&quot;;&quot;&quot;;INDEX($$schoolname;MATCH([.D117];$$scode;0);1))" table:style-name="ce7"/>
          <table:table-cell office:value-type="string" office:string-value="" table:formula="of:=IF([.D117]=&quot;&quot;;&quot;&quot;;INDEX($$sZip;MATCH([.D117];$$scode;0);1))" table:style-name="ce7"/>
          <table:table-cell office:value-type="string" office:string-value="" table:formula="of:=IF([.D117]=&quot;&quot;;&quot;&quot;;INDEX($$address;MATCH([.D1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8]=&quot;&quot;;&quot;&quot;;INDEX($$schoolname;MATCH([.D118];$$scode;0);1))" table:style-name="ce7"/>
          <table:table-cell office:value-type="string" office:string-value="" table:formula="of:=IF([.D118]=&quot;&quot;;&quot;&quot;;INDEX($$sZip;MATCH([.D118];$$scode;0);1))" table:style-name="ce7"/>
          <table:table-cell office:value-type="string" office:string-value="" table:formula="of:=IF([.D118]=&quot;&quot;;&quot;&quot;;INDEX($$address;MATCH([.D1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]=&quot;&quot;;&quot;&quot;;INDEX($$schoolname;MATCH([.D119];$$scode;0);1))" table:style-name="ce7"/>
          <table:table-cell office:value-type="string" office:string-value="" table:formula="of:=IF([.D119]=&quot;&quot;;&quot;&quot;;INDEX($$sZip;MATCH([.D119];$$scode;0);1))" table:style-name="ce7"/>
          <table:table-cell office:value-type="string" office:string-value="" table:formula="of:=IF([.D119]=&quot;&quot;;&quot;&quot;;INDEX($$address;MATCH([.D1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]=&quot;&quot;;&quot;&quot;;INDEX($$schoolname;MATCH([.D120];$$scode;0);1))" table:style-name="ce7"/>
          <table:table-cell office:value-type="string" office:string-value="" table:formula="of:=IF([.D120]=&quot;&quot;;&quot;&quot;;INDEX($$sZip;MATCH([.D120];$$scode;0);1))" table:style-name="ce7"/>
          <table:table-cell office:value-type="string" office:string-value="" table:formula="of:=IF([.D120]=&quot;&quot;;&quot;&quot;;INDEX($$address;MATCH([.D1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1]=&quot;&quot;;&quot;&quot;;INDEX($$schoolname;MATCH([.D121];$$scode;0);1))" table:style-name="ce7"/>
          <table:table-cell office:value-type="string" office:string-value="" table:formula="of:=IF([.D121]=&quot;&quot;;&quot;&quot;;INDEX($$sZip;MATCH([.D121];$$scode;0);1))" table:style-name="ce7"/>
          <table:table-cell office:value-type="string" office:string-value="" table:formula="of:=IF([.D121]=&quot;&quot;;&quot;&quot;;INDEX($$address;MATCH([.D1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2]=&quot;&quot;;&quot;&quot;;INDEX($$schoolname;MATCH([.D122];$$scode;0);1))" table:style-name="ce7"/>
          <table:table-cell office:value-type="string" office:string-value="" table:formula="of:=IF([.D122]=&quot;&quot;;&quot;&quot;;INDEX($$sZip;MATCH([.D122];$$scode;0);1))" table:style-name="ce7"/>
          <table:table-cell office:value-type="string" office:string-value="" table:formula="of:=IF([.D122]=&quot;&quot;;&quot;&quot;;INDEX($$address;MATCH([.D1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3]=&quot;&quot;;&quot;&quot;;INDEX($$schoolname;MATCH([.D123];$$scode;0);1))" table:style-name="ce7"/>
          <table:table-cell office:value-type="string" office:string-value="" table:formula="of:=IF([.D123]=&quot;&quot;;&quot;&quot;;INDEX($$sZip;MATCH([.D123];$$scode;0);1))" table:style-name="ce7"/>
          <table:table-cell office:value-type="string" office:string-value="" table:formula="of:=IF([.D123]=&quot;&quot;;&quot;&quot;;INDEX($$address;MATCH([.D1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4]=&quot;&quot;;&quot;&quot;;INDEX($$schoolname;MATCH([.D124];$$scode;0);1))" table:style-name="ce7"/>
          <table:table-cell office:value-type="string" office:string-value="" table:formula="of:=IF([.D124]=&quot;&quot;;&quot;&quot;;INDEX($$sZip;MATCH([.D124];$$scode;0);1))" table:style-name="ce7"/>
          <table:table-cell office:value-type="string" office:string-value="" table:formula="of:=IF([.D124]=&quot;&quot;;&quot;&quot;;INDEX($$address;MATCH([.D1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5]=&quot;&quot;;&quot;&quot;;INDEX($$schoolname;MATCH([.D125];$$scode;0);1))" table:style-name="ce7"/>
          <table:table-cell office:value-type="string" office:string-value="" table:formula="of:=IF([.D125]=&quot;&quot;;&quot;&quot;;INDEX($$sZip;MATCH([.D125];$$scode;0);1))" table:style-name="ce7"/>
          <table:table-cell office:value-type="string" office:string-value="" table:formula="of:=IF([.D125]=&quot;&quot;;&quot;&quot;;INDEX($$address;MATCH([.D1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6]=&quot;&quot;;&quot;&quot;;INDEX($$schoolname;MATCH([.D126];$$scode;0);1))" table:style-name="ce7"/>
          <table:table-cell office:value-type="string" office:string-value="" table:formula="of:=IF([.D126]=&quot;&quot;;&quot;&quot;;INDEX($$sZip;MATCH([.D126];$$scode;0);1))" table:style-name="ce7"/>
          <table:table-cell office:value-type="string" office:string-value="" table:formula="of:=IF([.D126]=&quot;&quot;;&quot;&quot;;INDEX($$address;MATCH([.D1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7]=&quot;&quot;;&quot;&quot;;INDEX($$schoolname;MATCH([.D127];$$scode;0);1))" table:style-name="ce7"/>
          <table:table-cell office:value-type="string" office:string-value="" table:formula="of:=IF([.D127]=&quot;&quot;;&quot;&quot;;INDEX($$sZip;MATCH([.D127];$$scode;0);1))" table:style-name="ce7"/>
          <table:table-cell office:value-type="string" office:string-value="" table:formula="of:=IF([.D127]=&quot;&quot;;&quot;&quot;;INDEX($$address;MATCH([.D1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8]=&quot;&quot;;&quot;&quot;;INDEX($$schoolname;MATCH([.D128];$$scode;0);1))" table:style-name="ce7"/>
          <table:table-cell office:value-type="string" office:string-value="" table:formula="of:=IF([.D128]=&quot;&quot;;&quot;&quot;;INDEX($$sZip;MATCH([.D128];$$scode;0);1))" table:style-name="ce7"/>
          <table:table-cell office:value-type="string" office:string-value="" table:formula="of:=IF([.D128]=&quot;&quot;;&quot;&quot;;INDEX($$address;MATCH([.D1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9]=&quot;&quot;;&quot;&quot;;INDEX($$schoolname;MATCH([.D129];$$scode;0);1))" table:style-name="ce7"/>
          <table:table-cell office:value-type="string" office:string-value="" table:formula="of:=IF([.D129]=&quot;&quot;;&quot;&quot;;INDEX($$sZip;MATCH([.D129];$$scode;0);1))" table:style-name="ce7"/>
          <table:table-cell office:value-type="string" office:string-value="" table:formula="of:=IF([.D129]=&quot;&quot;;&quot;&quot;;INDEX($$address;MATCH([.D1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0]=&quot;&quot;;&quot;&quot;;INDEX($$schoolname;MATCH([.D130];$$scode;0);1))" table:style-name="ce7"/>
          <table:table-cell office:value-type="string" office:string-value="" table:formula="of:=IF([.D130]=&quot;&quot;;&quot;&quot;;INDEX($$sZip;MATCH([.D130];$$scode;0);1))" table:style-name="ce7"/>
          <table:table-cell office:value-type="string" office:string-value="" table:formula="of:=IF([.D130]=&quot;&quot;;&quot;&quot;;INDEX($$address;MATCH([.D1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1]=&quot;&quot;;&quot;&quot;;INDEX($$schoolname;MATCH([.D131];$$scode;0);1))" table:style-name="ce7"/>
          <table:table-cell office:value-type="string" office:string-value="" table:formula="of:=IF([.D131]=&quot;&quot;;&quot;&quot;;INDEX($$sZip;MATCH([.D131];$$scode;0);1))" table:style-name="ce7"/>
          <table:table-cell office:value-type="string" office:string-value="" table:formula="of:=IF([.D131]=&quot;&quot;;&quot;&quot;;INDEX($$address;MATCH([.D1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2]=&quot;&quot;;&quot;&quot;;INDEX($$schoolname;MATCH([.D132];$$scode;0);1))" table:style-name="ce7"/>
          <table:table-cell office:value-type="string" office:string-value="" table:formula="of:=IF([.D132]=&quot;&quot;;&quot;&quot;;INDEX($$sZip;MATCH([.D132];$$scode;0);1))" table:style-name="ce7"/>
          <table:table-cell office:value-type="string" office:string-value="" table:formula="of:=IF([.D132]=&quot;&quot;;&quot;&quot;;INDEX($$address;MATCH([.D1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3]=&quot;&quot;;&quot;&quot;;INDEX($$schoolname;MATCH([.D133];$$scode;0);1))" table:style-name="ce7"/>
          <table:table-cell office:value-type="string" office:string-value="" table:formula="of:=IF([.D133]=&quot;&quot;;&quot;&quot;;INDEX($$sZip;MATCH([.D133];$$scode;0);1))" table:style-name="ce7"/>
          <table:table-cell office:value-type="string" office:string-value="" table:formula="of:=IF([.D133]=&quot;&quot;;&quot;&quot;;INDEX($$address;MATCH([.D1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4]=&quot;&quot;;&quot;&quot;;INDEX($$schoolname;MATCH([.D134];$$scode;0);1))" table:style-name="ce7"/>
          <table:table-cell office:value-type="string" office:string-value="" table:formula="of:=IF([.D134]=&quot;&quot;;&quot;&quot;;INDEX($$sZip;MATCH([.D134];$$scode;0);1))" table:style-name="ce7"/>
          <table:table-cell office:value-type="string" office:string-value="" table:formula="of:=IF([.D134]=&quot;&quot;;&quot;&quot;;INDEX($$address;MATCH([.D1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5]=&quot;&quot;;&quot;&quot;;INDEX($$schoolname;MATCH([.D135];$$scode;0);1))" table:style-name="ce7"/>
          <table:table-cell office:value-type="string" office:string-value="" table:formula="of:=IF([.D135]=&quot;&quot;;&quot;&quot;;INDEX($$sZip;MATCH([.D135];$$scode;0);1))" table:style-name="ce7"/>
          <table:table-cell office:value-type="string" office:string-value="" table:formula="of:=IF([.D135]=&quot;&quot;;&quot;&quot;;INDEX($$address;MATCH([.D1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6]=&quot;&quot;;&quot;&quot;;INDEX($$schoolname;MATCH([.D136];$$scode;0);1))" table:style-name="ce7"/>
          <table:table-cell office:value-type="string" office:string-value="" table:formula="of:=IF([.D136]=&quot;&quot;;&quot;&quot;;INDEX($$sZip;MATCH([.D136];$$scode;0);1))" table:style-name="ce7"/>
          <table:table-cell office:value-type="string" office:string-value="" table:formula="of:=IF([.D136]=&quot;&quot;;&quot;&quot;;INDEX($$address;MATCH([.D1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7]=&quot;&quot;;&quot;&quot;;INDEX($$schoolname;MATCH([.D137];$$scode;0);1))" table:style-name="ce7"/>
          <table:table-cell office:value-type="string" office:string-value="" table:formula="of:=IF([.D137]=&quot;&quot;;&quot;&quot;;INDEX($$sZip;MATCH([.D137];$$scode;0);1))" table:style-name="ce7"/>
          <table:table-cell office:value-type="string" office:string-value="" table:formula="of:=IF([.D137]=&quot;&quot;;&quot;&quot;;INDEX($$address;MATCH([.D1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8]=&quot;&quot;;&quot;&quot;;INDEX($$schoolname;MATCH([.D138];$$scode;0);1))" table:style-name="ce7"/>
          <table:table-cell office:value-type="string" office:string-value="" table:formula="of:=IF([.D138]=&quot;&quot;;&quot;&quot;;INDEX($$sZip;MATCH([.D138];$$scode;0);1))" table:style-name="ce7"/>
          <table:table-cell office:value-type="string" office:string-value="" table:formula="of:=IF([.D138]=&quot;&quot;;&quot;&quot;;INDEX($$address;MATCH([.D1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9]=&quot;&quot;;&quot;&quot;;INDEX($$schoolname;MATCH([.D139];$$scode;0);1))" table:style-name="ce7"/>
          <table:table-cell office:value-type="string" office:string-value="" table:formula="of:=IF([.D139]=&quot;&quot;;&quot;&quot;;INDEX($$sZip;MATCH([.D139];$$scode;0);1))" table:style-name="ce7"/>
          <table:table-cell office:value-type="string" office:string-value="" table:formula="of:=IF([.D139]=&quot;&quot;;&quot;&quot;;INDEX($$address;MATCH([.D1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0]=&quot;&quot;;&quot;&quot;;INDEX($$schoolname;MATCH([.D140];$$scode;0);1))" table:style-name="ce7"/>
          <table:table-cell office:value-type="string" office:string-value="" table:formula="of:=IF([.D140]=&quot;&quot;;&quot;&quot;;INDEX($$sZip;MATCH([.D140];$$scode;0);1))" table:style-name="ce7"/>
          <table:table-cell office:value-type="string" office:string-value="" table:formula="of:=IF([.D140]=&quot;&quot;;&quot;&quot;;INDEX($$address;MATCH([.D1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1]=&quot;&quot;;&quot;&quot;;INDEX($$schoolname;MATCH([.D141];$$scode;0);1))" table:style-name="ce7"/>
          <table:table-cell office:value-type="string" office:string-value="" table:formula="of:=IF([.D141]=&quot;&quot;;&quot;&quot;;INDEX($$sZip;MATCH([.D141];$$scode;0);1))" table:style-name="ce7"/>
          <table:table-cell office:value-type="string" office:string-value="" table:formula="of:=IF([.D141]=&quot;&quot;;&quot;&quot;;INDEX($$address;MATCH([.D1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2]=&quot;&quot;;&quot;&quot;;INDEX($$schoolname;MATCH([.D142];$$scode;0);1))" table:style-name="ce7"/>
          <table:table-cell office:value-type="string" office:string-value="" table:formula="of:=IF([.D142]=&quot;&quot;;&quot;&quot;;INDEX($$sZip;MATCH([.D142];$$scode;0);1))" table:style-name="ce7"/>
          <table:table-cell office:value-type="string" office:string-value="" table:formula="of:=IF([.D142]=&quot;&quot;;&quot;&quot;;INDEX($$address;MATCH([.D1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3]=&quot;&quot;;&quot;&quot;;INDEX($$schoolname;MATCH([.D143];$$scode;0);1))" table:style-name="ce7"/>
          <table:table-cell office:value-type="string" office:string-value="" table:formula="of:=IF([.D143]=&quot;&quot;;&quot;&quot;;INDEX($$sZip;MATCH([.D143];$$scode;0);1))" table:style-name="ce7"/>
          <table:table-cell office:value-type="string" office:string-value="" table:formula="of:=IF([.D143]=&quot;&quot;;&quot;&quot;;INDEX($$address;MATCH([.D1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4]=&quot;&quot;;&quot;&quot;;INDEX($$schoolname;MATCH([.D144];$$scode;0);1))" table:style-name="ce7"/>
          <table:table-cell office:value-type="string" office:string-value="" table:formula="of:=IF([.D144]=&quot;&quot;;&quot;&quot;;INDEX($$sZip;MATCH([.D144];$$scode;0);1))" table:style-name="ce7"/>
          <table:table-cell office:value-type="string" office:string-value="" table:formula="of:=IF([.D144]=&quot;&quot;;&quot;&quot;;INDEX($$address;MATCH([.D1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5]=&quot;&quot;;&quot;&quot;;INDEX($$schoolname;MATCH([.D145];$$scode;0);1))" table:style-name="ce7"/>
          <table:table-cell office:value-type="string" office:string-value="" table:formula="of:=IF([.D145]=&quot;&quot;;&quot;&quot;;INDEX($$sZip;MATCH([.D145];$$scode;0);1))" table:style-name="ce7"/>
          <table:table-cell office:value-type="string" office:string-value="" table:formula="of:=IF([.D145]=&quot;&quot;;&quot;&quot;;INDEX($$address;MATCH([.D1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6]=&quot;&quot;;&quot;&quot;;INDEX($$schoolname;MATCH([.D146];$$scode;0);1))" table:style-name="ce7"/>
          <table:table-cell office:value-type="string" office:string-value="" table:formula="of:=IF([.D146]=&quot;&quot;;&quot;&quot;;INDEX($$sZip;MATCH([.D146];$$scode;0);1))" table:style-name="ce7"/>
          <table:table-cell office:value-type="string" office:string-value="" table:formula="of:=IF([.D146]=&quot;&quot;;&quot;&quot;;INDEX($$address;MATCH([.D1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7]=&quot;&quot;;&quot;&quot;;INDEX($$schoolname;MATCH([.D147];$$scode;0);1))" table:style-name="ce7"/>
          <table:table-cell office:value-type="string" office:string-value="" table:formula="of:=IF([.D147]=&quot;&quot;;&quot;&quot;;INDEX($$sZip;MATCH([.D147];$$scode;0);1))" table:style-name="ce7"/>
          <table:table-cell office:value-type="string" office:string-value="" table:formula="of:=IF([.D147]=&quot;&quot;;&quot;&quot;;INDEX($$address;MATCH([.D1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8]=&quot;&quot;;&quot;&quot;;INDEX($$schoolname;MATCH([.D148];$$scode;0);1))" table:style-name="ce7"/>
          <table:table-cell office:value-type="string" office:string-value="" table:formula="of:=IF([.D148]=&quot;&quot;;&quot;&quot;;INDEX($$sZip;MATCH([.D148];$$scode;0);1))" table:style-name="ce7"/>
          <table:table-cell office:value-type="string" office:string-value="" table:formula="of:=IF([.D148]=&quot;&quot;;&quot;&quot;;INDEX($$address;MATCH([.D1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9]=&quot;&quot;;&quot;&quot;;INDEX($$schoolname;MATCH([.D149];$$scode;0);1))" table:style-name="ce7"/>
          <table:table-cell office:value-type="string" office:string-value="" table:formula="of:=IF([.D149]=&quot;&quot;;&quot;&quot;;INDEX($$sZip;MATCH([.D149];$$scode;0);1))" table:style-name="ce7"/>
          <table:table-cell office:value-type="string" office:string-value="" table:formula="of:=IF([.D149]=&quot;&quot;;&quot;&quot;;INDEX($$address;MATCH([.D1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0]=&quot;&quot;;&quot;&quot;;INDEX($$schoolname;MATCH([.D150];$$scode;0);1))" table:style-name="ce7"/>
          <table:table-cell office:value-type="string" office:string-value="" table:formula="of:=IF([.D150]=&quot;&quot;;&quot;&quot;;INDEX($$sZip;MATCH([.D150];$$scode;0);1))" table:style-name="ce7"/>
          <table:table-cell office:value-type="string" office:string-value="" table:formula="of:=IF([.D150]=&quot;&quot;;&quot;&quot;;INDEX($$address;MATCH([.D1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1]=&quot;&quot;;&quot;&quot;;INDEX($$schoolname;MATCH([.D151];$$scode;0);1))" table:style-name="ce7"/>
          <table:table-cell office:value-type="string" office:string-value="" table:formula="of:=IF([.D151]=&quot;&quot;;&quot;&quot;;INDEX($$sZip;MATCH([.D151];$$scode;0);1))" table:style-name="ce7"/>
          <table:table-cell office:value-type="string" office:string-value="" table:formula="of:=IF([.D151]=&quot;&quot;;&quot;&quot;;INDEX($$address;MATCH([.D1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2]=&quot;&quot;;&quot;&quot;;INDEX($$schoolname;MATCH([.D152];$$scode;0);1))" table:style-name="ce7"/>
          <table:table-cell office:value-type="string" office:string-value="" table:formula="of:=IF([.D152]=&quot;&quot;;&quot;&quot;;INDEX($$sZip;MATCH([.D152];$$scode;0);1))" table:style-name="ce7"/>
          <table:table-cell office:value-type="string" office:string-value="" table:formula="of:=IF([.D152]=&quot;&quot;;&quot;&quot;;INDEX($$address;MATCH([.D1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3]=&quot;&quot;;&quot;&quot;;INDEX($$schoolname;MATCH([.D153];$$scode;0);1))" table:style-name="ce7"/>
          <table:table-cell office:value-type="string" office:string-value="" table:formula="of:=IF([.D153]=&quot;&quot;;&quot;&quot;;INDEX($$sZip;MATCH([.D153];$$scode;0);1))" table:style-name="ce7"/>
          <table:table-cell office:value-type="string" office:string-value="" table:formula="of:=IF([.D153]=&quot;&quot;;&quot;&quot;;INDEX($$address;MATCH([.D1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4]=&quot;&quot;;&quot;&quot;;INDEX($$schoolname;MATCH([.D154];$$scode;0);1))" table:style-name="ce7"/>
          <table:table-cell office:value-type="string" office:string-value="" table:formula="of:=IF([.D154]=&quot;&quot;;&quot;&quot;;INDEX($$sZip;MATCH([.D154];$$scode;0);1))" table:style-name="ce7"/>
          <table:table-cell office:value-type="string" office:string-value="" table:formula="of:=IF([.D154]=&quot;&quot;;&quot;&quot;;INDEX($$address;MATCH([.D1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5]=&quot;&quot;;&quot;&quot;;INDEX($$schoolname;MATCH([.D155];$$scode;0);1))" table:style-name="ce7"/>
          <table:table-cell office:value-type="string" office:string-value="" table:formula="of:=IF([.D155]=&quot;&quot;;&quot;&quot;;INDEX($$sZip;MATCH([.D155];$$scode;0);1))" table:style-name="ce7"/>
          <table:table-cell office:value-type="string" office:string-value="" table:formula="of:=IF([.D155]=&quot;&quot;;&quot;&quot;;INDEX($$address;MATCH([.D1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6]=&quot;&quot;;&quot;&quot;;INDEX($$schoolname;MATCH([.D156];$$scode;0);1))" table:style-name="ce7"/>
          <table:table-cell office:value-type="string" office:string-value="" table:formula="of:=IF([.D156]=&quot;&quot;;&quot;&quot;;INDEX($$sZip;MATCH([.D156];$$scode;0);1))" table:style-name="ce7"/>
          <table:table-cell office:value-type="string" office:string-value="" table:formula="of:=IF([.D156]=&quot;&quot;;&quot;&quot;;INDEX($$address;MATCH([.D1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7]=&quot;&quot;;&quot;&quot;;INDEX($$schoolname;MATCH([.D157];$$scode;0);1))" table:style-name="ce7"/>
          <table:table-cell office:value-type="string" office:string-value="" table:formula="of:=IF([.D157]=&quot;&quot;;&quot;&quot;;INDEX($$sZip;MATCH([.D157];$$scode;0);1))" table:style-name="ce7"/>
          <table:table-cell office:value-type="string" office:string-value="" table:formula="of:=IF([.D157]=&quot;&quot;;&quot;&quot;;INDEX($$address;MATCH([.D1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8]=&quot;&quot;;&quot;&quot;;INDEX($$schoolname;MATCH([.D158];$$scode;0);1))" table:style-name="ce7"/>
          <table:table-cell office:value-type="string" office:string-value="" table:formula="of:=IF([.D158]=&quot;&quot;;&quot;&quot;;INDEX($$sZip;MATCH([.D158];$$scode;0);1))" table:style-name="ce7"/>
          <table:table-cell office:value-type="string" office:string-value="" table:formula="of:=IF([.D158]=&quot;&quot;;&quot;&quot;;INDEX($$address;MATCH([.D1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9]=&quot;&quot;;&quot;&quot;;INDEX($$schoolname;MATCH([.D159];$$scode;0);1))" table:style-name="ce7"/>
          <table:table-cell office:value-type="string" office:string-value="" table:formula="of:=IF([.D159]=&quot;&quot;;&quot;&quot;;INDEX($$sZip;MATCH([.D159];$$scode;0);1))" table:style-name="ce7"/>
          <table:table-cell office:value-type="string" office:string-value="" table:formula="of:=IF([.D159]=&quot;&quot;;&quot;&quot;;INDEX($$address;MATCH([.D1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0]=&quot;&quot;;&quot;&quot;;INDEX($$schoolname;MATCH([.D160];$$scode;0);1))" table:style-name="ce7"/>
          <table:table-cell office:value-type="string" office:string-value="" table:formula="of:=IF([.D160]=&quot;&quot;;&quot;&quot;;INDEX($$sZip;MATCH([.D160];$$scode;0);1))" table:style-name="ce7"/>
          <table:table-cell office:value-type="string" office:string-value="" table:formula="of:=IF([.D160]=&quot;&quot;;&quot;&quot;;INDEX($$address;MATCH([.D1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1]=&quot;&quot;;&quot;&quot;;INDEX($$schoolname;MATCH([.D161];$$scode;0);1))" table:style-name="ce7"/>
          <table:table-cell office:value-type="string" office:string-value="" table:formula="of:=IF([.D161]=&quot;&quot;;&quot;&quot;;INDEX($$sZip;MATCH([.D161];$$scode;0);1))" table:style-name="ce7"/>
          <table:table-cell office:value-type="string" office:string-value="" table:formula="of:=IF([.D161]=&quot;&quot;;&quot;&quot;;INDEX($$address;MATCH([.D1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2]=&quot;&quot;;&quot;&quot;;INDEX($$schoolname;MATCH([.D162];$$scode;0);1))" table:style-name="ce7"/>
          <table:table-cell office:value-type="string" office:string-value="" table:formula="of:=IF([.D162]=&quot;&quot;;&quot;&quot;;INDEX($$sZip;MATCH([.D162];$$scode;0);1))" table:style-name="ce7"/>
          <table:table-cell office:value-type="string" office:string-value="" table:formula="of:=IF([.D162]=&quot;&quot;;&quot;&quot;;INDEX($$address;MATCH([.D1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3]=&quot;&quot;;&quot;&quot;;INDEX($$schoolname;MATCH([.D163];$$scode;0);1))" table:style-name="ce7"/>
          <table:table-cell office:value-type="string" office:string-value="" table:formula="of:=IF([.D163]=&quot;&quot;;&quot;&quot;;INDEX($$sZip;MATCH([.D163];$$scode;0);1))" table:style-name="ce7"/>
          <table:table-cell office:value-type="string" office:string-value="" table:formula="of:=IF([.D163]=&quot;&quot;;&quot;&quot;;INDEX($$address;MATCH([.D1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4]=&quot;&quot;;&quot;&quot;;INDEX($$schoolname;MATCH([.D164];$$scode;0);1))" table:style-name="ce7"/>
          <table:table-cell office:value-type="string" office:string-value="" table:formula="of:=IF([.D164]=&quot;&quot;;&quot;&quot;;INDEX($$sZip;MATCH([.D164];$$scode;0);1))" table:style-name="ce7"/>
          <table:table-cell office:value-type="string" office:string-value="" table:formula="of:=IF([.D164]=&quot;&quot;;&quot;&quot;;INDEX($$address;MATCH([.D1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5]=&quot;&quot;;&quot;&quot;;INDEX($$schoolname;MATCH([.D165];$$scode;0);1))" table:style-name="ce7"/>
          <table:table-cell office:value-type="string" office:string-value="" table:formula="of:=IF([.D165]=&quot;&quot;;&quot;&quot;;INDEX($$sZip;MATCH([.D165];$$scode;0);1))" table:style-name="ce7"/>
          <table:table-cell office:value-type="string" office:string-value="" table:formula="of:=IF([.D165]=&quot;&quot;;&quot;&quot;;INDEX($$address;MATCH([.D1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6]=&quot;&quot;;&quot;&quot;;INDEX($$schoolname;MATCH([.D166];$$scode;0);1))" table:style-name="ce7"/>
          <table:table-cell office:value-type="string" office:string-value="" table:formula="of:=IF([.D166]=&quot;&quot;;&quot;&quot;;INDEX($$sZip;MATCH([.D166];$$scode;0);1))" table:style-name="ce7"/>
          <table:table-cell office:value-type="string" office:string-value="" table:formula="of:=IF([.D166]=&quot;&quot;;&quot;&quot;;INDEX($$address;MATCH([.D1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7]=&quot;&quot;;&quot;&quot;;INDEX($$schoolname;MATCH([.D167];$$scode;0);1))" table:style-name="ce7"/>
          <table:table-cell office:value-type="string" office:string-value="" table:formula="of:=IF([.D167]=&quot;&quot;;&quot;&quot;;INDEX($$sZip;MATCH([.D167];$$scode;0);1))" table:style-name="ce7"/>
          <table:table-cell office:value-type="string" office:string-value="" table:formula="of:=IF([.D167]=&quot;&quot;;&quot;&quot;;INDEX($$address;MATCH([.D1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8]=&quot;&quot;;&quot;&quot;;INDEX($$schoolname;MATCH([.D168];$$scode;0);1))" table:style-name="ce7"/>
          <table:table-cell office:value-type="string" office:string-value="" table:formula="of:=IF([.D168]=&quot;&quot;;&quot;&quot;;INDEX($$sZip;MATCH([.D168];$$scode;0);1))" table:style-name="ce7"/>
          <table:table-cell office:value-type="string" office:string-value="" table:formula="of:=IF([.D168]=&quot;&quot;;&quot;&quot;;INDEX($$address;MATCH([.D1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9]=&quot;&quot;;&quot;&quot;;INDEX($$schoolname;MATCH([.D169];$$scode;0);1))" table:style-name="ce7"/>
          <table:table-cell office:value-type="string" office:string-value="" table:formula="of:=IF([.D169]=&quot;&quot;;&quot;&quot;;INDEX($$sZip;MATCH([.D169];$$scode;0);1))" table:style-name="ce7"/>
          <table:table-cell office:value-type="string" office:string-value="" table:formula="of:=IF([.D169]=&quot;&quot;;&quot;&quot;;INDEX($$address;MATCH([.D1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0]=&quot;&quot;;&quot;&quot;;INDEX($$schoolname;MATCH([.D170];$$scode;0);1))" table:style-name="ce7"/>
          <table:table-cell office:value-type="string" office:string-value="" table:formula="of:=IF([.D170]=&quot;&quot;;&quot;&quot;;INDEX($$sZip;MATCH([.D170];$$scode;0);1))" table:style-name="ce7"/>
          <table:table-cell office:value-type="string" office:string-value="" table:formula="of:=IF([.D170]=&quot;&quot;;&quot;&quot;;INDEX($$address;MATCH([.D1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1]=&quot;&quot;;&quot;&quot;;INDEX($$schoolname;MATCH([.D171];$$scode;0);1))" table:style-name="ce7"/>
          <table:table-cell office:value-type="string" office:string-value="" table:formula="of:=IF([.D171]=&quot;&quot;;&quot;&quot;;INDEX($$sZip;MATCH([.D171];$$scode;0);1))" table:style-name="ce7"/>
          <table:table-cell office:value-type="string" office:string-value="" table:formula="of:=IF([.D171]=&quot;&quot;;&quot;&quot;;INDEX($$address;MATCH([.D1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2]=&quot;&quot;;&quot;&quot;;INDEX($$schoolname;MATCH([.D172];$$scode;0);1))" table:style-name="ce7"/>
          <table:table-cell office:value-type="string" office:string-value="" table:formula="of:=IF([.D172]=&quot;&quot;;&quot;&quot;;INDEX($$sZip;MATCH([.D172];$$scode;0);1))" table:style-name="ce7"/>
          <table:table-cell office:value-type="string" office:string-value="" table:formula="of:=IF([.D172]=&quot;&quot;;&quot;&quot;;INDEX($$address;MATCH([.D1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3]=&quot;&quot;;&quot;&quot;;INDEX($$schoolname;MATCH([.D173];$$scode;0);1))" table:style-name="ce7"/>
          <table:table-cell office:value-type="string" office:string-value="" table:formula="of:=IF([.D173]=&quot;&quot;;&quot;&quot;;INDEX($$sZip;MATCH([.D173];$$scode;0);1))" table:style-name="ce7"/>
          <table:table-cell office:value-type="string" office:string-value="" table:formula="of:=IF([.D173]=&quot;&quot;;&quot;&quot;;INDEX($$address;MATCH([.D1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4]=&quot;&quot;;&quot;&quot;;INDEX($$schoolname;MATCH([.D174];$$scode;0);1))" table:style-name="ce7"/>
          <table:table-cell office:value-type="string" office:string-value="" table:formula="of:=IF([.D174]=&quot;&quot;;&quot;&quot;;INDEX($$sZip;MATCH([.D174];$$scode;0);1))" table:style-name="ce7"/>
          <table:table-cell office:value-type="string" office:string-value="" table:formula="of:=IF([.D174]=&quot;&quot;;&quot;&quot;;INDEX($$address;MATCH([.D1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5]=&quot;&quot;;&quot;&quot;;INDEX($$schoolname;MATCH([.D175];$$scode;0);1))" table:style-name="ce7"/>
          <table:table-cell office:value-type="string" office:string-value="" table:formula="of:=IF([.D175]=&quot;&quot;;&quot;&quot;;INDEX($$sZip;MATCH([.D175];$$scode;0);1))" table:style-name="ce7"/>
          <table:table-cell office:value-type="string" office:string-value="" table:formula="of:=IF([.D175]=&quot;&quot;;&quot;&quot;;INDEX($$address;MATCH([.D1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6]=&quot;&quot;;&quot;&quot;;INDEX($$schoolname;MATCH([.D176];$$scode;0);1))" table:style-name="ce7"/>
          <table:table-cell office:value-type="string" office:string-value="" table:formula="of:=IF([.D176]=&quot;&quot;;&quot;&quot;;INDEX($$sZip;MATCH([.D176];$$scode;0);1))" table:style-name="ce7"/>
          <table:table-cell office:value-type="string" office:string-value="" table:formula="of:=IF([.D176]=&quot;&quot;;&quot;&quot;;INDEX($$address;MATCH([.D1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7]=&quot;&quot;;&quot;&quot;;INDEX($$schoolname;MATCH([.D177];$$scode;0);1))" table:style-name="ce7"/>
          <table:table-cell office:value-type="string" office:string-value="" table:formula="of:=IF([.D177]=&quot;&quot;;&quot;&quot;;INDEX($$sZip;MATCH([.D177];$$scode;0);1))" table:style-name="ce7"/>
          <table:table-cell office:value-type="string" office:string-value="" table:formula="of:=IF([.D177]=&quot;&quot;;&quot;&quot;;INDEX($$address;MATCH([.D1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8]=&quot;&quot;;&quot;&quot;;INDEX($$schoolname;MATCH([.D178];$$scode;0);1))" table:style-name="ce7"/>
          <table:table-cell office:value-type="string" office:string-value="" table:formula="of:=IF([.D178]=&quot;&quot;;&quot;&quot;;INDEX($$sZip;MATCH([.D178];$$scode;0);1))" table:style-name="ce7"/>
          <table:table-cell office:value-type="string" office:string-value="" table:formula="of:=IF([.D178]=&quot;&quot;;&quot;&quot;;INDEX($$address;MATCH([.D1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9]=&quot;&quot;;&quot;&quot;;INDEX($$schoolname;MATCH([.D179];$$scode;0);1))" table:style-name="ce7"/>
          <table:table-cell office:value-type="string" office:string-value="" table:formula="of:=IF([.D179]=&quot;&quot;;&quot;&quot;;INDEX($$sZip;MATCH([.D179];$$scode;0);1))" table:style-name="ce7"/>
          <table:table-cell office:value-type="string" office:string-value="" table:formula="of:=IF([.D179]=&quot;&quot;;&quot;&quot;;INDEX($$address;MATCH([.D1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0]=&quot;&quot;;&quot;&quot;;INDEX($$schoolname;MATCH([.D180];$$scode;0);1))" table:style-name="ce7"/>
          <table:table-cell office:value-type="string" office:string-value="" table:formula="of:=IF([.D180]=&quot;&quot;;&quot;&quot;;INDEX($$sZip;MATCH([.D180];$$scode;0);1))" table:style-name="ce7"/>
          <table:table-cell office:value-type="string" office:string-value="" table:formula="of:=IF([.D180]=&quot;&quot;;&quot;&quot;;INDEX($$address;MATCH([.D1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1]=&quot;&quot;;&quot;&quot;;INDEX($$schoolname;MATCH([.D181];$$scode;0);1))" table:style-name="ce7"/>
          <table:table-cell office:value-type="string" office:string-value="" table:formula="of:=IF([.D181]=&quot;&quot;;&quot;&quot;;INDEX($$sZip;MATCH([.D181];$$scode;0);1))" table:style-name="ce7"/>
          <table:table-cell office:value-type="string" office:string-value="" table:formula="of:=IF([.D181]=&quot;&quot;;&quot;&quot;;INDEX($$address;MATCH([.D1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2]=&quot;&quot;;&quot;&quot;;INDEX($$schoolname;MATCH([.D182];$$scode;0);1))" table:style-name="ce7"/>
          <table:table-cell office:value-type="string" office:string-value="" table:formula="of:=IF([.D182]=&quot;&quot;;&quot;&quot;;INDEX($$sZip;MATCH([.D182];$$scode;0);1))" table:style-name="ce7"/>
          <table:table-cell office:value-type="string" office:string-value="" table:formula="of:=IF([.D182]=&quot;&quot;;&quot;&quot;;INDEX($$address;MATCH([.D1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3]=&quot;&quot;;&quot;&quot;;INDEX($$schoolname;MATCH([.D183];$$scode;0);1))" table:style-name="ce7"/>
          <table:table-cell office:value-type="string" office:string-value="" table:formula="of:=IF([.D183]=&quot;&quot;;&quot;&quot;;INDEX($$sZip;MATCH([.D183];$$scode;0);1))" table:style-name="ce7"/>
          <table:table-cell office:value-type="string" office:string-value="" table:formula="of:=IF([.D183]=&quot;&quot;;&quot;&quot;;INDEX($$address;MATCH([.D1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4]=&quot;&quot;;&quot;&quot;;INDEX($$schoolname;MATCH([.D184];$$scode;0);1))" table:style-name="ce7"/>
          <table:table-cell office:value-type="string" office:string-value="" table:formula="of:=IF([.D184]=&quot;&quot;;&quot;&quot;;INDEX($$sZip;MATCH([.D184];$$scode;0);1))" table:style-name="ce7"/>
          <table:table-cell office:value-type="string" office:string-value="" table:formula="of:=IF([.D184]=&quot;&quot;;&quot;&quot;;INDEX($$address;MATCH([.D1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5]=&quot;&quot;;&quot;&quot;;INDEX($$schoolname;MATCH([.D185];$$scode;0);1))" table:style-name="ce7"/>
          <table:table-cell office:value-type="string" office:string-value="" table:formula="of:=IF([.D185]=&quot;&quot;;&quot;&quot;;INDEX($$sZip;MATCH([.D185];$$scode;0);1))" table:style-name="ce7"/>
          <table:table-cell office:value-type="string" office:string-value="" table:formula="of:=IF([.D185]=&quot;&quot;;&quot;&quot;;INDEX($$address;MATCH([.D1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6]=&quot;&quot;;&quot;&quot;;INDEX($$schoolname;MATCH([.D186];$$scode;0);1))" table:style-name="ce7"/>
          <table:table-cell office:value-type="string" office:string-value="" table:formula="of:=IF([.D186]=&quot;&quot;;&quot;&quot;;INDEX($$sZip;MATCH([.D186];$$scode;0);1))" table:style-name="ce7"/>
          <table:table-cell office:value-type="string" office:string-value="" table:formula="of:=IF([.D186]=&quot;&quot;;&quot;&quot;;INDEX($$address;MATCH([.D1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7]=&quot;&quot;;&quot;&quot;;INDEX($$schoolname;MATCH([.D187];$$scode;0);1))" table:style-name="ce7"/>
          <table:table-cell office:value-type="string" office:string-value="" table:formula="of:=IF([.D187]=&quot;&quot;;&quot;&quot;;INDEX($$sZip;MATCH([.D187];$$scode;0);1))" table:style-name="ce7"/>
          <table:table-cell office:value-type="string" office:string-value="" table:formula="of:=IF([.D187]=&quot;&quot;;&quot;&quot;;INDEX($$address;MATCH([.D1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8]=&quot;&quot;;&quot;&quot;;INDEX($$schoolname;MATCH([.D188];$$scode;0);1))" table:style-name="ce7"/>
          <table:table-cell office:value-type="string" office:string-value="" table:formula="of:=IF([.D188]=&quot;&quot;;&quot;&quot;;INDEX($$sZip;MATCH([.D188];$$scode;0);1))" table:style-name="ce7"/>
          <table:table-cell office:value-type="string" office:string-value="" table:formula="of:=IF([.D188]=&quot;&quot;;&quot;&quot;;INDEX($$address;MATCH([.D1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9]=&quot;&quot;;&quot;&quot;;INDEX($$schoolname;MATCH([.D189];$$scode;0);1))" table:style-name="ce7"/>
          <table:table-cell office:value-type="string" office:string-value="" table:formula="of:=IF([.D189]=&quot;&quot;;&quot;&quot;;INDEX($$sZip;MATCH([.D189];$$scode;0);1))" table:style-name="ce7"/>
          <table:table-cell office:value-type="string" office:string-value="" table:formula="of:=IF([.D189]=&quot;&quot;;&quot;&quot;;INDEX($$address;MATCH([.D1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0]=&quot;&quot;;&quot;&quot;;INDEX($$schoolname;MATCH([.D190];$$scode;0);1))" table:style-name="ce7"/>
          <table:table-cell office:value-type="string" office:string-value="" table:formula="of:=IF([.D190]=&quot;&quot;;&quot;&quot;;INDEX($$sZip;MATCH([.D190];$$scode;0);1))" table:style-name="ce7"/>
          <table:table-cell office:value-type="string" office:string-value="" table:formula="of:=IF([.D190]=&quot;&quot;;&quot;&quot;;INDEX($$address;MATCH([.D1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1]=&quot;&quot;;&quot;&quot;;INDEX($$schoolname;MATCH([.D191];$$scode;0);1))" table:style-name="ce7"/>
          <table:table-cell office:value-type="string" office:string-value="" table:formula="of:=IF([.D191]=&quot;&quot;;&quot;&quot;;INDEX($$sZip;MATCH([.D191];$$scode;0);1))" table:style-name="ce7"/>
          <table:table-cell office:value-type="string" office:string-value="" table:formula="of:=IF([.D191]=&quot;&quot;;&quot;&quot;;INDEX($$address;MATCH([.D1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2]=&quot;&quot;;&quot;&quot;;INDEX($$schoolname;MATCH([.D192];$$scode;0);1))" table:style-name="ce7"/>
          <table:table-cell office:value-type="string" office:string-value="" table:formula="of:=IF([.D192]=&quot;&quot;;&quot;&quot;;INDEX($$sZip;MATCH([.D192];$$scode;0);1))" table:style-name="ce7"/>
          <table:table-cell office:value-type="string" office:string-value="" table:formula="of:=IF([.D192]=&quot;&quot;;&quot;&quot;;INDEX($$address;MATCH([.D1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3]=&quot;&quot;;&quot;&quot;;INDEX($$schoolname;MATCH([.D193];$$scode;0);1))" table:style-name="ce7"/>
          <table:table-cell office:value-type="string" office:string-value="" table:formula="of:=IF([.D193]=&quot;&quot;;&quot;&quot;;INDEX($$sZip;MATCH([.D193];$$scode;0);1))" table:style-name="ce7"/>
          <table:table-cell office:value-type="string" office:string-value="" table:formula="of:=IF([.D193]=&quot;&quot;;&quot;&quot;;INDEX($$address;MATCH([.D1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4]=&quot;&quot;;&quot;&quot;;INDEX($$schoolname;MATCH([.D194];$$scode;0);1))" table:style-name="ce7"/>
          <table:table-cell office:value-type="string" office:string-value="" table:formula="of:=IF([.D194]=&quot;&quot;;&quot;&quot;;INDEX($$sZip;MATCH([.D194];$$scode;0);1))" table:style-name="ce7"/>
          <table:table-cell office:value-type="string" office:string-value="" table:formula="of:=IF([.D194]=&quot;&quot;;&quot;&quot;;INDEX($$address;MATCH([.D1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5]=&quot;&quot;;&quot;&quot;;INDEX($$schoolname;MATCH([.D195];$$scode;0);1))" table:style-name="ce7"/>
          <table:table-cell office:value-type="string" office:string-value="" table:formula="of:=IF([.D195]=&quot;&quot;;&quot;&quot;;INDEX($$sZip;MATCH([.D195];$$scode;0);1))" table:style-name="ce7"/>
          <table:table-cell office:value-type="string" office:string-value="" table:formula="of:=IF([.D195]=&quot;&quot;;&quot;&quot;;INDEX($$address;MATCH([.D1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6]=&quot;&quot;;&quot;&quot;;INDEX($$schoolname;MATCH([.D196];$$scode;0);1))" table:style-name="ce7"/>
          <table:table-cell office:value-type="string" office:string-value="" table:formula="of:=IF([.D196]=&quot;&quot;;&quot;&quot;;INDEX($$sZip;MATCH([.D196];$$scode;0);1))" table:style-name="ce7"/>
          <table:table-cell office:value-type="string" office:string-value="" table:formula="of:=IF([.D196]=&quot;&quot;;&quot;&quot;;INDEX($$address;MATCH([.D1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7]=&quot;&quot;;&quot;&quot;;INDEX($$schoolname;MATCH([.D197];$$scode;0);1))" table:style-name="ce7"/>
          <table:table-cell office:value-type="string" office:string-value="" table:formula="of:=IF([.D197]=&quot;&quot;;&quot;&quot;;INDEX($$sZip;MATCH([.D197];$$scode;0);1))" table:style-name="ce7"/>
          <table:table-cell office:value-type="string" office:string-value="" table:formula="of:=IF([.D197]=&quot;&quot;;&quot;&quot;;INDEX($$address;MATCH([.D1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8]=&quot;&quot;;&quot;&quot;;INDEX($$schoolname;MATCH([.D198];$$scode;0);1))" table:style-name="ce7"/>
          <table:table-cell office:value-type="string" office:string-value="" table:formula="of:=IF([.D198]=&quot;&quot;;&quot;&quot;;INDEX($$sZip;MATCH([.D198];$$scode;0);1))" table:style-name="ce7"/>
          <table:table-cell office:value-type="string" office:string-value="" table:formula="of:=IF([.D198]=&quot;&quot;;&quot;&quot;;INDEX($$address;MATCH([.D1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9]=&quot;&quot;;&quot;&quot;;INDEX($$schoolname;MATCH([.D199];$$scode;0);1))" table:style-name="ce7"/>
          <table:table-cell office:value-type="string" office:string-value="" table:formula="of:=IF([.D199]=&quot;&quot;;&quot;&quot;;INDEX($$sZip;MATCH([.D199];$$scode;0);1))" table:style-name="ce7"/>
          <table:table-cell office:value-type="string" office:string-value="" table:formula="of:=IF([.D199]=&quot;&quot;;&quot;&quot;;INDEX($$address;MATCH([.D1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0]=&quot;&quot;;&quot;&quot;;INDEX($$schoolname;MATCH([.D200];$$scode;0);1))" table:style-name="ce7"/>
          <table:table-cell office:value-type="string" office:string-value="" table:formula="of:=IF([.D200]=&quot;&quot;;&quot;&quot;;INDEX($$sZip;MATCH([.D200];$$scode;0);1))" table:style-name="ce7"/>
          <table:table-cell office:value-type="string" office:string-value="" table:formula="of:=IF([.D200]=&quot;&quot;;&quot;&quot;;INDEX($$address;MATCH([.D2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1]=&quot;&quot;;&quot;&quot;;INDEX($$schoolname;MATCH([.D201];$$scode;0);1))" table:style-name="ce7"/>
          <table:table-cell office:value-type="string" office:string-value="" table:formula="of:=IF([.D201]=&quot;&quot;;&quot;&quot;;INDEX($$sZip;MATCH([.D201];$$scode;0);1))" table:style-name="ce7"/>
          <table:table-cell office:value-type="string" office:string-value="" table:formula="of:=IF([.D201]=&quot;&quot;;&quot;&quot;;INDEX($$address;MATCH([.D2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2]=&quot;&quot;;&quot;&quot;;INDEX($$schoolname;MATCH([.D202];$$scode;0);1))" table:style-name="ce7"/>
          <table:table-cell office:value-type="string" office:string-value="" table:formula="of:=IF([.D202]=&quot;&quot;;&quot;&quot;;INDEX($$sZip;MATCH([.D202];$$scode;0);1))" table:style-name="ce7"/>
          <table:table-cell office:value-type="string" office:string-value="" table:formula="of:=IF([.D202]=&quot;&quot;;&quot;&quot;;INDEX($$address;MATCH([.D2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3]=&quot;&quot;;&quot;&quot;;INDEX($$schoolname;MATCH([.D203];$$scode;0);1))" table:style-name="ce7"/>
          <table:table-cell office:value-type="string" office:string-value="" table:formula="of:=IF([.D203]=&quot;&quot;;&quot;&quot;;INDEX($$sZip;MATCH([.D203];$$scode;0);1))" table:style-name="ce7"/>
          <table:table-cell office:value-type="string" office:string-value="" table:formula="of:=IF([.D203]=&quot;&quot;;&quot;&quot;;INDEX($$address;MATCH([.D2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4]=&quot;&quot;;&quot;&quot;;INDEX($$schoolname;MATCH([.D204];$$scode;0);1))" table:style-name="ce7"/>
          <table:table-cell office:value-type="string" office:string-value="" table:formula="of:=IF([.D204]=&quot;&quot;;&quot;&quot;;INDEX($$sZip;MATCH([.D204];$$scode;0);1))" table:style-name="ce7"/>
          <table:table-cell office:value-type="string" office:string-value="" table:formula="of:=IF([.D204]=&quot;&quot;;&quot;&quot;;INDEX($$address;MATCH([.D2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5]=&quot;&quot;;&quot;&quot;;INDEX($$schoolname;MATCH([.D205];$$scode;0);1))" table:style-name="ce7"/>
          <table:table-cell office:value-type="string" office:string-value="" table:formula="of:=IF([.D205]=&quot;&quot;;&quot;&quot;;INDEX($$sZip;MATCH([.D205];$$scode;0);1))" table:style-name="ce7"/>
          <table:table-cell office:value-type="string" office:string-value="" table:formula="of:=IF([.D205]=&quot;&quot;;&quot;&quot;;INDEX($$address;MATCH([.D2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6]=&quot;&quot;;&quot;&quot;;INDEX($$schoolname;MATCH([.D206];$$scode;0);1))" table:style-name="ce7"/>
          <table:table-cell office:value-type="string" office:string-value="" table:formula="of:=IF([.D206]=&quot;&quot;;&quot;&quot;;INDEX($$sZip;MATCH([.D206];$$scode;0);1))" table:style-name="ce7"/>
          <table:table-cell office:value-type="string" office:string-value="" table:formula="of:=IF([.D206]=&quot;&quot;;&quot;&quot;;INDEX($$address;MATCH([.D2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7]=&quot;&quot;;&quot;&quot;;INDEX($$schoolname;MATCH([.D207];$$scode;0);1))" table:style-name="ce7"/>
          <table:table-cell office:value-type="string" office:string-value="" table:formula="of:=IF([.D207]=&quot;&quot;;&quot;&quot;;INDEX($$sZip;MATCH([.D207];$$scode;0);1))" table:style-name="ce7"/>
          <table:table-cell office:value-type="string" office:string-value="" table:formula="of:=IF([.D207]=&quot;&quot;;&quot;&quot;;INDEX($$address;MATCH([.D2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8]=&quot;&quot;;&quot;&quot;;INDEX($$schoolname;MATCH([.D208];$$scode;0);1))" table:style-name="ce7"/>
          <table:table-cell office:value-type="string" office:string-value="" table:formula="of:=IF([.D208]=&quot;&quot;;&quot;&quot;;INDEX($$sZip;MATCH([.D208];$$scode;0);1))" table:style-name="ce7"/>
          <table:table-cell office:value-type="string" office:string-value="" table:formula="of:=IF([.D208]=&quot;&quot;;&quot;&quot;;INDEX($$address;MATCH([.D2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9]=&quot;&quot;;&quot;&quot;;INDEX($$schoolname;MATCH([.D209];$$scode;0);1))" table:style-name="ce7"/>
          <table:table-cell office:value-type="string" office:string-value="" table:formula="of:=IF([.D209]=&quot;&quot;;&quot;&quot;;INDEX($$sZip;MATCH([.D209];$$scode;0);1))" table:style-name="ce7"/>
          <table:table-cell office:value-type="string" office:string-value="" table:formula="of:=IF([.D209]=&quot;&quot;;&quot;&quot;;INDEX($$address;MATCH([.D2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0]=&quot;&quot;;&quot;&quot;;INDEX($$schoolname;MATCH([.D210];$$scode;0);1))" table:style-name="ce7"/>
          <table:table-cell office:value-type="string" office:string-value="" table:formula="of:=IF([.D210]=&quot;&quot;;&quot;&quot;;INDEX($$sZip;MATCH([.D210];$$scode;0);1))" table:style-name="ce7"/>
          <table:table-cell office:value-type="string" office:string-value="" table:formula="of:=IF([.D210]=&quot;&quot;;&quot;&quot;;INDEX($$address;MATCH([.D2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1]=&quot;&quot;;&quot;&quot;;INDEX($$schoolname;MATCH([.D211];$$scode;0);1))" table:style-name="ce7"/>
          <table:table-cell office:value-type="string" office:string-value="" table:formula="of:=IF([.D211]=&quot;&quot;;&quot;&quot;;INDEX($$sZip;MATCH([.D211];$$scode;0);1))" table:style-name="ce7"/>
          <table:table-cell office:value-type="string" office:string-value="" table:formula="of:=IF([.D211]=&quot;&quot;;&quot;&quot;;INDEX($$address;MATCH([.D2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2]=&quot;&quot;;&quot;&quot;;INDEX($$schoolname;MATCH([.D212];$$scode;0);1))" table:style-name="ce7"/>
          <table:table-cell office:value-type="string" office:string-value="" table:formula="of:=IF([.D212]=&quot;&quot;;&quot;&quot;;INDEX($$sZip;MATCH([.D212];$$scode;0);1))" table:style-name="ce7"/>
          <table:table-cell office:value-type="string" office:string-value="" table:formula="of:=IF([.D212]=&quot;&quot;;&quot;&quot;;INDEX($$address;MATCH([.D2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3]=&quot;&quot;;&quot;&quot;;INDEX($$schoolname;MATCH([.D213];$$scode;0);1))" table:style-name="ce7"/>
          <table:table-cell office:value-type="string" office:string-value="" table:formula="of:=IF([.D213]=&quot;&quot;;&quot;&quot;;INDEX($$sZip;MATCH([.D213];$$scode;0);1))" table:style-name="ce7"/>
          <table:table-cell office:value-type="string" office:string-value="" table:formula="of:=IF([.D213]=&quot;&quot;;&quot;&quot;;INDEX($$address;MATCH([.D2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4]=&quot;&quot;;&quot;&quot;;INDEX($$schoolname;MATCH([.D214];$$scode;0);1))" table:style-name="ce7"/>
          <table:table-cell office:value-type="string" office:string-value="" table:formula="of:=IF([.D214]=&quot;&quot;;&quot;&quot;;INDEX($$sZip;MATCH([.D214];$$scode;0);1))" table:style-name="ce7"/>
          <table:table-cell office:value-type="string" office:string-value="" table:formula="of:=IF([.D214]=&quot;&quot;;&quot;&quot;;INDEX($$address;MATCH([.D2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5]=&quot;&quot;;&quot;&quot;;INDEX($$schoolname;MATCH([.D215];$$scode;0);1))" table:style-name="ce7"/>
          <table:table-cell office:value-type="string" office:string-value="" table:formula="of:=IF([.D215]=&quot;&quot;;&quot;&quot;;INDEX($$sZip;MATCH([.D215];$$scode;0);1))" table:style-name="ce7"/>
          <table:table-cell office:value-type="string" office:string-value="" table:formula="of:=IF([.D215]=&quot;&quot;;&quot;&quot;;INDEX($$address;MATCH([.D2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6]=&quot;&quot;;&quot;&quot;;INDEX($$schoolname;MATCH([.D216];$$scode;0);1))" table:style-name="ce7"/>
          <table:table-cell office:value-type="string" office:string-value="" table:formula="of:=IF([.D216]=&quot;&quot;;&quot;&quot;;INDEX($$sZip;MATCH([.D216];$$scode;0);1))" table:style-name="ce7"/>
          <table:table-cell office:value-type="string" office:string-value="" table:formula="of:=IF([.D216]=&quot;&quot;;&quot;&quot;;INDEX($$address;MATCH([.D2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7]=&quot;&quot;;&quot;&quot;;INDEX($$schoolname;MATCH([.D217];$$scode;0);1))" table:style-name="ce7"/>
          <table:table-cell office:value-type="string" office:string-value="" table:formula="of:=IF([.D217]=&quot;&quot;;&quot;&quot;;INDEX($$sZip;MATCH([.D217];$$scode;0);1))" table:style-name="ce7"/>
          <table:table-cell office:value-type="string" office:string-value="" table:formula="of:=IF([.D217]=&quot;&quot;;&quot;&quot;;INDEX($$address;MATCH([.D2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8]=&quot;&quot;;&quot;&quot;;INDEX($$schoolname;MATCH([.D218];$$scode;0);1))" table:style-name="ce7"/>
          <table:table-cell office:value-type="string" office:string-value="" table:formula="of:=IF([.D218]=&quot;&quot;;&quot;&quot;;INDEX($$sZip;MATCH([.D218];$$scode;0);1))" table:style-name="ce7"/>
          <table:table-cell office:value-type="string" office:string-value="" table:formula="of:=IF([.D218]=&quot;&quot;;&quot;&quot;;INDEX($$address;MATCH([.D2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9]=&quot;&quot;;&quot;&quot;;INDEX($$schoolname;MATCH([.D219];$$scode;0);1))" table:style-name="ce7"/>
          <table:table-cell office:value-type="string" office:string-value="" table:formula="of:=IF([.D219]=&quot;&quot;;&quot;&quot;;INDEX($$sZip;MATCH([.D219];$$scode;0);1))" table:style-name="ce7"/>
          <table:table-cell office:value-type="string" office:string-value="" table:formula="of:=IF([.D219]=&quot;&quot;;&quot;&quot;;INDEX($$address;MATCH([.D2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0]=&quot;&quot;;&quot;&quot;;INDEX($$schoolname;MATCH([.D220];$$scode;0);1))" table:style-name="ce7"/>
          <table:table-cell office:value-type="string" office:string-value="" table:formula="of:=IF([.D220]=&quot;&quot;;&quot;&quot;;INDEX($$sZip;MATCH([.D220];$$scode;0);1))" table:style-name="ce7"/>
          <table:table-cell office:value-type="string" office:string-value="" table:formula="of:=IF([.D220]=&quot;&quot;;&quot;&quot;;INDEX($$address;MATCH([.D2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1]=&quot;&quot;;&quot;&quot;;INDEX($$schoolname;MATCH([.D221];$$scode;0);1))" table:style-name="ce7"/>
          <table:table-cell office:value-type="string" office:string-value="" table:formula="of:=IF([.D221]=&quot;&quot;;&quot;&quot;;INDEX($$sZip;MATCH([.D221];$$scode;0);1))" table:style-name="ce7"/>
          <table:table-cell office:value-type="string" office:string-value="" table:formula="of:=IF([.D221]=&quot;&quot;;&quot;&quot;;INDEX($$address;MATCH([.D2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2]=&quot;&quot;;&quot;&quot;;INDEX($$schoolname;MATCH([.D222];$$scode;0);1))" table:style-name="ce7"/>
          <table:table-cell office:value-type="string" office:string-value="" table:formula="of:=IF([.D222]=&quot;&quot;;&quot;&quot;;INDEX($$sZip;MATCH([.D222];$$scode;0);1))" table:style-name="ce7"/>
          <table:table-cell office:value-type="string" office:string-value="" table:formula="of:=IF([.D222]=&quot;&quot;;&quot;&quot;;INDEX($$address;MATCH([.D2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3]=&quot;&quot;;&quot;&quot;;INDEX($$schoolname;MATCH([.D223];$$scode;0);1))" table:style-name="ce7"/>
          <table:table-cell office:value-type="string" office:string-value="" table:formula="of:=IF([.D223]=&quot;&quot;;&quot;&quot;;INDEX($$sZip;MATCH([.D223];$$scode;0);1))" table:style-name="ce7"/>
          <table:table-cell office:value-type="string" office:string-value="" table:formula="of:=IF([.D223]=&quot;&quot;;&quot;&quot;;INDEX($$address;MATCH([.D2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4]=&quot;&quot;;&quot;&quot;;INDEX($$schoolname;MATCH([.D224];$$scode;0);1))" table:style-name="ce7"/>
          <table:table-cell office:value-type="string" office:string-value="" table:formula="of:=IF([.D224]=&quot;&quot;;&quot;&quot;;INDEX($$sZip;MATCH([.D224];$$scode;0);1))" table:style-name="ce7"/>
          <table:table-cell office:value-type="string" office:string-value="" table:formula="of:=IF([.D224]=&quot;&quot;;&quot;&quot;;INDEX($$address;MATCH([.D2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5]=&quot;&quot;;&quot;&quot;;INDEX($$schoolname;MATCH([.D225];$$scode;0);1))" table:style-name="ce7"/>
          <table:table-cell office:value-type="string" office:string-value="" table:formula="of:=IF([.D225]=&quot;&quot;;&quot;&quot;;INDEX($$sZip;MATCH([.D225];$$scode;0);1))" table:style-name="ce7"/>
          <table:table-cell office:value-type="string" office:string-value="" table:formula="of:=IF([.D225]=&quot;&quot;;&quot;&quot;;INDEX($$address;MATCH([.D2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6]=&quot;&quot;;&quot;&quot;;INDEX($$schoolname;MATCH([.D226];$$scode;0);1))" table:style-name="ce7"/>
          <table:table-cell office:value-type="string" office:string-value="" table:formula="of:=IF([.D226]=&quot;&quot;;&quot;&quot;;INDEX($$sZip;MATCH([.D226];$$scode;0);1))" table:style-name="ce7"/>
          <table:table-cell office:value-type="string" office:string-value="" table:formula="of:=IF([.D226]=&quot;&quot;;&quot;&quot;;INDEX($$address;MATCH([.D2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7]=&quot;&quot;;&quot;&quot;;INDEX($$schoolname;MATCH([.D227];$$scode;0);1))" table:style-name="ce7"/>
          <table:table-cell office:value-type="string" office:string-value="" table:formula="of:=IF([.D227]=&quot;&quot;;&quot;&quot;;INDEX($$sZip;MATCH([.D227];$$scode;0);1))" table:style-name="ce7"/>
          <table:table-cell office:value-type="string" office:string-value="" table:formula="of:=IF([.D227]=&quot;&quot;;&quot;&quot;;INDEX($$address;MATCH([.D2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8]=&quot;&quot;;&quot;&quot;;INDEX($$schoolname;MATCH([.D228];$$scode;0);1))" table:style-name="ce7"/>
          <table:table-cell office:value-type="string" office:string-value="" table:formula="of:=IF([.D228]=&quot;&quot;;&quot;&quot;;INDEX($$sZip;MATCH([.D228];$$scode;0);1))" table:style-name="ce7"/>
          <table:table-cell office:value-type="string" office:string-value="" table:formula="of:=IF([.D228]=&quot;&quot;;&quot;&quot;;INDEX($$address;MATCH([.D2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9]=&quot;&quot;;&quot;&quot;;INDEX($$schoolname;MATCH([.D229];$$scode;0);1))" table:style-name="ce7"/>
          <table:table-cell office:value-type="string" office:string-value="" table:formula="of:=IF([.D229]=&quot;&quot;;&quot;&quot;;INDEX($$sZip;MATCH([.D229];$$scode;0);1))" table:style-name="ce7"/>
          <table:table-cell office:value-type="string" office:string-value="" table:formula="of:=IF([.D229]=&quot;&quot;;&quot;&quot;;INDEX($$address;MATCH([.D2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0]=&quot;&quot;;&quot;&quot;;INDEX($$schoolname;MATCH([.D230];$$scode;0);1))" table:style-name="ce7"/>
          <table:table-cell office:value-type="string" office:string-value="" table:formula="of:=IF([.D230]=&quot;&quot;;&quot;&quot;;INDEX($$sZip;MATCH([.D230];$$scode;0);1))" table:style-name="ce7"/>
          <table:table-cell office:value-type="string" office:string-value="" table:formula="of:=IF([.D230]=&quot;&quot;;&quot;&quot;;INDEX($$address;MATCH([.D2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1]=&quot;&quot;;&quot;&quot;;INDEX($$schoolname;MATCH([.D231];$$scode;0);1))" table:style-name="ce7"/>
          <table:table-cell office:value-type="string" office:string-value="" table:formula="of:=IF([.D231]=&quot;&quot;;&quot;&quot;;INDEX($$sZip;MATCH([.D231];$$scode;0);1))" table:style-name="ce7"/>
          <table:table-cell office:value-type="string" office:string-value="" table:formula="of:=IF([.D231]=&quot;&quot;;&quot;&quot;;INDEX($$address;MATCH([.D2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2]=&quot;&quot;;&quot;&quot;;INDEX($$schoolname;MATCH([.D232];$$scode;0);1))" table:style-name="ce7"/>
          <table:table-cell office:value-type="string" office:string-value="" table:formula="of:=IF([.D232]=&quot;&quot;;&quot;&quot;;INDEX($$sZip;MATCH([.D232];$$scode;0);1))" table:style-name="ce7"/>
          <table:table-cell office:value-type="string" office:string-value="" table:formula="of:=IF([.D232]=&quot;&quot;;&quot;&quot;;INDEX($$address;MATCH([.D2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3]=&quot;&quot;;&quot;&quot;;INDEX($$schoolname;MATCH([.D233];$$scode;0);1))" table:style-name="ce7"/>
          <table:table-cell office:value-type="string" office:string-value="" table:formula="of:=IF([.D233]=&quot;&quot;;&quot;&quot;;INDEX($$sZip;MATCH([.D233];$$scode;0);1))" table:style-name="ce7"/>
          <table:table-cell office:value-type="string" office:string-value="" table:formula="of:=IF([.D233]=&quot;&quot;;&quot;&quot;;INDEX($$address;MATCH([.D2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4]=&quot;&quot;;&quot;&quot;;INDEX($$schoolname;MATCH([.D234];$$scode;0);1))" table:style-name="ce7"/>
          <table:table-cell office:value-type="string" office:string-value="" table:formula="of:=IF([.D234]=&quot;&quot;;&quot;&quot;;INDEX($$sZip;MATCH([.D234];$$scode;0);1))" table:style-name="ce7"/>
          <table:table-cell office:value-type="string" office:string-value="" table:formula="of:=IF([.D234]=&quot;&quot;;&quot;&quot;;INDEX($$address;MATCH([.D2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5]=&quot;&quot;;&quot;&quot;;INDEX($$schoolname;MATCH([.D235];$$scode;0);1))" table:style-name="ce7"/>
          <table:table-cell office:value-type="string" office:string-value="" table:formula="of:=IF([.D235]=&quot;&quot;;&quot;&quot;;INDEX($$sZip;MATCH([.D235];$$scode;0);1))" table:style-name="ce7"/>
          <table:table-cell office:value-type="string" office:string-value="" table:formula="of:=IF([.D235]=&quot;&quot;;&quot;&quot;;INDEX($$address;MATCH([.D2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6]=&quot;&quot;;&quot;&quot;;INDEX($$schoolname;MATCH([.D236];$$scode;0);1))" table:style-name="ce7"/>
          <table:table-cell office:value-type="string" office:string-value="" table:formula="of:=IF([.D236]=&quot;&quot;;&quot;&quot;;INDEX($$sZip;MATCH([.D236];$$scode;0);1))" table:style-name="ce7"/>
          <table:table-cell office:value-type="string" office:string-value="" table:formula="of:=IF([.D236]=&quot;&quot;;&quot;&quot;;INDEX($$address;MATCH([.D2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7]=&quot;&quot;;&quot;&quot;;INDEX($$schoolname;MATCH([.D237];$$scode;0);1))" table:style-name="ce7"/>
          <table:table-cell office:value-type="string" office:string-value="" table:formula="of:=IF([.D237]=&quot;&quot;;&quot;&quot;;INDEX($$sZip;MATCH([.D237];$$scode;0);1))" table:style-name="ce7"/>
          <table:table-cell office:value-type="string" office:string-value="" table:formula="of:=IF([.D237]=&quot;&quot;;&quot;&quot;;INDEX($$address;MATCH([.D2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8]=&quot;&quot;;&quot;&quot;;INDEX($$schoolname;MATCH([.D238];$$scode;0);1))" table:style-name="ce7"/>
          <table:table-cell office:value-type="string" office:string-value="" table:formula="of:=IF([.D238]=&quot;&quot;;&quot;&quot;;INDEX($$sZip;MATCH([.D238];$$scode;0);1))" table:style-name="ce7"/>
          <table:table-cell office:value-type="string" office:string-value="" table:formula="of:=IF([.D238]=&quot;&quot;;&quot;&quot;;INDEX($$address;MATCH([.D2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9]=&quot;&quot;;&quot;&quot;;INDEX($$schoolname;MATCH([.D239];$$scode;0);1))" table:style-name="ce7"/>
          <table:table-cell office:value-type="string" office:string-value="" table:formula="of:=IF([.D239]=&quot;&quot;;&quot;&quot;;INDEX($$sZip;MATCH([.D239];$$scode;0);1))" table:style-name="ce7"/>
          <table:table-cell office:value-type="string" office:string-value="" table:formula="of:=IF([.D239]=&quot;&quot;;&quot;&quot;;INDEX($$address;MATCH([.D2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0]=&quot;&quot;;&quot;&quot;;INDEX($$schoolname;MATCH([.D240];$$scode;0);1))" table:style-name="ce7"/>
          <table:table-cell office:value-type="string" office:string-value="" table:formula="of:=IF([.D240]=&quot;&quot;;&quot;&quot;;INDEX($$sZip;MATCH([.D240];$$scode;0);1))" table:style-name="ce7"/>
          <table:table-cell office:value-type="string" office:string-value="" table:formula="of:=IF([.D240]=&quot;&quot;;&quot;&quot;;INDEX($$address;MATCH([.D2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1]=&quot;&quot;;&quot;&quot;;INDEX($$schoolname;MATCH([.D241];$$scode;0);1))" table:style-name="ce7"/>
          <table:table-cell office:value-type="string" office:string-value="" table:formula="of:=IF([.D241]=&quot;&quot;;&quot;&quot;;INDEX($$sZip;MATCH([.D241];$$scode;0);1))" table:style-name="ce7"/>
          <table:table-cell office:value-type="string" office:string-value="" table:formula="of:=IF([.D241]=&quot;&quot;;&quot;&quot;;INDEX($$address;MATCH([.D2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2]=&quot;&quot;;&quot;&quot;;INDEX($$schoolname;MATCH([.D242];$$scode;0);1))" table:style-name="ce7"/>
          <table:table-cell office:value-type="string" office:string-value="" table:formula="of:=IF([.D242]=&quot;&quot;;&quot;&quot;;INDEX($$sZip;MATCH([.D242];$$scode;0);1))" table:style-name="ce7"/>
          <table:table-cell office:value-type="string" office:string-value="" table:formula="of:=IF([.D242]=&quot;&quot;;&quot;&quot;;INDEX($$address;MATCH([.D2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3]=&quot;&quot;;&quot;&quot;;INDEX($$schoolname;MATCH([.D243];$$scode;0);1))" table:style-name="ce7"/>
          <table:table-cell office:value-type="string" office:string-value="" table:formula="of:=IF([.D243]=&quot;&quot;;&quot;&quot;;INDEX($$sZip;MATCH([.D243];$$scode;0);1))" table:style-name="ce7"/>
          <table:table-cell office:value-type="string" office:string-value="" table:formula="of:=IF([.D243]=&quot;&quot;;&quot;&quot;;INDEX($$address;MATCH([.D2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4]=&quot;&quot;;&quot;&quot;;INDEX($$schoolname;MATCH([.D244];$$scode;0);1))" table:style-name="ce7"/>
          <table:table-cell office:value-type="string" office:string-value="" table:formula="of:=IF([.D244]=&quot;&quot;;&quot;&quot;;INDEX($$sZip;MATCH([.D244];$$scode;0);1))" table:style-name="ce7"/>
          <table:table-cell office:value-type="string" office:string-value="" table:formula="of:=IF([.D244]=&quot;&quot;;&quot;&quot;;INDEX($$address;MATCH([.D2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5]=&quot;&quot;;&quot;&quot;;INDEX($$schoolname;MATCH([.D245];$$scode;0);1))" table:style-name="ce7"/>
          <table:table-cell office:value-type="string" office:string-value="" table:formula="of:=IF([.D245]=&quot;&quot;;&quot;&quot;;INDEX($$sZip;MATCH([.D245];$$scode;0);1))" table:style-name="ce7"/>
          <table:table-cell office:value-type="string" office:string-value="" table:formula="of:=IF([.D245]=&quot;&quot;;&quot;&quot;;INDEX($$address;MATCH([.D2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6]=&quot;&quot;;&quot;&quot;;INDEX($$schoolname;MATCH([.D246];$$scode;0);1))" table:style-name="ce7"/>
          <table:table-cell office:value-type="string" office:string-value="" table:formula="of:=IF([.D246]=&quot;&quot;;&quot;&quot;;INDEX($$sZip;MATCH([.D246];$$scode;0);1))" table:style-name="ce7"/>
          <table:table-cell office:value-type="string" office:string-value="" table:formula="of:=IF([.D246]=&quot;&quot;;&quot;&quot;;INDEX($$address;MATCH([.D2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7]=&quot;&quot;;&quot;&quot;;INDEX($$schoolname;MATCH([.D247];$$scode;0);1))" table:style-name="ce7"/>
          <table:table-cell office:value-type="string" office:string-value="" table:formula="of:=IF([.D247]=&quot;&quot;;&quot;&quot;;INDEX($$sZip;MATCH([.D247];$$scode;0);1))" table:style-name="ce7"/>
          <table:table-cell office:value-type="string" office:string-value="" table:formula="of:=IF([.D247]=&quot;&quot;;&quot;&quot;;INDEX($$address;MATCH([.D2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8]=&quot;&quot;;&quot;&quot;;INDEX($$schoolname;MATCH([.D248];$$scode;0);1))" table:style-name="ce7"/>
          <table:table-cell office:value-type="string" office:string-value="" table:formula="of:=IF([.D248]=&quot;&quot;;&quot;&quot;;INDEX($$sZip;MATCH([.D248];$$scode;0);1))" table:style-name="ce7"/>
          <table:table-cell office:value-type="string" office:string-value="" table:formula="of:=IF([.D248]=&quot;&quot;;&quot;&quot;;INDEX($$address;MATCH([.D2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9]=&quot;&quot;;&quot;&quot;;INDEX($$schoolname;MATCH([.D249];$$scode;0);1))" table:style-name="ce7"/>
          <table:table-cell office:value-type="string" office:string-value="" table:formula="of:=IF([.D249]=&quot;&quot;;&quot;&quot;;INDEX($$sZip;MATCH([.D249];$$scode;0);1))" table:style-name="ce7"/>
          <table:table-cell office:value-type="string" office:string-value="" table:formula="of:=IF([.D249]=&quot;&quot;;&quot;&quot;;INDEX($$address;MATCH([.D2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0]=&quot;&quot;;&quot;&quot;;INDEX($$schoolname;MATCH([.D250];$$scode;0);1))" table:style-name="ce7"/>
          <table:table-cell office:value-type="string" office:string-value="" table:formula="of:=IF([.D250]=&quot;&quot;;&quot;&quot;;INDEX($$sZip;MATCH([.D250];$$scode;0);1))" table:style-name="ce7"/>
          <table:table-cell office:value-type="string" office:string-value="" table:formula="of:=IF([.D250]=&quot;&quot;;&quot;&quot;;INDEX($$address;MATCH([.D2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1]=&quot;&quot;;&quot;&quot;;INDEX($$schoolname;MATCH([.D251];$$scode;0);1))" table:style-name="ce7"/>
          <table:table-cell office:value-type="string" office:string-value="" table:formula="of:=IF([.D251]=&quot;&quot;;&quot;&quot;;INDEX($$sZip;MATCH([.D251];$$scode;0);1))" table:style-name="ce7"/>
          <table:table-cell office:value-type="string" office:string-value="" table:formula="of:=IF([.D251]=&quot;&quot;;&quot;&quot;;INDEX($$address;MATCH([.D2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2]=&quot;&quot;;&quot;&quot;;INDEX($$schoolname;MATCH([.D252];$$scode;0);1))" table:style-name="ce7"/>
          <table:table-cell office:value-type="string" office:string-value="" table:formula="of:=IF([.D252]=&quot;&quot;;&quot;&quot;;INDEX($$sZip;MATCH([.D252];$$scode;0);1))" table:style-name="ce7"/>
          <table:table-cell office:value-type="string" office:string-value="" table:formula="of:=IF([.D252]=&quot;&quot;;&quot;&quot;;INDEX($$address;MATCH([.D2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3]=&quot;&quot;;&quot;&quot;;INDEX($$schoolname;MATCH([.D253];$$scode;0);1))" table:style-name="ce7"/>
          <table:table-cell office:value-type="string" office:string-value="" table:formula="of:=IF([.D253]=&quot;&quot;;&quot;&quot;;INDEX($$sZip;MATCH([.D253];$$scode;0);1))" table:style-name="ce7"/>
          <table:table-cell office:value-type="string" office:string-value="" table:formula="of:=IF([.D253]=&quot;&quot;;&quot;&quot;;INDEX($$address;MATCH([.D2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4]=&quot;&quot;;&quot;&quot;;INDEX($$schoolname;MATCH([.D254];$$scode;0);1))" table:style-name="ce7"/>
          <table:table-cell office:value-type="string" office:string-value="" table:formula="of:=IF([.D254]=&quot;&quot;;&quot;&quot;;INDEX($$sZip;MATCH([.D254];$$scode;0);1))" table:style-name="ce7"/>
          <table:table-cell office:value-type="string" office:string-value="" table:formula="of:=IF([.D254]=&quot;&quot;;&quot;&quot;;INDEX($$address;MATCH([.D2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5]=&quot;&quot;;&quot;&quot;;INDEX($$schoolname;MATCH([.D255];$$scode;0);1))" table:style-name="ce7"/>
          <table:table-cell office:value-type="string" office:string-value="" table:formula="of:=IF([.D255]=&quot;&quot;;&quot;&quot;;INDEX($$sZip;MATCH([.D255];$$scode;0);1))" table:style-name="ce7"/>
          <table:table-cell office:value-type="string" office:string-value="" table:formula="of:=IF([.D255]=&quot;&quot;;&quot;&quot;;INDEX($$address;MATCH([.D2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6]=&quot;&quot;;&quot;&quot;;INDEX($$schoolname;MATCH([.D256];$$scode;0);1))" table:style-name="ce7"/>
          <table:table-cell office:value-type="string" office:string-value="" table:formula="of:=IF([.D256]=&quot;&quot;;&quot;&quot;;INDEX($$sZip;MATCH([.D256];$$scode;0);1))" table:style-name="ce7"/>
          <table:table-cell office:value-type="string" office:string-value="" table:formula="of:=IF([.D256]=&quot;&quot;;&quot;&quot;;INDEX($$address;MATCH([.D2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7]=&quot;&quot;;&quot;&quot;;INDEX($$schoolname;MATCH([.D257];$$scode;0);1))" table:style-name="ce7"/>
          <table:table-cell office:value-type="string" office:string-value="" table:formula="of:=IF([.D257]=&quot;&quot;;&quot;&quot;;INDEX($$sZip;MATCH([.D257];$$scode;0);1))" table:style-name="ce7"/>
          <table:table-cell office:value-type="string" office:string-value="" table:formula="of:=IF([.D257]=&quot;&quot;;&quot;&quot;;INDEX($$address;MATCH([.D2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8]=&quot;&quot;;&quot;&quot;;INDEX($$schoolname;MATCH([.D258];$$scode;0);1))" table:style-name="ce7"/>
          <table:table-cell office:value-type="string" office:string-value="" table:formula="of:=IF([.D258]=&quot;&quot;;&quot;&quot;;INDEX($$sZip;MATCH([.D258];$$scode;0);1))" table:style-name="ce7"/>
          <table:table-cell office:value-type="string" office:string-value="" table:formula="of:=IF([.D258]=&quot;&quot;;&quot;&quot;;INDEX($$address;MATCH([.D2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9]=&quot;&quot;;&quot;&quot;;INDEX($$schoolname;MATCH([.D259];$$scode;0);1))" table:style-name="ce7"/>
          <table:table-cell office:value-type="string" office:string-value="" table:formula="of:=IF([.D259]=&quot;&quot;;&quot;&quot;;INDEX($$sZip;MATCH([.D259];$$scode;0);1))" table:style-name="ce7"/>
          <table:table-cell office:value-type="string" office:string-value="" table:formula="of:=IF([.D259]=&quot;&quot;;&quot;&quot;;INDEX($$address;MATCH([.D2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0]=&quot;&quot;;&quot;&quot;;INDEX($$schoolname;MATCH([.D260];$$scode;0);1))" table:style-name="ce7"/>
          <table:table-cell office:value-type="string" office:string-value="" table:formula="of:=IF([.D260]=&quot;&quot;;&quot;&quot;;INDEX($$sZip;MATCH([.D260];$$scode;0);1))" table:style-name="ce7"/>
          <table:table-cell office:value-type="string" office:string-value="" table:formula="of:=IF([.D260]=&quot;&quot;;&quot;&quot;;INDEX($$address;MATCH([.D2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1]=&quot;&quot;;&quot;&quot;;INDEX($$schoolname;MATCH([.D261];$$scode;0);1))" table:style-name="ce7"/>
          <table:table-cell office:value-type="string" office:string-value="" table:formula="of:=IF([.D261]=&quot;&quot;;&quot;&quot;;INDEX($$sZip;MATCH([.D261];$$scode;0);1))" table:style-name="ce7"/>
          <table:table-cell office:value-type="string" office:string-value="" table:formula="of:=IF([.D261]=&quot;&quot;;&quot;&quot;;INDEX($$address;MATCH([.D2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2]=&quot;&quot;;&quot;&quot;;INDEX($$schoolname;MATCH([.D262];$$scode;0);1))" table:style-name="ce7"/>
          <table:table-cell office:value-type="string" office:string-value="" table:formula="of:=IF([.D262]=&quot;&quot;;&quot;&quot;;INDEX($$sZip;MATCH([.D262];$$scode;0);1))" table:style-name="ce7"/>
          <table:table-cell office:value-type="string" office:string-value="" table:formula="of:=IF([.D262]=&quot;&quot;;&quot;&quot;;INDEX($$address;MATCH([.D2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3]=&quot;&quot;;&quot;&quot;;INDEX($$schoolname;MATCH([.D263];$$scode;0);1))" table:style-name="ce7"/>
          <table:table-cell office:value-type="string" office:string-value="" table:formula="of:=IF([.D263]=&quot;&quot;;&quot;&quot;;INDEX($$sZip;MATCH([.D263];$$scode;0);1))" table:style-name="ce7"/>
          <table:table-cell office:value-type="string" office:string-value="" table:formula="of:=IF([.D263]=&quot;&quot;;&quot;&quot;;INDEX($$address;MATCH([.D2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4]=&quot;&quot;;&quot;&quot;;INDEX($$schoolname;MATCH([.D264];$$scode;0);1))" table:style-name="ce7"/>
          <table:table-cell office:value-type="string" office:string-value="" table:formula="of:=IF([.D264]=&quot;&quot;;&quot;&quot;;INDEX($$sZip;MATCH([.D264];$$scode;0);1))" table:style-name="ce7"/>
          <table:table-cell office:value-type="string" office:string-value="" table:formula="of:=IF([.D264]=&quot;&quot;;&quot;&quot;;INDEX($$address;MATCH([.D2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5]=&quot;&quot;;&quot;&quot;;INDEX($$schoolname;MATCH([.D265];$$scode;0);1))" table:style-name="ce7"/>
          <table:table-cell office:value-type="string" office:string-value="" table:formula="of:=IF([.D265]=&quot;&quot;;&quot;&quot;;INDEX($$sZip;MATCH([.D265];$$scode;0);1))" table:style-name="ce7"/>
          <table:table-cell office:value-type="string" office:string-value="" table:formula="of:=IF([.D265]=&quot;&quot;;&quot;&quot;;INDEX($$address;MATCH([.D2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6]=&quot;&quot;;&quot;&quot;;INDEX($$schoolname;MATCH([.D266];$$scode;0);1))" table:style-name="ce7"/>
          <table:table-cell office:value-type="string" office:string-value="" table:formula="of:=IF([.D266]=&quot;&quot;;&quot;&quot;;INDEX($$sZip;MATCH([.D266];$$scode;0);1))" table:style-name="ce7"/>
          <table:table-cell office:value-type="string" office:string-value="" table:formula="of:=IF([.D266]=&quot;&quot;;&quot;&quot;;INDEX($$address;MATCH([.D2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7]=&quot;&quot;;&quot;&quot;;INDEX($$schoolname;MATCH([.D267];$$scode;0);1))" table:style-name="ce7"/>
          <table:table-cell office:value-type="string" office:string-value="" table:formula="of:=IF([.D267]=&quot;&quot;;&quot;&quot;;INDEX($$sZip;MATCH([.D267];$$scode;0);1))" table:style-name="ce7"/>
          <table:table-cell office:value-type="string" office:string-value="" table:formula="of:=IF([.D267]=&quot;&quot;;&quot;&quot;;INDEX($$address;MATCH([.D2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8]=&quot;&quot;;&quot;&quot;;INDEX($$schoolname;MATCH([.D268];$$scode;0);1))" table:style-name="ce7"/>
          <table:table-cell office:value-type="string" office:string-value="" table:formula="of:=IF([.D268]=&quot;&quot;;&quot;&quot;;INDEX($$sZip;MATCH([.D268];$$scode;0);1))" table:style-name="ce7"/>
          <table:table-cell office:value-type="string" office:string-value="" table:formula="of:=IF([.D268]=&quot;&quot;;&quot;&quot;;INDEX($$address;MATCH([.D2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9]=&quot;&quot;;&quot;&quot;;INDEX($$schoolname;MATCH([.D269];$$scode;0);1))" table:style-name="ce7"/>
          <table:table-cell office:value-type="string" office:string-value="" table:formula="of:=IF([.D269]=&quot;&quot;;&quot;&quot;;INDEX($$sZip;MATCH([.D269];$$scode;0);1))" table:style-name="ce7"/>
          <table:table-cell office:value-type="string" office:string-value="" table:formula="of:=IF([.D269]=&quot;&quot;;&quot;&quot;;INDEX($$address;MATCH([.D2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0]=&quot;&quot;;&quot;&quot;;INDEX($$schoolname;MATCH([.D270];$$scode;0);1))" table:style-name="ce7"/>
          <table:table-cell office:value-type="string" office:string-value="" table:formula="of:=IF([.D270]=&quot;&quot;;&quot;&quot;;INDEX($$sZip;MATCH([.D270];$$scode;0);1))" table:style-name="ce7"/>
          <table:table-cell office:value-type="string" office:string-value="" table:formula="of:=IF([.D270]=&quot;&quot;;&quot;&quot;;INDEX($$address;MATCH([.D2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1]=&quot;&quot;;&quot;&quot;;INDEX($$schoolname;MATCH([.D271];$$scode;0);1))" table:style-name="ce7"/>
          <table:table-cell office:value-type="string" office:string-value="" table:formula="of:=IF([.D271]=&quot;&quot;;&quot;&quot;;INDEX($$sZip;MATCH([.D271];$$scode;0);1))" table:style-name="ce7"/>
          <table:table-cell office:value-type="string" office:string-value="" table:formula="of:=IF([.D271]=&quot;&quot;;&quot;&quot;;INDEX($$address;MATCH([.D2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2]=&quot;&quot;;&quot;&quot;;INDEX($$schoolname;MATCH([.D272];$$scode;0);1))" table:style-name="ce7"/>
          <table:table-cell office:value-type="string" office:string-value="" table:formula="of:=IF([.D272]=&quot;&quot;;&quot;&quot;;INDEX($$sZip;MATCH([.D272];$$scode;0);1))" table:style-name="ce7"/>
          <table:table-cell office:value-type="string" office:string-value="" table:formula="of:=IF([.D272]=&quot;&quot;;&quot;&quot;;INDEX($$address;MATCH([.D2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3]=&quot;&quot;;&quot;&quot;;INDEX($$schoolname;MATCH([.D273];$$scode;0);1))" table:style-name="ce7"/>
          <table:table-cell office:value-type="string" office:string-value="" table:formula="of:=IF([.D273]=&quot;&quot;;&quot;&quot;;INDEX($$sZip;MATCH([.D273];$$scode;0);1))" table:style-name="ce7"/>
          <table:table-cell office:value-type="string" office:string-value="" table:formula="of:=IF([.D273]=&quot;&quot;;&quot;&quot;;INDEX($$address;MATCH([.D2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4]=&quot;&quot;;&quot;&quot;;INDEX($$schoolname;MATCH([.D274];$$scode;0);1))" table:style-name="ce7"/>
          <table:table-cell office:value-type="string" office:string-value="" table:formula="of:=IF([.D274]=&quot;&quot;;&quot;&quot;;INDEX($$sZip;MATCH([.D274];$$scode;0);1))" table:style-name="ce7"/>
          <table:table-cell office:value-type="string" office:string-value="" table:formula="of:=IF([.D274]=&quot;&quot;;&quot;&quot;;INDEX($$address;MATCH([.D2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5]=&quot;&quot;;&quot;&quot;;INDEX($$schoolname;MATCH([.D275];$$scode;0);1))" table:style-name="ce7"/>
          <table:table-cell office:value-type="string" office:string-value="" table:formula="of:=IF([.D275]=&quot;&quot;;&quot;&quot;;INDEX($$sZip;MATCH([.D275];$$scode;0);1))" table:style-name="ce7"/>
          <table:table-cell office:value-type="string" office:string-value="" table:formula="of:=IF([.D275]=&quot;&quot;;&quot;&quot;;INDEX($$address;MATCH([.D2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6]=&quot;&quot;;&quot;&quot;;INDEX($$schoolname;MATCH([.D276];$$scode;0);1))" table:style-name="ce7"/>
          <table:table-cell office:value-type="string" office:string-value="" table:formula="of:=IF([.D276]=&quot;&quot;;&quot;&quot;;INDEX($$sZip;MATCH([.D276];$$scode;0);1))" table:style-name="ce7"/>
          <table:table-cell office:value-type="string" office:string-value="" table:formula="of:=IF([.D276]=&quot;&quot;;&quot;&quot;;INDEX($$address;MATCH([.D2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7]=&quot;&quot;;&quot;&quot;;INDEX($$schoolname;MATCH([.D277];$$scode;0);1))" table:style-name="ce7"/>
          <table:table-cell office:value-type="string" office:string-value="" table:formula="of:=IF([.D277]=&quot;&quot;;&quot;&quot;;INDEX($$sZip;MATCH([.D277];$$scode;0);1))" table:style-name="ce7"/>
          <table:table-cell office:value-type="string" office:string-value="" table:formula="of:=IF([.D277]=&quot;&quot;;&quot;&quot;;INDEX($$address;MATCH([.D2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8]=&quot;&quot;;&quot;&quot;;INDEX($$schoolname;MATCH([.D278];$$scode;0);1))" table:style-name="ce7"/>
          <table:table-cell office:value-type="string" office:string-value="" table:formula="of:=IF([.D278]=&quot;&quot;;&quot;&quot;;INDEX($$sZip;MATCH([.D278];$$scode;0);1))" table:style-name="ce7"/>
          <table:table-cell office:value-type="string" office:string-value="" table:formula="of:=IF([.D278]=&quot;&quot;;&quot;&quot;;INDEX($$address;MATCH([.D2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9]=&quot;&quot;;&quot;&quot;;INDEX($$schoolname;MATCH([.D279];$$scode;0);1))" table:style-name="ce7"/>
          <table:table-cell office:value-type="string" office:string-value="" table:formula="of:=IF([.D279]=&quot;&quot;;&quot;&quot;;INDEX($$sZip;MATCH([.D279];$$scode;0);1))" table:style-name="ce7"/>
          <table:table-cell office:value-type="string" office:string-value="" table:formula="of:=IF([.D279]=&quot;&quot;;&quot;&quot;;INDEX($$address;MATCH([.D2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0]=&quot;&quot;;&quot;&quot;;INDEX($$schoolname;MATCH([.D280];$$scode;0);1))" table:style-name="ce7"/>
          <table:table-cell office:value-type="string" office:string-value="" table:formula="of:=IF([.D280]=&quot;&quot;;&quot;&quot;;INDEX($$sZip;MATCH([.D280];$$scode;0);1))" table:style-name="ce7"/>
          <table:table-cell office:value-type="string" office:string-value="" table:formula="of:=IF([.D280]=&quot;&quot;;&quot;&quot;;INDEX($$address;MATCH([.D2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1]=&quot;&quot;;&quot;&quot;;INDEX($$schoolname;MATCH([.D281];$$scode;0);1))" table:style-name="ce7"/>
          <table:table-cell office:value-type="string" office:string-value="" table:formula="of:=IF([.D281]=&quot;&quot;;&quot;&quot;;INDEX($$sZip;MATCH([.D281];$$scode;0);1))" table:style-name="ce7"/>
          <table:table-cell office:value-type="string" office:string-value="" table:formula="of:=IF([.D281]=&quot;&quot;;&quot;&quot;;INDEX($$address;MATCH([.D2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2]=&quot;&quot;;&quot;&quot;;INDEX($$schoolname;MATCH([.D282];$$scode;0);1))" table:style-name="ce7"/>
          <table:table-cell office:value-type="string" office:string-value="" table:formula="of:=IF([.D282]=&quot;&quot;;&quot;&quot;;INDEX($$sZip;MATCH([.D282];$$scode;0);1))" table:style-name="ce7"/>
          <table:table-cell office:value-type="string" office:string-value="" table:formula="of:=IF([.D282]=&quot;&quot;;&quot;&quot;;INDEX($$address;MATCH([.D2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3]=&quot;&quot;;&quot;&quot;;INDEX($$schoolname;MATCH([.D283];$$scode;0);1))" table:style-name="ce7"/>
          <table:table-cell office:value-type="string" office:string-value="" table:formula="of:=IF([.D283]=&quot;&quot;;&quot;&quot;;INDEX($$sZip;MATCH([.D283];$$scode;0);1))" table:style-name="ce7"/>
          <table:table-cell office:value-type="string" office:string-value="" table:formula="of:=IF([.D283]=&quot;&quot;;&quot;&quot;;INDEX($$address;MATCH([.D2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4]=&quot;&quot;;&quot;&quot;;INDEX($$schoolname;MATCH([.D284];$$scode;0);1))" table:style-name="ce7"/>
          <table:table-cell office:value-type="string" office:string-value="" table:formula="of:=IF([.D284]=&quot;&quot;;&quot;&quot;;INDEX($$sZip;MATCH([.D284];$$scode;0);1))" table:style-name="ce7"/>
          <table:table-cell office:value-type="string" office:string-value="" table:formula="of:=IF([.D284]=&quot;&quot;;&quot;&quot;;INDEX($$address;MATCH([.D2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5]=&quot;&quot;;&quot;&quot;;INDEX($$schoolname;MATCH([.D285];$$scode;0);1))" table:style-name="ce7"/>
          <table:table-cell office:value-type="string" office:string-value="" table:formula="of:=IF([.D285]=&quot;&quot;;&quot;&quot;;INDEX($$sZip;MATCH([.D285];$$scode;0);1))" table:style-name="ce7"/>
          <table:table-cell office:value-type="string" office:string-value="" table:formula="of:=IF([.D285]=&quot;&quot;;&quot;&quot;;INDEX($$address;MATCH([.D2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6]=&quot;&quot;;&quot;&quot;;INDEX($$schoolname;MATCH([.D286];$$scode;0);1))" table:style-name="ce7"/>
          <table:table-cell office:value-type="string" office:string-value="" table:formula="of:=IF([.D286]=&quot;&quot;;&quot;&quot;;INDEX($$sZip;MATCH([.D286];$$scode;0);1))" table:style-name="ce7"/>
          <table:table-cell office:value-type="string" office:string-value="" table:formula="of:=IF([.D286]=&quot;&quot;;&quot;&quot;;INDEX($$address;MATCH([.D2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7]=&quot;&quot;;&quot;&quot;;INDEX($$schoolname;MATCH([.D287];$$scode;0);1))" table:style-name="ce7"/>
          <table:table-cell office:value-type="string" office:string-value="" table:formula="of:=IF([.D287]=&quot;&quot;;&quot;&quot;;INDEX($$sZip;MATCH([.D287];$$scode;0);1))" table:style-name="ce7"/>
          <table:table-cell office:value-type="string" office:string-value="" table:formula="of:=IF([.D287]=&quot;&quot;;&quot;&quot;;INDEX($$address;MATCH([.D2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8]=&quot;&quot;;&quot;&quot;;INDEX($$schoolname;MATCH([.D288];$$scode;0);1))" table:style-name="ce7"/>
          <table:table-cell office:value-type="string" office:string-value="" table:formula="of:=IF([.D288]=&quot;&quot;;&quot;&quot;;INDEX($$sZip;MATCH([.D288];$$scode;0);1))" table:style-name="ce7"/>
          <table:table-cell office:value-type="string" office:string-value="" table:formula="of:=IF([.D288]=&quot;&quot;;&quot;&quot;;INDEX($$address;MATCH([.D2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9]=&quot;&quot;;&quot;&quot;;INDEX($$schoolname;MATCH([.D289];$$scode;0);1))" table:style-name="ce7"/>
          <table:table-cell office:value-type="string" office:string-value="" table:formula="of:=IF([.D289]=&quot;&quot;;&quot;&quot;;INDEX($$sZip;MATCH([.D289];$$scode;0);1))" table:style-name="ce7"/>
          <table:table-cell office:value-type="string" office:string-value="" table:formula="of:=IF([.D289]=&quot;&quot;;&quot;&quot;;INDEX($$address;MATCH([.D2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0]=&quot;&quot;;&quot;&quot;;INDEX($$schoolname;MATCH([.D290];$$scode;0);1))" table:style-name="ce7"/>
          <table:table-cell office:value-type="string" office:string-value="" table:formula="of:=IF([.D290]=&quot;&quot;;&quot;&quot;;INDEX($$sZip;MATCH([.D290];$$scode;0);1))" table:style-name="ce7"/>
          <table:table-cell office:value-type="string" office:string-value="" table:formula="of:=IF([.D290]=&quot;&quot;;&quot;&quot;;INDEX($$address;MATCH([.D2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1]=&quot;&quot;;&quot;&quot;;INDEX($$schoolname;MATCH([.D291];$$scode;0);1))" table:style-name="ce7"/>
          <table:table-cell office:value-type="string" office:string-value="" table:formula="of:=IF([.D291]=&quot;&quot;;&quot;&quot;;INDEX($$sZip;MATCH([.D291];$$scode;0);1))" table:style-name="ce7"/>
          <table:table-cell office:value-type="string" office:string-value="" table:formula="of:=IF([.D291]=&quot;&quot;;&quot;&quot;;INDEX($$address;MATCH([.D2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2]=&quot;&quot;;&quot;&quot;;INDEX($$schoolname;MATCH([.D292];$$scode;0);1))" table:style-name="ce7"/>
          <table:table-cell office:value-type="string" office:string-value="" table:formula="of:=IF([.D292]=&quot;&quot;;&quot;&quot;;INDEX($$sZip;MATCH([.D292];$$scode;0);1))" table:style-name="ce7"/>
          <table:table-cell office:value-type="string" office:string-value="" table:formula="of:=IF([.D292]=&quot;&quot;;&quot;&quot;;INDEX($$address;MATCH([.D2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3]=&quot;&quot;;&quot;&quot;;INDEX($$schoolname;MATCH([.D293];$$scode;0);1))" table:style-name="ce7"/>
          <table:table-cell office:value-type="string" office:string-value="" table:formula="of:=IF([.D293]=&quot;&quot;;&quot;&quot;;INDEX($$sZip;MATCH([.D293];$$scode;0);1))" table:style-name="ce7"/>
          <table:table-cell office:value-type="string" office:string-value="" table:formula="of:=IF([.D293]=&quot;&quot;;&quot;&quot;;INDEX($$address;MATCH([.D2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4]=&quot;&quot;;&quot;&quot;;INDEX($$schoolname;MATCH([.D294];$$scode;0);1))" table:style-name="ce7"/>
          <table:table-cell office:value-type="string" office:string-value="" table:formula="of:=IF([.D294]=&quot;&quot;;&quot;&quot;;INDEX($$sZip;MATCH([.D294];$$scode;0);1))" table:style-name="ce7"/>
          <table:table-cell office:value-type="string" office:string-value="" table:formula="of:=IF([.D294]=&quot;&quot;;&quot;&quot;;INDEX($$address;MATCH([.D2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5]=&quot;&quot;;&quot;&quot;;INDEX($$schoolname;MATCH([.D295];$$scode;0);1))" table:style-name="ce7"/>
          <table:table-cell office:value-type="string" office:string-value="" table:formula="of:=IF([.D295]=&quot;&quot;;&quot;&quot;;INDEX($$sZip;MATCH([.D295];$$scode;0);1))" table:style-name="ce7"/>
          <table:table-cell office:value-type="string" office:string-value="" table:formula="of:=IF([.D295]=&quot;&quot;;&quot;&quot;;INDEX($$address;MATCH([.D2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6]=&quot;&quot;;&quot;&quot;;INDEX($$schoolname;MATCH([.D296];$$scode;0);1))" table:style-name="ce7"/>
          <table:table-cell office:value-type="string" office:string-value="" table:formula="of:=IF([.D296]=&quot;&quot;;&quot;&quot;;INDEX($$sZip;MATCH([.D296];$$scode;0);1))" table:style-name="ce7"/>
          <table:table-cell office:value-type="string" office:string-value="" table:formula="of:=IF([.D296]=&quot;&quot;;&quot;&quot;;INDEX($$address;MATCH([.D2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7]=&quot;&quot;;&quot;&quot;;INDEX($$schoolname;MATCH([.D297];$$scode;0);1))" table:style-name="ce7"/>
          <table:table-cell office:value-type="string" office:string-value="" table:formula="of:=IF([.D297]=&quot;&quot;;&quot;&quot;;INDEX($$sZip;MATCH([.D297];$$scode;0);1))" table:style-name="ce7"/>
          <table:table-cell office:value-type="string" office:string-value="" table:formula="of:=IF([.D297]=&quot;&quot;;&quot;&quot;;INDEX($$address;MATCH([.D2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8]=&quot;&quot;;&quot;&quot;;INDEX($$schoolname;MATCH([.D298];$$scode;0);1))" table:style-name="ce7"/>
          <table:table-cell office:value-type="string" office:string-value="" table:formula="of:=IF([.D298]=&quot;&quot;;&quot;&quot;;INDEX($$sZip;MATCH([.D298];$$scode;0);1))" table:style-name="ce7"/>
          <table:table-cell office:value-type="string" office:string-value="" table:formula="of:=IF([.D298]=&quot;&quot;;&quot;&quot;;INDEX($$address;MATCH([.D2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9]=&quot;&quot;;&quot;&quot;;INDEX($$schoolname;MATCH([.D299];$$scode;0);1))" table:style-name="ce7"/>
          <table:table-cell office:value-type="string" office:string-value="" table:formula="of:=IF([.D299]=&quot;&quot;;&quot;&quot;;INDEX($$sZip;MATCH([.D299];$$scode;0);1))" table:style-name="ce7"/>
          <table:table-cell office:value-type="string" office:string-value="" table:formula="of:=IF([.D299]=&quot;&quot;;&quot;&quot;;INDEX($$address;MATCH([.D2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0]=&quot;&quot;;&quot;&quot;;INDEX($$schoolname;MATCH([.D300];$$scode;0);1))" table:style-name="ce7"/>
          <table:table-cell office:value-type="string" office:string-value="" table:formula="of:=IF([.D300]=&quot;&quot;;&quot;&quot;;INDEX($$sZip;MATCH([.D300];$$scode;0);1))" table:style-name="ce7"/>
          <table:table-cell office:value-type="string" office:string-value="" table:formula="of:=IF([.D300]=&quot;&quot;;&quot;&quot;;INDEX($$address;MATCH([.D3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1]=&quot;&quot;;&quot;&quot;;INDEX($$schoolname;MATCH([.D301];$$scode;0);1))" table:style-name="ce7"/>
          <table:table-cell office:value-type="string" office:string-value="" table:formula="of:=IF([.D301]=&quot;&quot;;&quot;&quot;;INDEX($$sZip;MATCH([.D301];$$scode;0);1))" table:style-name="ce7"/>
          <table:table-cell office:value-type="string" office:string-value="" table:formula="of:=IF([.D301]=&quot;&quot;;&quot;&quot;;INDEX($$address;MATCH([.D3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2]=&quot;&quot;;&quot;&quot;;INDEX($$schoolname;MATCH([.D302];$$scode;0);1))" table:style-name="ce7"/>
          <table:table-cell office:value-type="string" office:string-value="" table:formula="of:=IF([.D302]=&quot;&quot;;&quot;&quot;;INDEX($$sZip;MATCH([.D302];$$scode;0);1))" table:style-name="ce7"/>
          <table:table-cell office:value-type="string" office:string-value="" table:formula="of:=IF([.D302]=&quot;&quot;;&quot;&quot;;INDEX($$address;MATCH([.D3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3]=&quot;&quot;;&quot;&quot;;INDEX($$schoolname;MATCH([.D303];$$scode;0);1))" table:style-name="ce7"/>
          <table:table-cell office:value-type="string" office:string-value="" table:formula="of:=IF([.D303]=&quot;&quot;;&quot;&quot;;INDEX($$sZip;MATCH([.D303];$$scode;0);1))" table:style-name="ce7"/>
          <table:table-cell office:value-type="string" office:string-value="" table:formula="of:=IF([.D303]=&quot;&quot;;&quot;&quot;;INDEX($$address;MATCH([.D3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4]=&quot;&quot;;&quot;&quot;;INDEX($$schoolname;MATCH([.D304];$$scode;0);1))" table:style-name="ce7"/>
          <table:table-cell office:value-type="string" office:string-value="" table:formula="of:=IF([.D304]=&quot;&quot;;&quot;&quot;;INDEX($$sZip;MATCH([.D304];$$scode;0);1))" table:style-name="ce7"/>
          <table:table-cell office:value-type="string" office:string-value="" table:formula="of:=IF([.D304]=&quot;&quot;;&quot;&quot;;INDEX($$address;MATCH([.D3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5]=&quot;&quot;;&quot;&quot;;INDEX($$schoolname;MATCH([.D305];$$scode;0);1))" table:style-name="ce7"/>
          <table:table-cell office:value-type="string" office:string-value="" table:formula="of:=IF([.D305]=&quot;&quot;;&quot;&quot;;INDEX($$sZip;MATCH([.D305];$$scode;0);1))" table:style-name="ce7"/>
          <table:table-cell office:value-type="string" office:string-value="" table:formula="of:=IF([.D305]=&quot;&quot;;&quot;&quot;;INDEX($$address;MATCH([.D3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6]=&quot;&quot;;&quot;&quot;;INDEX($$schoolname;MATCH([.D306];$$scode;0);1))" table:style-name="ce7"/>
          <table:table-cell office:value-type="string" office:string-value="" table:formula="of:=IF([.D306]=&quot;&quot;;&quot;&quot;;INDEX($$sZip;MATCH([.D306];$$scode;0);1))" table:style-name="ce7"/>
          <table:table-cell office:value-type="string" office:string-value="" table:formula="of:=IF([.D306]=&quot;&quot;;&quot;&quot;;INDEX($$address;MATCH([.D3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7]=&quot;&quot;;&quot;&quot;;INDEX($$schoolname;MATCH([.D307];$$scode;0);1))" table:style-name="ce7"/>
          <table:table-cell office:value-type="string" office:string-value="" table:formula="of:=IF([.D307]=&quot;&quot;;&quot;&quot;;INDEX($$sZip;MATCH([.D307];$$scode;0);1))" table:style-name="ce7"/>
          <table:table-cell office:value-type="string" office:string-value="" table:formula="of:=IF([.D307]=&quot;&quot;;&quot;&quot;;INDEX($$address;MATCH([.D3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8]=&quot;&quot;;&quot;&quot;;INDEX($$schoolname;MATCH([.D308];$$scode;0);1))" table:style-name="ce7"/>
          <table:table-cell office:value-type="string" office:string-value="" table:formula="of:=IF([.D308]=&quot;&quot;;&quot;&quot;;INDEX($$sZip;MATCH([.D308];$$scode;0);1))" table:style-name="ce7"/>
          <table:table-cell office:value-type="string" office:string-value="" table:formula="of:=IF([.D308]=&quot;&quot;;&quot;&quot;;INDEX($$address;MATCH([.D3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9]=&quot;&quot;;&quot;&quot;;INDEX($$schoolname;MATCH([.D309];$$scode;0);1))" table:style-name="ce7"/>
          <table:table-cell office:value-type="string" office:string-value="" table:formula="of:=IF([.D309]=&quot;&quot;;&quot;&quot;;INDEX($$sZip;MATCH([.D309];$$scode;0);1))" table:style-name="ce7"/>
          <table:table-cell office:value-type="string" office:string-value="" table:formula="of:=IF([.D309]=&quot;&quot;;&quot;&quot;;INDEX($$address;MATCH([.D3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0]=&quot;&quot;;&quot;&quot;;INDEX($$schoolname;MATCH([.D310];$$scode;0);1))" table:style-name="ce7"/>
          <table:table-cell office:value-type="string" office:string-value="" table:formula="of:=IF([.D310]=&quot;&quot;;&quot;&quot;;INDEX($$sZip;MATCH([.D310];$$scode;0);1))" table:style-name="ce7"/>
          <table:table-cell office:value-type="string" office:string-value="" table:formula="of:=IF([.D310]=&quot;&quot;;&quot;&quot;;INDEX($$address;MATCH([.D3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1]=&quot;&quot;;&quot;&quot;;INDEX($$schoolname;MATCH([.D311];$$scode;0);1))" table:style-name="ce7"/>
          <table:table-cell office:value-type="string" office:string-value="" table:formula="of:=IF([.D311]=&quot;&quot;;&quot;&quot;;INDEX($$sZip;MATCH([.D311];$$scode;0);1))" table:style-name="ce7"/>
          <table:table-cell office:value-type="string" office:string-value="" table:formula="of:=IF([.D311]=&quot;&quot;;&quot;&quot;;INDEX($$address;MATCH([.D3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2]=&quot;&quot;;&quot;&quot;;INDEX($$schoolname;MATCH([.D312];$$scode;0);1))" table:style-name="ce7"/>
          <table:table-cell office:value-type="string" office:string-value="" table:formula="of:=IF([.D312]=&quot;&quot;;&quot;&quot;;INDEX($$sZip;MATCH([.D312];$$scode;0);1))" table:style-name="ce7"/>
          <table:table-cell office:value-type="string" office:string-value="" table:formula="of:=IF([.D312]=&quot;&quot;;&quot;&quot;;INDEX($$address;MATCH([.D3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3]=&quot;&quot;;&quot;&quot;;INDEX($$schoolname;MATCH([.D313];$$scode;0);1))" table:style-name="ce7"/>
          <table:table-cell office:value-type="string" office:string-value="" table:formula="of:=IF([.D313]=&quot;&quot;;&quot;&quot;;INDEX($$sZip;MATCH([.D313];$$scode;0);1))" table:style-name="ce7"/>
          <table:table-cell office:value-type="string" office:string-value="" table:formula="of:=IF([.D313]=&quot;&quot;;&quot;&quot;;INDEX($$address;MATCH([.D3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4]=&quot;&quot;;&quot;&quot;;INDEX($$schoolname;MATCH([.D314];$$scode;0);1))" table:style-name="ce7"/>
          <table:table-cell office:value-type="string" office:string-value="" table:formula="of:=IF([.D314]=&quot;&quot;;&quot;&quot;;INDEX($$sZip;MATCH([.D314];$$scode;0);1))" table:style-name="ce7"/>
          <table:table-cell office:value-type="string" office:string-value="" table:formula="of:=IF([.D314]=&quot;&quot;;&quot;&quot;;INDEX($$address;MATCH([.D3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5]=&quot;&quot;;&quot;&quot;;INDEX($$schoolname;MATCH([.D315];$$scode;0);1))" table:style-name="ce7"/>
          <table:table-cell office:value-type="string" office:string-value="" table:formula="of:=IF([.D315]=&quot;&quot;;&quot;&quot;;INDEX($$sZip;MATCH([.D315];$$scode;0);1))" table:style-name="ce7"/>
          <table:table-cell office:value-type="string" office:string-value="" table:formula="of:=IF([.D315]=&quot;&quot;;&quot;&quot;;INDEX($$address;MATCH([.D3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6]=&quot;&quot;;&quot;&quot;;INDEX($$schoolname;MATCH([.D316];$$scode;0);1))" table:style-name="ce7"/>
          <table:table-cell office:value-type="string" office:string-value="" table:formula="of:=IF([.D316]=&quot;&quot;;&quot;&quot;;INDEX($$sZip;MATCH([.D316];$$scode;0);1))" table:style-name="ce7"/>
          <table:table-cell office:value-type="string" office:string-value="" table:formula="of:=IF([.D316]=&quot;&quot;;&quot;&quot;;INDEX($$address;MATCH([.D3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7]=&quot;&quot;;&quot;&quot;;INDEX($$schoolname;MATCH([.D317];$$scode;0);1))" table:style-name="ce7"/>
          <table:table-cell office:value-type="string" office:string-value="" table:formula="of:=IF([.D317]=&quot;&quot;;&quot;&quot;;INDEX($$sZip;MATCH([.D317];$$scode;0);1))" table:style-name="ce7"/>
          <table:table-cell office:value-type="string" office:string-value="" table:formula="of:=IF([.D317]=&quot;&quot;;&quot;&quot;;INDEX($$address;MATCH([.D3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8]=&quot;&quot;;&quot;&quot;;INDEX($$schoolname;MATCH([.D318];$$scode;0);1))" table:style-name="ce7"/>
          <table:table-cell office:value-type="string" office:string-value="" table:formula="of:=IF([.D318]=&quot;&quot;;&quot;&quot;;INDEX($$sZip;MATCH([.D318];$$scode;0);1))" table:style-name="ce7"/>
          <table:table-cell office:value-type="string" office:string-value="" table:formula="of:=IF([.D318]=&quot;&quot;;&quot;&quot;;INDEX($$address;MATCH([.D3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9]=&quot;&quot;;&quot;&quot;;INDEX($$schoolname;MATCH([.D319];$$scode;0);1))" table:style-name="ce7"/>
          <table:table-cell office:value-type="string" office:string-value="" table:formula="of:=IF([.D319]=&quot;&quot;;&quot;&quot;;INDEX($$sZip;MATCH([.D319];$$scode;0);1))" table:style-name="ce7"/>
          <table:table-cell office:value-type="string" office:string-value="" table:formula="of:=IF([.D319]=&quot;&quot;;&quot;&quot;;INDEX($$address;MATCH([.D3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0]=&quot;&quot;;&quot;&quot;;INDEX($$schoolname;MATCH([.D320];$$scode;0);1))" table:style-name="ce7"/>
          <table:table-cell office:value-type="string" office:string-value="" table:formula="of:=IF([.D320]=&quot;&quot;;&quot;&quot;;INDEX($$sZip;MATCH([.D320];$$scode;0);1))" table:style-name="ce7"/>
          <table:table-cell office:value-type="string" office:string-value="" table:formula="of:=IF([.D320]=&quot;&quot;;&quot;&quot;;INDEX($$address;MATCH([.D3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1]=&quot;&quot;;&quot;&quot;;INDEX($$schoolname;MATCH([.D321];$$scode;0);1))" table:style-name="ce7"/>
          <table:table-cell office:value-type="string" office:string-value="" table:formula="of:=IF([.D321]=&quot;&quot;;&quot;&quot;;INDEX($$sZip;MATCH([.D321];$$scode;0);1))" table:style-name="ce7"/>
          <table:table-cell office:value-type="string" office:string-value="" table:formula="of:=IF([.D321]=&quot;&quot;;&quot;&quot;;INDEX($$address;MATCH([.D3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2]=&quot;&quot;;&quot;&quot;;INDEX($$schoolname;MATCH([.D322];$$scode;0);1))" table:style-name="ce7"/>
          <table:table-cell office:value-type="string" office:string-value="" table:formula="of:=IF([.D322]=&quot;&quot;;&quot;&quot;;INDEX($$sZip;MATCH([.D322];$$scode;0);1))" table:style-name="ce7"/>
          <table:table-cell office:value-type="string" office:string-value="" table:formula="of:=IF([.D322]=&quot;&quot;;&quot;&quot;;INDEX($$address;MATCH([.D3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3]=&quot;&quot;;&quot;&quot;;INDEX($$schoolname;MATCH([.D323];$$scode;0);1))" table:style-name="ce7"/>
          <table:table-cell office:value-type="string" office:string-value="" table:formula="of:=IF([.D323]=&quot;&quot;;&quot;&quot;;INDEX($$sZip;MATCH([.D323];$$scode;0);1))" table:style-name="ce7"/>
          <table:table-cell office:value-type="string" office:string-value="" table:formula="of:=IF([.D323]=&quot;&quot;;&quot;&quot;;INDEX($$address;MATCH([.D3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4]=&quot;&quot;;&quot;&quot;;INDEX($$schoolname;MATCH([.D324];$$scode;0);1))" table:style-name="ce7"/>
          <table:table-cell office:value-type="string" office:string-value="" table:formula="of:=IF([.D324]=&quot;&quot;;&quot;&quot;;INDEX($$sZip;MATCH([.D324];$$scode;0);1))" table:style-name="ce7"/>
          <table:table-cell office:value-type="string" office:string-value="" table:formula="of:=IF([.D324]=&quot;&quot;;&quot;&quot;;INDEX($$address;MATCH([.D3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5]=&quot;&quot;;&quot;&quot;;INDEX($$schoolname;MATCH([.D325];$$scode;0);1))" table:style-name="ce7"/>
          <table:table-cell office:value-type="string" office:string-value="" table:formula="of:=IF([.D325]=&quot;&quot;;&quot;&quot;;INDEX($$sZip;MATCH([.D325];$$scode;0);1))" table:style-name="ce7"/>
          <table:table-cell office:value-type="string" office:string-value="" table:formula="of:=IF([.D325]=&quot;&quot;;&quot;&quot;;INDEX($$address;MATCH([.D3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6]=&quot;&quot;;&quot;&quot;;INDEX($$schoolname;MATCH([.D326];$$scode;0);1))" table:style-name="ce7"/>
          <table:table-cell office:value-type="string" office:string-value="" table:formula="of:=IF([.D326]=&quot;&quot;;&quot;&quot;;INDEX($$sZip;MATCH([.D326];$$scode;0);1))" table:style-name="ce7"/>
          <table:table-cell office:value-type="string" office:string-value="" table:formula="of:=IF([.D326]=&quot;&quot;;&quot;&quot;;INDEX($$address;MATCH([.D3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7]=&quot;&quot;;&quot;&quot;;INDEX($$schoolname;MATCH([.D327];$$scode;0);1))" table:style-name="ce7"/>
          <table:table-cell office:value-type="string" office:string-value="" table:formula="of:=IF([.D327]=&quot;&quot;;&quot;&quot;;INDEX($$sZip;MATCH([.D327];$$scode;0);1))" table:style-name="ce7"/>
          <table:table-cell office:value-type="string" office:string-value="" table:formula="of:=IF([.D327]=&quot;&quot;;&quot;&quot;;INDEX($$address;MATCH([.D3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8]=&quot;&quot;;&quot;&quot;;INDEX($$schoolname;MATCH([.D328];$$scode;0);1))" table:style-name="ce7"/>
          <table:table-cell office:value-type="string" office:string-value="" table:formula="of:=IF([.D328]=&quot;&quot;;&quot;&quot;;INDEX($$sZip;MATCH([.D328];$$scode;0);1))" table:style-name="ce7"/>
          <table:table-cell office:value-type="string" office:string-value="" table:formula="of:=IF([.D328]=&quot;&quot;;&quot;&quot;;INDEX($$address;MATCH([.D3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9]=&quot;&quot;;&quot;&quot;;INDEX($$schoolname;MATCH([.D329];$$scode;0);1))" table:style-name="ce7"/>
          <table:table-cell office:value-type="string" office:string-value="" table:formula="of:=IF([.D329]=&quot;&quot;;&quot;&quot;;INDEX($$sZip;MATCH([.D329];$$scode;0);1))" table:style-name="ce7"/>
          <table:table-cell office:value-type="string" office:string-value="" table:formula="of:=IF([.D329]=&quot;&quot;;&quot;&quot;;INDEX($$address;MATCH([.D3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0]=&quot;&quot;;&quot;&quot;;INDEX($$schoolname;MATCH([.D330];$$scode;0);1))" table:style-name="ce7"/>
          <table:table-cell office:value-type="string" office:string-value="" table:formula="of:=IF([.D330]=&quot;&quot;;&quot;&quot;;INDEX($$sZip;MATCH([.D330];$$scode;0);1))" table:style-name="ce7"/>
          <table:table-cell office:value-type="string" office:string-value="" table:formula="of:=IF([.D330]=&quot;&quot;;&quot;&quot;;INDEX($$address;MATCH([.D3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1]=&quot;&quot;;&quot;&quot;;INDEX($$schoolname;MATCH([.D331];$$scode;0);1))" table:style-name="ce7"/>
          <table:table-cell office:value-type="string" office:string-value="" table:formula="of:=IF([.D331]=&quot;&quot;;&quot;&quot;;INDEX($$sZip;MATCH([.D331];$$scode;0);1))" table:style-name="ce7"/>
          <table:table-cell office:value-type="string" office:string-value="" table:formula="of:=IF([.D331]=&quot;&quot;;&quot;&quot;;INDEX($$address;MATCH([.D3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2]=&quot;&quot;;&quot;&quot;;INDEX($$schoolname;MATCH([.D332];$$scode;0);1))" table:style-name="ce7"/>
          <table:table-cell office:value-type="string" office:string-value="" table:formula="of:=IF([.D332]=&quot;&quot;;&quot;&quot;;INDEX($$sZip;MATCH([.D332];$$scode;0);1))" table:style-name="ce7"/>
          <table:table-cell office:value-type="string" office:string-value="" table:formula="of:=IF([.D332]=&quot;&quot;;&quot;&quot;;INDEX($$address;MATCH([.D3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3]=&quot;&quot;;&quot;&quot;;INDEX($$schoolname;MATCH([.D333];$$scode;0);1))" table:style-name="ce7"/>
          <table:table-cell office:value-type="string" office:string-value="" table:formula="of:=IF([.D333]=&quot;&quot;;&quot;&quot;;INDEX($$sZip;MATCH([.D333];$$scode;0);1))" table:style-name="ce7"/>
          <table:table-cell office:value-type="string" office:string-value="" table:formula="of:=IF([.D333]=&quot;&quot;;&quot;&quot;;INDEX($$address;MATCH([.D3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4]=&quot;&quot;;&quot;&quot;;INDEX($$schoolname;MATCH([.D334];$$scode;0);1))" table:style-name="ce7"/>
          <table:table-cell office:value-type="string" office:string-value="" table:formula="of:=IF([.D334]=&quot;&quot;;&quot;&quot;;INDEX($$sZip;MATCH([.D334];$$scode;0);1))" table:style-name="ce7"/>
          <table:table-cell office:value-type="string" office:string-value="" table:formula="of:=IF([.D334]=&quot;&quot;;&quot;&quot;;INDEX($$address;MATCH([.D3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5]=&quot;&quot;;&quot;&quot;;INDEX($$schoolname;MATCH([.D335];$$scode;0);1))" table:style-name="ce7"/>
          <table:table-cell office:value-type="string" office:string-value="" table:formula="of:=IF([.D335]=&quot;&quot;;&quot;&quot;;INDEX($$sZip;MATCH([.D335];$$scode;0);1))" table:style-name="ce7"/>
          <table:table-cell office:value-type="string" office:string-value="" table:formula="of:=IF([.D335]=&quot;&quot;;&quot;&quot;;INDEX($$address;MATCH([.D3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6]=&quot;&quot;;&quot;&quot;;INDEX($$schoolname;MATCH([.D336];$$scode;0);1))" table:style-name="ce7"/>
          <table:table-cell office:value-type="string" office:string-value="" table:formula="of:=IF([.D336]=&quot;&quot;;&quot;&quot;;INDEX($$sZip;MATCH([.D336];$$scode;0);1))" table:style-name="ce7"/>
          <table:table-cell office:value-type="string" office:string-value="" table:formula="of:=IF([.D336]=&quot;&quot;;&quot;&quot;;INDEX($$address;MATCH([.D3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7]=&quot;&quot;;&quot;&quot;;INDEX($$schoolname;MATCH([.D337];$$scode;0);1))" table:style-name="ce7"/>
          <table:table-cell office:value-type="string" office:string-value="" table:formula="of:=IF([.D337]=&quot;&quot;;&quot;&quot;;INDEX($$sZip;MATCH([.D337];$$scode;0);1))" table:style-name="ce7"/>
          <table:table-cell office:value-type="string" office:string-value="" table:formula="of:=IF([.D337]=&quot;&quot;;&quot;&quot;;INDEX($$address;MATCH([.D3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8]=&quot;&quot;;&quot;&quot;;INDEX($$schoolname;MATCH([.D338];$$scode;0);1))" table:style-name="ce7"/>
          <table:table-cell office:value-type="string" office:string-value="" table:formula="of:=IF([.D338]=&quot;&quot;;&quot;&quot;;INDEX($$sZip;MATCH([.D338];$$scode;0);1))" table:style-name="ce7"/>
          <table:table-cell office:value-type="string" office:string-value="" table:formula="of:=IF([.D338]=&quot;&quot;;&quot;&quot;;INDEX($$address;MATCH([.D3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9]=&quot;&quot;;&quot;&quot;;INDEX($$schoolname;MATCH([.D339];$$scode;0);1))" table:style-name="ce7"/>
          <table:table-cell office:value-type="string" office:string-value="" table:formula="of:=IF([.D339]=&quot;&quot;;&quot;&quot;;INDEX($$sZip;MATCH([.D339];$$scode;0);1))" table:style-name="ce7"/>
          <table:table-cell office:value-type="string" office:string-value="" table:formula="of:=IF([.D339]=&quot;&quot;;&quot;&quot;;INDEX($$address;MATCH([.D3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0]=&quot;&quot;;&quot;&quot;;INDEX($$schoolname;MATCH([.D340];$$scode;0);1))" table:style-name="ce7"/>
          <table:table-cell office:value-type="string" office:string-value="" table:formula="of:=IF([.D340]=&quot;&quot;;&quot;&quot;;INDEX($$sZip;MATCH([.D340];$$scode;0);1))" table:style-name="ce7"/>
          <table:table-cell office:value-type="string" office:string-value="" table:formula="of:=IF([.D340]=&quot;&quot;;&quot;&quot;;INDEX($$address;MATCH([.D3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1]=&quot;&quot;;&quot;&quot;;INDEX($$schoolname;MATCH([.D341];$$scode;0);1))" table:style-name="ce7"/>
          <table:table-cell office:value-type="string" office:string-value="" table:formula="of:=IF([.D341]=&quot;&quot;;&quot;&quot;;INDEX($$sZip;MATCH([.D341];$$scode;0);1))" table:style-name="ce7"/>
          <table:table-cell office:value-type="string" office:string-value="" table:formula="of:=IF([.D341]=&quot;&quot;;&quot;&quot;;INDEX($$address;MATCH([.D3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2]=&quot;&quot;;&quot;&quot;;INDEX($$schoolname;MATCH([.D342];$$scode;0);1))" table:style-name="ce7"/>
          <table:table-cell office:value-type="string" office:string-value="" table:formula="of:=IF([.D342]=&quot;&quot;;&quot;&quot;;INDEX($$sZip;MATCH([.D342];$$scode;0);1))" table:style-name="ce7"/>
          <table:table-cell office:value-type="string" office:string-value="" table:formula="of:=IF([.D342]=&quot;&quot;;&quot;&quot;;INDEX($$address;MATCH([.D3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3]=&quot;&quot;;&quot;&quot;;INDEX($$schoolname;MATCH([.D343];$$scode;0);1))" table:style-name="ce7"/>
          <table:table-cell office:value-type="string" office:string-value="" table:formula="of:=IF([.D343]=&quot;&quot;;&quot;&quot;;INDEX($$sZip;MATCH([.D343];$$scode;0);1))" table:style-name="ce7"/>
          <table:table-cell office:value-type="string" office:string-value="" table:formula="of:=IF([.D343]=&quot;&quot;;&quot;&quot;;INDEX($$address;MATCH([.D3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4]=&quot;&quot;;&quot;&quot;;INDEX($$schoolname;MATCH([.D344];$$scode;0);1))" table:style-name="ce7"/>
          <table:table-cell office:value-type="string" office:string-value="" table:formula="of:=IF([.D344]=&quot;&quot;;&quot;&quot;;INDEX($$sZip;MATCH([.D344];$$scode;0);1))" table:style-name="ce7"/>
          <table:table-cell office:value-type="string" office:string-value="" table:formula="of:=IF([.D344]=&quot;&quot;;&quot;&quot;;INDEX($$address;MATCH([.D3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5]=&quot;&quot;;&quot;&quot;;INDEX($$schoolname;MATCH([.D345];$$scode;0);1))" table:style-name="ce7"/>
          <table:table-cell office:value-type="string" office:string-value="" table:formula="of:=IF([.D345]=&quot;&quot;;&quot;&quot;;INDEX($$sZip;MATCH([.D345];$$scode;0);1))" table:style-name="ce7"/>
          <table:table-cell office:value-type="string" office:string-value="" table:formula="of:=IF([.D345]=&quot;&quot;;&quot;&quot;;INDEX($$address;MATCH([.D3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6]=&quot;&quot;;&quot;&quot;;INDEX($$schoolname;MATCH([.D346];$$scode;0);1))" table:style-name="ce7"/>
          <table:table-cell office:value-type="string" office:string-value="" table:formula="of:=IF([.D346]=&quot;&quot;;&quot;&quot;;INDEX($$sZip;MATCH([.D346];$$scode;0);1))" table:style-name="ce7"/>
          <table:table-cell office:value-type="string" office:string-value="" table:formula="of:=IF([.D346]=&quot;&quot;;&quot;&quot;;INDEX($$address;MATCH([.D3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7]=&quot;&quot;;&quot;&quot;;INDEX($$schoolname;MATCH([.D347];$$scode;0);1))" table:style-name="ce7"/>
          <table:table-cell office:value-type="string" office:string-value="" table:formula="of:=IF([.D347]=&quot;&quot;;&quot;&quot;;INDEX($$sZip;MATCH([.D347];$$scode;0);1))" table:style-name="ce7"/>
          <table:table-cell office:value-type="string" office:string-value="" table:formula="of:=IF([.D347]=&quot;&quot;;&quot;&quot;;INDEX($$address;MATCH([.D3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8]=&quot;&quot;;&quot;&quot;;INDEX($$schoolname;MATCH([.D348];$$scode;0);1))" table:style-name="ce7"/>
          <table:table-cell office:value-type="string" office:string-value="" table:formula="of:=IF([.D348]=&quot;&quot;;&quot;&quot;;INDEX($$sZip;MATCH([.D348];$$scode;0);1))" table:style-name="ce7"/>
          <table:table-cell office:value-type="string" office:string-value="" table:formula="of:=IF([.D348]=&quot;&quot;;&quot;&quot;;INDEX($$address;MATCH([.D3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9]=&quot;&quot;;&quot;&quot;;INDEX($$schoolname;MATCH([.D349];$$scode;0);1))" table:style-name="ce7"/>
          <table:table-cell office:value-type="string" office:string-value="" table:formula="of:=IF([.D349]=&quot;&quot;;&quot;&quot;;INDEX($$sZip;MATCH([.D349];$$scode;0);1))" table:style-name="ce7"/>
          <table:table-cell office:value-type="string" office:string-value="" table:formula="of:=IF([.D349]=&quot;&quot;;&quot;&quot;;INDEX($$address;MATCH([.D3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0]=&quot;&quot;;&quot;&quot;;INDEX($$schoolname;MATCH([.D350];$$scode;0);1))" table:style-name="ce7"/>
          <table:table-cell office:value-type="string" office:string-value="" table:formula="of:=IF([.D350]=&quot;&quot;;&quot;&quot;;INDEX($$sZip;MATCH([.D350];$$scode;0);1))" table:style-name="ce7"/>
          <table:table-cell office:value-type="string" office:string-value="" table:formula="of:=IF([.D350]=&quot;&quot;;&quot;&quot;;INDEX($$address;MATCH([.D3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1]=&quot;&quot;;&quot;&quot;;INDEX($$schoolname;MATCH([.D351];$$scode;0);1))" table:style-name="ce7"/>
          <table:table-cell office:value-type="string" office:string-value="" table:formula="of:=IF([.D351]=&quot;&quot;;&quot;&quot;;INDEX($$sZip;MATCH([.D351];$$scode;0);1))" table:style-name="ce7"/>
          <table:table-cell office:value-type="string" office:string-value="" table:formula="of:=IF([.D351]=&quot;&quot;;&quot;&quot;;INDEX($$address;MATCH([.D3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2]=&quot;&quot;;&quot;&quot;;INDEX($$schoolname;MATCH([.D352];$$scode;0);1))" table:style-name="ce7"/>
          <table:table-cell office:value-type="string" office:string-value="" table:formula="of:=IF([.D352]=&quot;&quot;;&quot;&quot;;INDEX($$sZip;MATCH([.D352];$$scode;0);1))" table:style-name="ce7"/>
          <table:table-cell office:value-type="string" office:string-value="" table:formula="of:=IF([.D352]=&quot;&quot;;&quot;&quot;;INDEX($$address;MATCH([.D3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3]=&quot;&quot;;&quot;&quot;;INDEX($$schoolname;MATCH([.D353];$$scode;0);1))" table:style-name="ce7"/>
          <table:table-cell office:value-type="string" office:string-value="" table:formula="of:=IF([.D353]=&quot;&quot;;&quot;&quot;;INDEX($$sZip;MATCH([.D353];$$scode;0);1))" table:style-name="ce7"/>
          <table:table-cell office:value-type="string" office:string-value="" table:formula="of:=IF([.D353]=&quot;&quot;;&quot;&quot;;INDEX($$address;MATCH([.D3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4]=&quot;&quot;;&quot;&quot;;INDEX($$schoolname;MATCH([.D354];$$scode;0);1))" table:style-name="ce7"/>
          <table:table-cell office:value-type="string" office:string-value="" table:formula="of:=IF([.D354]=&quot;&quot;;&quot;&quot;;INDEX($$sZip;MATCH([.D354];$$scode;0);1))" table:style-name="ce7"/>
          <table:table-cell office:value-type="string" office:string-value="" table:formula="of:=IF([.D354]=&quot;&quot;;&quot;&quot;;INDEX($$address;MATCH([.D3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5]=&quot;&quot;;&quot;&quot;;INDEX($$schoolname;MATCH([.D355];$$scode;0);1))" table:style-name="ce7"/>
          <table:table-cell office:value-type="string" office:string-value="" table:formula="of:=IF([.D355]=&quot;&quot;;&quot;&quot;;INDEX($$sZip;MATCH([.D355];$$scode;0);1))" table:style-name="ce7"/>
          <table:table-cell office:value-type="string" office:string-value="" table:formula="of:=IF([.D355]=&quot;&quot;;&quot;&quot;;INDEX($$address;MATCH([.D3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6]=&quot;&quot;;&quot;&quot;;INDEX($$schoolname;MATCH([.D356];$$scode;0);1))" table:style-name="ce7"/>
          <table:table-cell office:value-type="string" office:string-value="" table:formula="of:=IF([.D356]=&quot;&quot;;&quot;&quot;;INDEX($$sZip;MATCH([.D356];$$scode;0);1))" table:style-name="ce7"/>
          <table:table-cell office:value-type="string" office:string-value="" table:formula="of:=IF([.D356]=&quot;&quot;;&quot;&quot;;INDEX($$address;MATCH([.D3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7]=&quot;&quot;;&quot;&quot;;INDEX($$schoolname;MATCH([.D357];$$scode;0);1))" table:style-name="ce7"/>
          <table:table-cell office:value-type="string" office:string-value="" table:formula="of:=IF([.D357]=&quot;&quot;;&quot;&quot;;INDEX($$sZip;MATCH([.D357];$$scode;0);1))" table:style-name="ce7"/>
          <table:table-cell office:value-type="string" office:string-value="" table:formula="of:=IF([.D357]=&quot;&quot;;&quot;&quot;;INDEX($$address;MATCH([.D3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8]=&quot;&quot;;&quot;&quot;;INDEX($$schoolname;MATCH([.D358];$$scode;0);1))" table:style-name="ce7"/>
          <table:table-cell office:value-type="string" office:string-value="" table:formula="of:=IF([.D358]=&quot;&quot;;&quot;&quot;;INDEX($$sZip;MATCH([.D358];$$scode;0);1))" table:style-name="ce7"/>
          <table:table-cell office:value-type="string" office:string-value="" table:formula="of:=IF([.D358]=&quot;&quot;;&quot;&quot;;INDEX($$address;MATCH([.D3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9]=&quot;&quot;;&quot;&quot;;INDEX($$schoolname;MATCH([.D359];$$scode;0);1))" table:style-name="ce7"/>
          <table:table-cell office:value-type="string" office:string-value="" table:formula="of:=IF([.D359]=&quot;&quot;;&quot;&quot;;INDEX($$sZip;MATCH([.D359];$$scode;0);1))" table:style-name="ce7"/>
          <table:table-cell office:value-type="string" office:string-value="" table:formula="of:=IF([.D359]=&quot;&quot;;&quot;&quot;;INDEX($$address;MATCH([.D3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0]=&quot;&quot;;&quot;&quot;;INDEX($$schoolname;MATCH([.D360];$$scode;0);1))" table:style-name="ce7"/>
          <table:table-cell office:value-type="string" office:string-value="" table:formula="of:=IF([.D360]=&quot;&quot;;&quot;&quot;;INDEX($$sZip;MATCH([.D360];$$scode;0);1))" table:style-name="ce7"/>
          <table:table-cell office:value-type="string" office:string-value="" table:formula="of:=IF([.D360]=&quot;&quot;;&quot;&quot;;INDEX($$address;MATCH([.D3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1]=&quot;&quot;;&quot;&quot;;INDEX($$schoolname;MATCH([.D361];$$scode;0);1))" table:style-name="ce7"/>
          <table:table-cell office:value-type="string" office:string-value="" table:formula="of:=IF([.D361]=&quot;&quot;;&quot;&quot;;INDEX($$sZip;MATCH([.D361];$$scode;0);1))" table:style-name="ce7"/>
          <table:table-cell office:value-type="string" office:string-value="" table:formula="of:=IF([.D361]=&quot;&quot;;&quot;&quot;;INDEX($$address;MATCH([.D3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2]=&quot;&quot;;&quot;&quot;;INDEX($$schoolname;MATCH([.D362];$$scode;0);1))" table:style-name="ce7"/>
          <table:table-cell office:value-type="string" office:string-value="" table:formula="of:=IF([.D362]=&quot;&quot;;&quot;&quot;;INDEX($$sZip;MATCH([.D362];$$scode;0);1))" table:style-name="ce7"/>
          <table:table-cell office:value-type="string" office:string-value="" table:formula="of:=IF([.D362]=&quot;&quot;;&quot;&quot;;INDEX($$address;MATCH([.D3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3]=&quot;&quot;;&quot;&quot;;INDEX($$schoolname;MATCH([.D363];$$scode;0);1))" table:style-name="ce7"/>
          <table:table-cell office:value-type="string" office:string-value="" table:formula="of:=IF([.D363]=&quot;&quot;;&quot;&quot;;INDEX($$sZip;MATCH([.D363];$$scode;0);1))" table:style-name="ce7"/>
          <table:table-cell office:value-type="string" office:string-value="" table:formula="of:=IF([.D363]=&quot;&quot;;&quot;&quot;;INDEX($$address;MATCH([.D3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4]=&quot;&quot;;&quot;&quot;;INDEX($$schoolname;MATCH([.D364];$$scode;0);1))" table:style-name="ce7"/>
          <table:table-cell office:value-type="string" office:string-value="" table:formula="of:=IF([.D364]=&quot;&quot;;&quot;&quot;;INDEX($$sZip;MATCH([.D364];$$scode;0);1))" table:style-name="ce7"/>
          <table:table-cell office:value-type="string" office:string-value="" table:formula="of:=IF([.D364]=&quot;&quot;;&quot;&quot;;INDEX($$address;MATCH([.D3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5]=&quot;&quot;;&quot;&quot;;INDEX($$schoolname;MATCH([.D365];$$scode;0);1))" table:style-name="ce7"/>
          <table:table-cell office:value-type="string" office:string-value="" table:formula="of:=IF([.D365]=&quot;&quot;;&quot;&quot;;INDEX($$sZip;MATCH([.D365];$$scode;0);1))" table:style-name="ce7"/>
          <table:table-cell office:value-type="string" office:string-value="" table:formula="of:=IF([.D365]=&quot;&quot;;&quot;&quot;;INDEX($$address;MATCH([.D3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6]=&quot;&quot;;&quot;&quot;;INDEX($$schoolname;MATCH([.D366];$$scode;0);1))" table:style-name="ce7"/>
          <table:table-cell office:value-type="string" office:string-value="" table:formula="of:=IF([.D366]=&quot;&quot;;&quot;&quot;;INDEX($$sZip;MATCH([.D366];$$scode;0);1))" table:style-name="ce7"/>
          <table:table-cell office:value-type="string" office:string-value="" table:formula="of:=IF([.D366]=&quot;&quot;;&quot;&quot;;INDEX($$address;MATCH([.D3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7]=&quot;&quot;;&quot;&quot;;INDEX($$schoolname;MATCH([.D367];$$scode;0);1))" table:style-name="ce7"/>
          <table:table-cell office:value-type="string" office:string-value="" table:formula="of:=IF([.D367]=&quot;&quot;;&quot;&quot;;INDEX($$sZip;MATCH([.D367];$$scode;0);1))" table:style-name="ce7"/>
          <table:table-cell office:value-type="string" office:string-value="" table:formula="of:=IF([.D367]=&quot;&quot;;&quot;&quot;;INDEX($$address;MATCH([.D3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8]=&quot;&quot;;&quot;&quot;;INDEX($$schoolname;MATCH([.D368];$$scode;0);1))" table:style-name="ce7"/>
          <table:table-cell office:value-type="string" office:string-value="" table:formula="of:=IF([.D368]=&quot;&quot;;&quot;&quot;;INDEX($$sZip;MATCH([.D368];$$scode;0);1))" table:style-name="ce7"/>
          <table:table-cell office:value-type="string" office:string-value="" table:formula="of:=IF([.D368]=&quot;&quot;;&quot;&quot;;INDEX($$address;MATCH([.D3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9]=&quot;&quot;;&quot;&quot;;INDEX($$schoolname;MATCH([.D369];$$scode;0);1))" table:style-name="ce7"/>
          <table:table-cell office:value-type="string" office:string-value="" table:formula="of:=IF([.D369]=&quot;&quot;;&quot;&quot;;INDEX($$sZip;MATCH([.D369];$$scode;0);1))" table:style-name="ce7"/>
          <table:table-cell office:value-type="string" office:string-value="" table:formula="of:=IF([.D369]=&quot;&quot;;&quot;&quot;;INDEX($$address;MATCH([.D3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0]=&quot;&quot;;&quot;&quot;;INDEX($$schoolname;MATCH([.D370];$$scode;0);1))" table:style-name="ce7"/>
          <table:table-cell office:value-type="string" office:string-value="" table:formula="of:=IF([.D370]=&quot;&quot;;&quot;&quot;;INDEX($$sZip;MATCH([.D370];$$scode;0);1))" table:style-name="ce7"/>
          <table:table-cell office:value-type="string" office:string-value="" table:formula="of:=IF([.D370]=&quot;&quot;;&quot;&quot;;INDEX($$address;MATCH([.D3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1]=&quot;&quot;;&quot;&quot;;INDEX($$schoolname;MATCH([.D371];$$scode;0);1))" table:style-name="ce7"/>
          <table:table-cell office:value-type="string" office:string-value="" table:formula="of:=IF([.D371]=&quot;&quot;;&quot;&quot;;INDEX($$sZip;MATCH([.D371];$$scode;0);1))" table:style-name="ce7"/>
          <table:table-cell office:value-type="string" office:string-value="" table:formula="of:=IF([.D371]=&quot;&quot;;&quot;&quot;;INDEX($$address;MATCH([.D3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2]=&quot;&quot;;&quot;&quot;;INDEX($$schoolname;MATCH([.D372];$$scode;0);1))" table:style-name="ce7"/>
          <table:table-cell office:value-type="string" office:string-value="" table:formula="of:=IF([.D372]=&quot;&quot;;&quot;&quot;;INDEX($$sZip;MATCH([.D372];$$scode;0);1))" table:style-name="ce7"/>
          <table:table-cell office:value-type="string" office:string-value="" table:formula="of:=IF([.D372]=&quot;&quot;;&quot;&quot;;INDEX($$address;MATCH([.D3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3]=&quot;&quot;;&quot;&quot;;INDEX($$schoolname;MATCH([.D373];$$scode;0);1))" table:style-name="ce7"/>
          <table:table-cell office:value-type="string" office:string-value="" table:formula="of:=IF([.D373]=&quot;&quot;;&quot;&quot;;INDEX($$sZip;MATCH([.D373];$$scode;0);1))" table:style-name="ce7"/>
          <table:table-cell office:value-type="string" office:string-value="" table:formula="of:=IF([.D373]=&quot;&quot;;&quot;&quot;;INDEX($$address;MATCH([.D3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4]=&quot;&quot;;&quot;&quot;;INDEX($$schoolname;MATCH([.D374];$$scode;0);1))" table:style-name="ce7"/>
          <table:table-cell office:value-type="string" office:string-value="" table:formula="of:=IF([.D374]=&quot;&quot;;&quot;&quot;;INDEX($$sZip;MATCH([.D374];$$scode;0);1))" table:style-name="ce7"/>
          <table:table-cell office:value-type="string" office:string-value="" table:formula="of:=IF([.D374]=&quot;&quot;;&quot;&quot;;INDEX($$address;MATCH([.D3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5]=&quot;&quot;;&quot;&quot;;INDEX($$schoolname;MATCH([.D375];$$scode;0);1))" table:style-name="ce7"/>
          <table:table-cell office:value-type="string" office:string-value="" table:formula="of:=IF([.D375]=&quot;&quot;;&quot;&quot;;INDEX($$sZip;MATCH([.D375];$$scode;0);1))" table:style-name="ce7"/>
          <table:table-cell office:value-type="string" office:string-value="" table:formula="of:=IF([.D375]=&quot;&quot;;&quot;&quot;;INDEX($$address;MATCH([.D3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6]=&quot;&quot;;&quot;&quot;;INDEX($$schoolname;MATCH([.D376];$$scode;0);1))" table:style-name="ce7"/>
          <table:table-cell office:value-type="string" office:string-value="" table:formula="of:=IF([.D376]=&quot;&quot;;&quot;&quot;;INDEX($$sZip;MATCH([.D376];$$scode;0);1))" table:style-name="ce7"/>
          <table:table-cell office:value-type="string" office:string-value="" table:formula="of:=IF([.D376]=&quot;&quot;;&quot;&quot;;INDEX($$address;MATCH([.D3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7]=&quot;&quot;;&quot;&quot;;INDEX($$schoolname;MATCH([.D377];$$scode;0);1))" table:style-name="ce7"/>
          <table:table-cell office:value-type="string" office:string-value="" table:formula="of:=IF([.D377]=&quot;&quot;;&quot;&quot;;INDEX($$sZip;MATCH([.D377];$$scode;0);1))" table:style-name="ce7"/>
          <table:table-cell office:value-type="string" office:string-value="" table:formula="of:=IF([.D377]=&quot;&quot;;&quot;&quot;;INDEX($$address;MATCH([.D3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8]=&quot;&quot;;&quot;&quot;;INDEX($$schoolname;MATCH([.D378];$$scode;0);1))" table:style-name="ce7"/>
          <table:table-cell office:value-type="string" office:string-value="" table:formula="of:=IF([.D378]=&quot;&quot;;&quot;&quot;;INDEX($$sZip;MATCH([.D378];$$scode;0);1))" table:style-name="ce7"/>
          <table:table-cell office:value-type="string" office:string-value="" table:formula="of:=IF([.D378]=&quot;&quot;;&quot;&quot;;INDEX($$address;MATCH([.D3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9]=&quot;&quot;;&quot;&quot;;INDEX($$schoolname;MATCH([.D379];$$scode;0);1))" table:style-name="ce7"/>
          <table:table-cell office:value-type="string" office:string-value="" table:formula="of:=IF([.D379]=&quot;&quot;;&quot;&quot;;INDEX($$sZip;MATCH([.D379];$$scode;0);1))" table:style-name="ce7"/>
          <table:table-cell office:value-type="string" office:string-value="" table:formula="of:=IF([.D379]=&quot;&quot;;&quot;&quot;;INDEX($$address;MATCH([.D3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0]=&quot;&quot;;&quot;&quot;;INDEX($$schoolname;MATCH([.D380];$$scode;0);1))" table:style-name="ce7"/>
          <table:table-cell office:value-type="string" office:string-value="" table:formula="of:=IF([.D380]=&quot;&quot;;&quot;&quot;;INDEX($$sZip;MATCH([.D380];$$scode;0);1))" table:style-name="ce7"/>
          <table:table-cell office:value-type="string" office:string-value="" table:formula="of:=IF([.D380]=&quot;&quot;;&quot;&quot;;INDEX($$address;MATCH([.D3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1]=&quot;&quot;;&quot;&quot;;INDEX($$schoolname;MATCH([.D381];$$scode;0);1))" table:style-name="ce7"/>
          <table:table-cell office:value-type="string" office:string-value="" table:formula="of:=IF([.D381]=&quot;&quot;;&quot;&quot;;INDEX($$sZip;MATCH([.D381];$$scode;0);1))" table:style-name="ce7"/>
          <table:table-cell office:value-type="string" office:string-value="" table:formula="of:=IF([.D381]=&quot;&quot;;&quot;&quot;;INDEX($$address;MATCH([.D3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2]=&quot;&quot;;&quot;&quot;;INDEX($$schoolname;MATCH([.D382];$$scode;0);1))" table:style-name="ce7"/>
          <table:table-cell office:value-type="string" office:string-value="" table:formula="of:=IF([.D382]=&quot;&quot;;&quot;&quot;;INDEX($$sZip;MATCH([.D382];$$scode;0);1))" table:style-name="ce7"/>
          <table:table-cell office:value-type="string" office:string-value="" table:formula="of:=IF([.D382]=&quot;&quot;;&quot;&quot;;INDEX($$address;MATCH([.D3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3]=&quot;&quot;;&quot;&quot;;INDEX($$schoolname;MATCH([.D383];$$scode;0);1))" table:style-name="ce7"/>
          <table:table-cell office:value-type="string" office:string-value="" table:formula="of:=IF([.D383]=&quot;&quot;;&quot;&quot;;INDEX($$sZip;MATCH([.D383];$$scode;0);1))" table:style-name="ce7"/>
          <table:table-cell office:value-type="string" office:string-value="" table:formula="of:=IF([.D383]=&quot;&quot;;&quot;&quot;;INDEX($$address;MATCH([.D3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4]=&quot;&quot;;&quot;&quot;;INDEX($$schoolname;MATCH([.D384];$$scode;0);1))" table:style-name="ce7"/>
          <table:table-cell office:value-type="string" office:string-value="" table:formula="of:=IF([.D384]=&quot;&quot;;&quot;&quot;;INDEX($$sZip;MATCH([.D384];$$scode;0);1))" table:style-name="ce7"/>
          <table:table-cell office:value-type="string" office:string-value="" table:formula="of:=IF([.D384]=&quot;&quot;;&quot;&quot;;INDEX($$address;MATCH([.D3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5]=&quot;&quot;;&quot;&quot;;INDEX($$schoolname;MATCH([.D385];$$scode;0);1))" table:style-name="ce7"/>
          <table:table-cell office:value-type="string" office:string-value="" table:formula="of:=IF([.D385]=&quot;&quot;;&quot;&quot;;INDEX($$sZip;MATCH([.D385];$$scode;0);1))" table:style-name="ce7"/>
          <table:table-cell office:value-type="string" office:string-value="" table:formula="of:=IF([.D385]=&quot;&quot;;&quot;&quot;;INDEX($$address;MATCH([.D3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6]=&quot;&quot;;&quot;&quot;;INDEX($$schoolname;MATCH([.D386];$$scode;0);1))" table:style-name="ce7"/>
          <table:table-cell office:value-type="string" office:string-value="" table:formula="of:=IF([.D386]=&quot;&quot;;&quot;&quot;;INDEX($$sZip;MATCH([.D386];$$scode;0);1))" table:style-name="ce7"/>
          <table:table-cell office:value-type="string" office:string-value="" table:formula="of:=IF([.D386]=&quot;&quot;;&quot;&quot;;INDEX($$address;MATCH([.D3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7]=&quot;&quot;;&quot;&quot;;INDEX($$schoolname;MATCH([.D387];$$scode;0);1))" table:style-name="ce7"/>
          <table:table-cell office:value-type="string" office:string-value="" table:formula="of:=IF([.D387]=&quot;&quot;;&quot;&quot;;INDEX($$sZip;MATCH([.D387];$$scode;0);1))" table:style-name="ce7"/>
          <table:table-cell office:value-type="string" office:string-value="" table:formula="of:=IF([.D387]=&quot;&quot;;&quot;&quot;;INDEX($$address;MATCH([.D3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8]=&quot;&quot;;&quot;&quot;;INDEX($$schoolname;MATCH([.D388];$$scode;0);1))" table:style-name="ce7"/>
          <table:table-cell office:value-type="string" office:string-value="" table:formula="of:=IF([.D388]=&quot;&quot;;&quot;&quot;;INDEX($$sZip;MATCH([.D388];$$scode;0);1))" table:style-name="ce7"/>
          <table:table-cell office:value-type="string" office:string-value="" table:formula="of:=IF([.D388]=&quot;&quot;;&quot;&quot;;INDEX($$address;MATCH([.D3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9]=&quot;&quot;;&quot;&quot;;INDEX($$schoolname;MATCH([.D389];$$scode;0);1))" table:style-name="ce7"/>
          <table:table-cell office:value-type="string" office:string-value="" table:formula="of:=IF([.D389]=&quot;&quot;;&quot;&quot;;INDEX($$sZip;MATCH([.D389];$$scode;0);1))" table:style-name="ce7"/>
          <table:table-cell office:value-type="string" office:string-value="" table:formula="of:=IF([.D389]=&quot;&quot;;&quot;&quot;;INDEX($$address;MATCH([.D3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0]=&quot;&quot;;&quot;&quot;;INDEX($$schoolname;MATCH([.D390];$$scode;0);1))" table:style-name="ce7"/>
          <table:table-cell office:value-type="string" office:string-value="" table:formula="of:=IF([.D390]=&quot;&quot;;&quot;&quot;;INDEX($$sZip;MATCH([.D390];$$scode;0);1))" table:style-name="ce7"/>
          <table:table-cell office:value-type="string" office:string-value="" table:formula="of:=IF([.D390]=&quot;&quot;;&quot;&quot;;INDEX($$address;MATCH([.D3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1]=&quot;&quot;;&quot;&quot;;INDEX($$schoolname;MATCH([.D391];$$scode;0);1))" table:style-name="ce7"/>
          <table:table-cell office:value-type="string" office:string-value="" table:formula="of:=IF([.D391]=&quot;&quot;;&quot;&quot;;INDEX($$sZip;MATCH([.D391];$$scode;0);1))" table:style-name="ce7"/>
          <table:table-cell office:value-type="string" office:string-value="" table:formula="of:=IF([.D391]=&quot;&quot;;&quot;&quot;;INDEX($$address;MATCH([.D3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2]=&quot;&quot;;&quot;&quot;;INDEX($$schoolname;MATCH([.D392];$$scode;0);1))" table:style-name="ce7"/>
          <table:table-cell office:value-type="string" office:string-value="" table:formula="of:=IF([.D392]=&quot;&quot;;&quot;&quot;;INDEX($$sZip;MATCH([.D392];$$scode;0);1))" table:style-name="ce7"/>
          <table:table-cell office:value-type="string" office:string-value="" table:formula="of:=IF([.D392]=&quot;&quot;;&quot;&quot;;INDEX($$address;MATCH([.D3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3]=&quot;&quot;;&quot;&quot;;INDEX($$schoolname;MATCH([.D393];$$scode;0);1))" table:style-name="ce7"/>
          <table:table-cell office:value-type="string" office:string-value="" table:formula="of:=IF([.D393]=&quot;&quot;;&quot;&quot;;INDEX($$sZip;MATCH([.D393];$$scode;0);1))" table:style-name="ce7"/>
          <table:table-cell office:value-type="string" office:string-value="" table:formula="of:=IF([.D393]=&quot;&quot;;&quot;&quot;;INDEX($$address;MATCH([.D3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4]=&quot;&quot;;&quot;&quot;;INDEX($$schoolname;MATCH([.D394];$$scode;0);1))" table:style-name="ce7"/>
          <table:table-cell office:value-type="string" office:string-value="" table:formula="of:=IF([.D394]=&quot;&quot;;&quot;&quot;;INDEX($$sZip;MATCH([.D394];$$scode;0);1))" table:style-name="ce7"/>
          <table:table-cell office:value-type="string" office:string-value="" table:formula="of:=IF([.D394]=&quot;&quot;;&quot;&quot;;INDEX($$address;MATCH([.D3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5]=&quot;&quot;;&quot;&quot;;INDEX($$schoolname;MATCH([.D395];$$scode;0);1))" table:style-name="ce7"/>
          <table:table-cell office:value-type="string" office:string-value="" table:formula="of:=IF([.D395]=&quot;&quot;;&quot;&quot;;INDEX($$sZip;MATCH([.D395];$$scode;0);1))" table:style-name="ce7"/>
          <table:table-cell office:value-type="string" office:string-value="" table:formula="of:=IF([.D395]=&quot;&quot;;&quot;&quot;;INDEX($$address;MATCH([.D3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6]=&quot;&quot;;&quot;&quot;;INDEX($$schoolname;MATCH([.D396];$$scode;0);1))" table:style-name="ce7"/>
          <table:table-cell office:value-type="string" office:string-value="" table:formula="of:=IF([.D396]=&quot;&quot;;&quot;&quot;;INDEX($$sZip;MATCH([.D396];$$scode;0);1))" table:style-name="ce7"/>
          <table:table-cell office:value-type="string" office:string-value="" table:formula="of:=IF([.D396]=&quot;&quot;;&quot;&quot;;INDEX($$address;MATCH([.D3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7]=&quot;&quot;;&quot;&quot;;INDEX($$schoolname;MATCH([.D397];$$scode;0);1))" table:style-name="ce7"/>
          <table:table-cell office:value-type="string" office:string-value="" table:formula="of:=IF([.D397]=&quot;&quot;;&quot;&quot;;INDEX($$sZip;MATCH([.D397];$$scode;0);1))" table:style-name="ce7"/>
          <table:table-cell office:value-type="string" office:string-value="" table:formula="of:=IF([.D397]=&quot;&quot;;&quot;&quot;;INDEX($$address;MATCH([.D3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8]=&quot;&quot;;&quot;&quot;;INDEX($$schoolname;MATCH([.D398];$$scode;0);1))" table:style-name="ce7"/>
          <table:table-cell office:value-type="string" office:string-value="" table:formula="of:=IF([.D398]=&quot;&quot;;&quot;&quot;;INDEX($$sZip;MATCH([.D398];$$scode;0);1))" table:style-name="ce7"/>
          <table:table-cell office:value-type="string" office:string-value="" table:formula="of:=IF([.D398]=&quot;&quot;;&quot;&quot;;INDEX($$address;MATCH([.D3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9]=&quot;&quot;;&quot;&quot;;INDEX($$schoolname;MATCH([.D399];$$scode;0);1))" table:style-name="ce7"/>
          <table:table-cell office:value-type="string" office:string-value="" table:formula="of:=IF([.D399]=&quot;&quot;;&quot;&quot;;INDEX($$sZip;MATCH([.D399];$$scode;0);1))" table:style-name="ce7"/>
          <table:table-cell office:value-type="string" office:string-value="" table:formula="of:=IF([.D399]=&quot;&quot;;&quot;&quot;;INDEX($$address;MATCH([.D3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0]=&quot;&quot;;&quot;&quot;;INDEX($$schoolname;MATCH([.D400];$$scode;0);1))" table:style-name="ce7"/>
          <table:table-cell office:value-type="string" office:string-value="" table:formula="of:=IF([.D400]=&quot;&quot;;&quot;&quot;;INDEX($$sZip;MATCH([.D400];$$scode;0);1))" table:style-name="ce7"/>
          <table:table-cell office:value-type="string" office:string-value="" table:formula="of:=IF([.D400]=&quot;&quot;;&quot;&quot;;INDEX($$address;MATCH([.D4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1]=&quot;&quot;;&quot;&quot;;INDEX($$schoolname;MATCH([.D401];$$scode;0);1))" table:style-name="ce7"/>
          <table:table-cell office:value-type="string" office:string-value="" table:formula="of:=IF([.D401]=&quot;&quot;;&quot;&quot;;INDEX($$sZip;MATCH([.D401];$$scode;0);1))" table:style-name="ce7"/>
          <table:table-cell office:value-type="string" office:string-value="" table:formula="of:=IF([.D401]=&quot;&quot;;&quot;&quot;;INDEX($$address;MATCH([.D4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2]=&quot;&quot;;&quot;&quot;;INDEX($$schoolname;MATCH([.D402];$$scode;0);1))" table:style-name="ce7"/>
          <table:table-cell office:value-type="string" office:string-value="" table:formula="of:=IF([.D402]=&quot;&quot;;&quot;&quot;;INDEX($$sZip;MATCH([.D402];$$scode;0);1))" table:style-name="ce7"/>
          <table:table-cell office:value-type="string" office:string-value="" table:formula="of:=IF([.D402]=&quot;&quot;;&quot;&quot;;INDEX($$address;MATCH([.D4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3]=&quot;&quot;;&quot;&quot;;INDEX($$schoolname;MATCH([.D403];$$scode;0);1))" table:style-name="ce7"/>
          <table:table-cell office:value-type="string" office:string-value="" table:formula="of:=IF([.D403]=&quot;&quot;;&quot;&quot;;INDEX($$sZip;MATCH([.D403];$$scode;0);1))" table:style-name="ce7"/>
          <table:table-cell office:value-type="string" office:string-value="" table:formula="of:=IF([.D403]=&quot;&quot;;&quot;&quot;;INDEX($$address;MATCH([.D4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4]=&quot;&quot;;&quot;&quot;;INDEX($$schoolname;MATCH([.D404];$$scode;0);1))" table:style-name="ce7"/>
          <table:table-cell office:value-type="string" office:string-value="" table:formula="of:=IF([.D404]=&quot;&quot;;&quot;&quot;;INDEX($$sZip;MATCH([.D404];$$scode;0);1))" table:style-name="ce7"/>
          <table:table-cell office:value-type="string" office:string-value="" table:formula="of:=IF([.D404]=&quot;&quot;;&quot;&quot;;INDEX($$address;MATCH([.D4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5]=&quot;&quot;;&quot;&quot;;INDEX($$schoolname;MATCH([.D405];$$scode;0);1))" table:style-name="ce7"/>
          <table:table-cell office:value-type="string" office:string-value="" table:formula="of:=IF([.D405]=&quot;&quot;;&quot;&quot;;INDEX($$sZip;MATCH([.D405];$$scode;0);1))" table:style-name="ce7"/>
          <table:table-cell office:value-type="string" office:string-value="" table:formula="of:=IF([.D405]=&quot;&quot;;&quot;&quot;;INDEX($$address;MATCH([.D4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6]=&quot;&quot;;&quot;&quot;;INDEX($$schoolname;MATCH([.D406];$$scode;0);1))" table:style-name="ce7"/>
          <table:table-cell office:value-type="string" office:string-value="" table:formula="of:=IF([.D406]=&quot;&quot;;&quot;&quot;;INDEX($$sZip;MATCH([.D406];$$scode;0);1))" table:style-name="ce7"/>
          <table:table-cell office:value-type="string" office:string-value="" table:formula="of:=IF([.D406]=&quot;&quot;;&quot;&quot;;INDEX($$address;MATCH([.D4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7]=&quot;&quot;;&quot;&quot;;INDEX($$schoolname;MATCH([.D407];$$scode;0);1))" table:style-name="ce7"/>
          <table:table-cell office:value-type="string" office:string-value="" table:formula="of:=IF([.D407]=&quot;&quot;;&quot;&quot;;INDEX($$sZip;MATCH([.D407];$$scode;0);1))" table:style-name="ce7"/>
          <table:table-cell office:value-type="string" office:string-value="" table:formula="of:=IF([.D407]=&quot;&quot;;&quot;&quot;;INDEX($$address;MATCH([.D4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8]=&quot;&quot;;&quot;&quot;;INDEX($$schoolname;MATCH([.D408];$$scode;0);1))" table:style-name="ce7"/>
          <table:table-cell office:value-type="string" office:string-value="" table:formula="of:=IF([.D408]=&quot;&quot;;&quot;&quot;;INDEX($$sZip;MATCH([.D408];$$scode;0);1))" table:style-name="ce7"/>
          <table:table-cell office:value-type="string" office:string-value="" table:formula="of:=IF([.D408]=&quot;&quot;;&quot;&quot;;INDEX($$address;MATCH([.D4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9]=&quot;&quot;;&quot;&quot;;INDEX($$schoolname;MATCH([.D409];$$scode;0);1))" table:style-name="ce7"/>
          <table:table-cell office:value-type="string" office:string-value="" table:formula="of:=IF([.D409]=&quot;&quot;;&quot;&quot;;INDEX($$sZip;MATCH([.D409];$$scode;0);1))" table:style-name="ce7"/>
          <table:table-cell office:value-type="string" office:string-value="" table:formula="of:=IF([.D409]=&quot;&quot;;&quot;&quot;;INDEX($$address;MATCH([.D4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0]=&quot;&quot;;&quot;&quot;;INDEX($$schoolname;MATCH([.D410];$$scode;0);1))" table:style-name="ce7"/>
          <table:table-cell office:value-type="string" office:string-value="" table:formula="of:=IF([.D410]=&quot;&quot;;&quot;&quot;;INDEX($$sZip;MATCH([.D410];$$scode;0);1))" table:style-name="ce7"/>
          <table:table-cell office:value-type="string" office:string-value="" table:formula="of:=IF([.D410]=&quot;&quot;;&quot;&quot;;INDEX($$address;MATCH([.D4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1]=&quot;&quot;;&quot;&quot;;INDEX($$schoolname;MATCH([.D411];$$scode;0);1))" table:style-name="ce7"/>
          <table:table-cell office:value-type="string" office:string-value="" table:formula="of:=IF([.D411]=&quot;&quot;;&quot;&quot;;INDEX($$sZip;MATCH([.D411];$$scode;0);1))" table:style-name="ce7"/>
          <table:table-cell office:value-type="string" office:string-value="" table:formula="of:=IF([.D411]=&quot;&quot;;&quot;&quot;;INDEX($$address;MATCH([.D4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2]=&quot;&quot;;&quot;&quot;;INDEX($$schoolname;MATCH([.D412];$$scode;0);1))" table:style-name="ce7"/>
          <table:table-cell office:value-type="string" office:string-value="" table:formula="of:=IF([.D412]=&quot;&quot;;&quot;&quot;;INDEX($$sZip;MATCH([.D412];$$scode;0);1))" table:style-name="ce7"/>
          <table:table-cell office:value-type="string" office:string-value="" table:formula="of:=IF([.D412]=&quot;&quot;;&quot;&quot;;INDEX($$address;MATCH([.D4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3]=&quot;&quot;;&quot;&quot;;INDEX($$schoolname;MATCH([.D413];$$scode;0);1))" table:style-name="ce7"/>
          <table:table-cell office:value-type="string" office:string-value="" table:formula="of:=IF([.D413]=&quot;&quot;;&quot;&quot;;INDEX($$sZip;MATCH([.D413];$$scode;0);1))" table:style-name="ce7"/>
          <table:table-cell office:value-type="string" office:string-value="" table:formula="of:=IF([.D413]=&quot;&quot;;&quot;&quot;;INDEX($$address;MATCH([.D4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4]=&quot;&quot;;&quot;&quot;;INDEX($$schoolname;MATCH([.D414];$$scode;0);1))" table:style-name="ce7"/>
          <table:table-cell office:value-type="string" office:string-value="" table:formula="of:=IF([.D414]=&quot;&quot;;&quot;&quot;;INDEX($$sZip;MATCH([.D414];$$scode;0);1))" table:style-name="ce7"/>
          <table:table-cell office:value-type="string" office:string-value="" table:formula="of:=IF([.D414]=&quot;&quot;;&quot;&quot;;INDEX($$address;MATCH([.D4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5]=&quot;&quot;;&quot;&quot;;INDEX($$schoolname;MATCH([.D415];$$scode;0);1))" table:style-name="ce7"/>
          <table:table-cell office:value-type="string" office:string-value="" table:formula="of:=IF([.D415]=&quot;&quot;;&quot;&quot;;INDEX($$sZip;MATCH([.D415];$$scode;0);1))" table:style-name="ce7"/>
          <table:table-cell office:value-type="string" office:string-value="" table:formula="of:=IF([.D415]=&quot;&quot;;&quot;&quot;;INDEX($$address;MATCH([.D4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6]=&quot;&quot;;&quot;&quot;;INDEX($$schoolname;MATCH([.D416];$$scode;0);1))" table:style-name="ce7"/>
          <table:table-cell office:value-type="string" office:string-value="" table:formula="of:=IF([.D416]=&quot;&quot;;&quot;&quot;;INDEX($$sZip;MATCH([.D416];$$scode;0);1))" table:style-name="ce7"/>
          <table:table-cell office:value-type="string" office:string-value="" table:formula="of:=IF([.D416]=&quot;&quot;;&quot;&quot;;INDEX($$address;MATCH([.D4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7]=&quot;&quot;;&quot;&quot;;INDEX($$schoolname;MATCH([.D417];$$scode;0);1))" table:style-name="ce7"/>
          <table:table-cell office:value-type="string" office:string-value="" table:formula="of:=IF([.D417]=&quot;&quot;;&quot;&quot;;INDEX($$sZip;MATCH([.D417];$$scode;0);1))" table:style-name="ce7"/>
          <table:table-cell office:value-type="string" office:string-value="" table:formula="of:=IF([.D417]=&quot;&quot;;&quot;&quot;;INDEX($$address;MATCH([.D4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8]=&quot;&quot;;&quot;&quot;;INDEX($$schoolname;MATCH([.D418];$$scode;0);1))" table:style-name="ce7"/>
          <table:table-cell office:value-type="string" office:string-value="" table:formula="of:=IF([.D418]=&quot;&quot;;&quot;&quot;;INDEX($$sZip;MATCH([.D418];$$scode;0);1))" table:style-name="ce7"/>
          <table:table-cell office:value-type="string" office:string-value="" table:formula="of:=IF([.D418]=&quot;&quot;;&quot;&quot;;INDEX($$address;MATCH([.D4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9]=&quot;&quot;;&quot;&quot;;INDEX($$schoolname;MATCH([.D419];$$scode;0);1))" table:style-name="ce7"/>
          <table:table-cell office:value-type="string" office:string-value="" table:formula="of:=IF([.D419]=&quot;&quot;;&quot;&quot;;INDEX($$sZip;MATCH([.D419];$$scode;0);1))" table:style-name="ce7"/>
          <table:table-cell office:value-type="string" office:string-value="" table:formula="of:=IF([.D419]=&quot;&quot;;&quot;&quot;;INDEX($$address;MATCH([.D4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0]=&quot;&quot;;&quot;&quot;;INDEX($$schoolname;MATCH([.D420];$$scode;0);1))" table:style-name="ce7"/>
          <table:table-cell office:value-type="string" office:string-value="" table:formula="of:=IF([.D420]=&quot;&quot;;&quot;&quot;;INDEX($$sZip;MATCH([.D420];$$scode;0);1))" table:style-name="ce7"/>
          <table:table-cell office:value-type="string" office:string-value="" table:formula="of:=IF([.D420]=&quot;&quot;;&quot;&quot;;INDEX($$address;MATCH([.D4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1]=&quot;&quot;;&quot;&quot;;INDEX($$schoolname;MATCH([.D421];$$scode;0);1))" table:style-name="ce7"/>
          <table:table-cell office:value-type="string" office:string-value="" table:formula="of:=IF([.D421]=&quot;&quot;;&quot;&quot;;INDEX($$sZip;MATCH([.D421];$$scode;0);1))" table:style-name="ce7"/>
          <table:table-cell office:value-type="string" office:string-value="" table:formula="of:=IF([.D421]=&quot;&quot;;&quot;&quot;;INDEX($$address;MATCH([.D4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2]=&quot;&quot;;&quot;&quot;;INDEX($$schoolname;MATCH([.D422];$$scode;0);1))" table:style-name="ce7"/>
          <table:table-cell office:value-type="string" office:string-value="" table:formula="of:=IF([.D422]=&quot;&quot;;&quot;&quot;;INDEX($$sZip;MATCH([.D422];$$scode;0);1))" table:style-name="ce7"/>
          <table:table-cell office:value-type="string" office:string-value="" table:formula="of:=IF([.D422]=&quot;&quot;;&quot;&quot;;INDEX($$address;MATCH([.D4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3]=&quot;&quot;;&quot;&quot;;INDEX($$schoolname;MATCH([.D423];$$scode;0);1))" table:style-name="ce7"/>
          <table:table-cell office:value-type="string" office:string-value="" table:formula="of:=IF([.D423]=&quot;&quot;;&quot;&quot;;INDEX($$sZip;MATCH([.D423];$$scode;0);1))" table:style-name="ce7"/>
          <table:table-cell office:value-type="string" office:string-value="" table:formula="of:=IF([.D423]=&quot;&quot;;&quot;&quot;;INDEX($$address;MATCH([.D4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4]=&quot;&quot;;&quot;&quot;;INDEX($$schoolname;MATCH([.D424];$$scode;0);1))" table:style-name="ce7"/>
          <table:table-cell office:value-type="string" office:string-value="" table:formula="of:=IF([.D424]=&quot;&quot;;&quot;&quot;;INDEX($$sZip;MATCH([.D424];$$scode;0);1))" table:style-name="ce7"/>
          <table:table-cell office:value-type="string" office:string-value="" table:formula="of:=IF([.D424]=&quot;&quot;;&quot;&quot;;INDEX($$address;MATCH([.D4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5]=&quot;&quot;;&quot;&quot;;INDEX($$schoolname;MATCH([.D425];$$scode;0);1))" table:style-name="ce7"/>
          <table:table-cell office:value-type="string" office:string-value="" table:formula="of:=IF([.D425]=&quot;&quot;;&quot;&quot;;INDEX($$sZip;MATCH([.D425];$$scode;0);1))" table:style-name="ce7"/>
          <table:table-cell office:value-type="string" office:string-value="" table:formula="of:=IF([.D425]=&quot;&quot;;&quot;&quot;;INDEX($$address;MATCH([.D4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6]=&quot;&quot;;&quot;&quot;;INDEX($$schoolname;MATCH([.D426];$$scode;0);1))" table:style-name="ce7"/>
          <table:table-cell office:value-type="string" office:string-value="" table:formula="of:=IF([.D426]=&quot;&quot;;&quot;&quot;;INDEX($$sZip;MATCH([.D426];$$scode;0);1))" table:style-name="ce7"/>
          <table:table-cell office:value-type="string" office:string-value="" table:formula="of:=IF([.D426]=&quot;&quot;;&quot;&quot;;INDEX($$address;MATCH([.D4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7]=&quot;&quot;;&quot;&quot;;INDEX($$schoolname;MATCH([.D427];$$scode;0);1))" table:style-name="ce7"/>
          <table:table-cell office:value-type="string" office:string-value="" table:formula="of:=IF([.D427]=&quot;&quot;;&quot;&quot;;INDEX($$sZip;MATCH([.D427];$$scode;0);1))" table:style-name="ce7"/>
          <table:table-cell office:value-type="string" office:string-value="" table:formula="of:=IF([.D427]=&quot;&quot;;&quot;&quot;;INDEX($$address;MATCH([.D4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8]=&quot;&quot;;&quot;&quot;;INDEX($$schoolname;MATCH([.D428];$$scode;0);1))" table:style-name="ce7"/>
          <table:table-cell office:value-type="string" office:string-value="" table:formula="of:=IF([.D428]=&quot;&quot;;&quot;&quot;;INDEX($$sZip;MATCH([.D428];$$scode;0);1))" table:style-name="ce7"/>
          <table:table-cell office:value-type="string" office:string-value="" table:formula="of:=IF([.D428]=&quot;&quot;;&quot;&quot;;INDEX($$address;MATCH([.D4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9]=&quot;&quot;;&quot;&quot;;INDEX($$schoolname;MATCH([.D429];$$scode;0);1))" table:style-name="ce7"/>
          <table:table-cell office:value-type="string" office:string-value="" table:formula="of:=IF([.D429]=&quot;&quot;;&quot;&quot;;INDEX($$sZip;MATCH([.D429];$$scode;0);1))" table:style-name="ce7"/>
          <table:table-cell office:value-type="string" office:string-value="" table:formula="of:=IF([.D429]=&quot;&quot;;&quot;&quot;;INDEX($$address;MATCH([.D4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0]=&quot;&quot;;&quot;&quot;;INDEX($$schoolname;MATCH([.D430];$$scode;0);1))" table:style-name="ce7"/>
          <table:table-cell office:value-type="string" office:string-value="" table:formula="of:=IF([.D430]=&quot;&quot;;&quot;&quot;;INDEX($$sZip;MATCH([.D430];$$scode;0);1))" table:style-name="ce7"/>
          <table:table-cell office:value-type="string" office:string-value="" table:formula="of:=IF([.D430]=&quot;&quot;;&quot;&quot;;INDEX($$address;MATCH([.D4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1]=&quot;&quot;;&quot;&quot;;INDEX($$schoolname;MATCH([.D431];$$scode;0);1))" table:style-name="ce7"/>
          <table:table-cell office:value-type="string" office:string-value="" table:formula="of:=IF([.D431]=&quot;&quot;;&quot;&quot;;INDEX($$sZip;MATCH([.D431];$$scode;0);1))" table:style-name="ce7"/>
          <table:table-cell office:value-type="string" office:string-value="" table:formula="of:=IF([.D431]=&quot;&quot;;&quot;&quot;;INDEX($$address;MATCH([.D4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2]=&quot;&quot;;&quot;&quot;;INDEX($$schoolname;MATCH([.D432];$$scode;0);1))" table:style-name="ce7"/>
          <table:table-cell office:value-type="string" office:string-value="" table:formula="of:=IF([.D432]=&quot;&quot;;&quot;&quot;;INDEX($$sZip;MATCH([.D432];$$scode;0);1))" table:style-name="ce7"/>
          <table:table-cell office:value-type="string" office:string-value="" table:formula="of:=IF([.D432]=&quot;&quot;;&quot;&quot;;INDEX($$address;MATCH([.D4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3]=&quot;&quot;;&quot;&quot;;INDEX($$schoolname;MATCH([.D433];$$scode;0);1))" table:style-name="ce7"/>
          <table:table-cell office:value-type="string" office:string-value="" table:formula="of:=IF([.D433]=&quot;&quot;;&quot;&quot;;INDEX($$sZip;MATCH([.D433];$$scode;0);1))" table:style-name="ce7"/>
          <table:table-cell office:value-type="string" office:string-value="" table:formula="of:=IF([.D433]=&quot;&quot;;&quot;&quot;;INDEX($$address;MATCH([.D4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4]=&quot;&quot;;&quot;&quot;;INDEX($$schoolname;MATCH([.D434];$$scode;0);1))" table:style-name="ce7"/>
          <table:table-cell office:value-type="string" office:string-value="" table:formula="of:=IF([.D434]=&quot;&quot;;&quot;&quot;;INDEX($$sZip;MATCH([.D434];$$scode;0);1))" table:style-name="ce7"/>
          <table:table-cell office:value-type="string" office:string-value="" table:formula="of:=IF([.D434]=&quot;&quot;;&quot;&quot;;INDEX($$address;MATCH([.D4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5]=&quot;&quot;;&quot;&quot;;INDEX($$schoolname;MATCH([.D435];$$scode;0);1))" table:style-name="ce7"/>
          <table:table-cell office:value-type="string" office:string-value="" table:formula="of:=IF([.D435]=&quot;&quot;;&quot;&quot;;INDEX($$sZip;MATCH([.D435];$$scode;0);1))" table:style-name="ce7"/>
          <table:table-cell office:value-type="string" office:string-value="" table:formula="of:=IF([.D435]=&quot;&quot;;&quot;&quot;;INDEX($$address;MATCH([.D4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6]=&quot;&quot;;&quot;&quot;;INDEX($$schoolname;MATCH([.D436];$$scode;0);1))" table:style-name="ce7"/>
          <table:table-cell office:value-type="string" office:string-value="" table:formula="of:=IF([.D436]=&quot;&quot;;&quot;&quot;;INDEX($$sZip;MATCH([.D436];$$scode;0);1))" table:style-name="ce7"/>
          <table:table-cell office:value-type="string" office:string-value="" table:formula="of:=IF([.D436]=&quot;&quot;;&quot;&quot;;INDEX($$address;MATCH([.D4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7]=&quot;&quot;;&quot;&quot;;INDEX($$schoolname;MATCH([.D437];$$scode;0);1))" table:style-name="ce7"/>
          <table:table-cell office:value-type="string" office:string-value="" table:formula="of:=IF([.D437]=&quot;&quot;;&quot;&quot;;INDEX($$sZip;MATCH([.D437];$$scode;0);1))" table:style-name="ce7"/>
          <table:table-cell office:value-type="string" office:string-value="" table:formula="of:=IF([.D437]=&quot;&quot;;&quot;&quot;;INDEX($$address;MATCH([.D4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8]=&quot;&quot;;&quot;&quot;;INDEX($$schoolname;MATCH([.D438];$$scode;0);1))" table:style-name="ce7"/>
          <table:table-cell office:value-type="string" office:string-value="" table:formula="of:=IF([.D438]=&quot;&quot;;&quot;&quot;;INDEX($$sZip;MATCH([.D438];$$scode;0);1))" table:style-name="ce7"/>
          <table:table-cell office:value-type="string" office:string-value="" table:formula="of:=IF([.D438]=&quot;&quot;;&quot;&quot;;INDEX($$address;MATCH([.D4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9]=&quot;&quot;;&quot;&quot;;INDEX($$schoolname;MATCH([.D439];$$scode;0);1))" table:style-name="ce7"/>
          <table:table-cell office:value-type="string" office:string-value="" table:formula="of:=IF([.D439]=&quot;&quot;;&quot;&quot;;INDEX($$sZip;MATCH([.D439];$$scode;0);1))" table:style-name="ce7"/>
          <table:table-cell office:value-type="string" office:string-value="" table:formula="of:=IF([.D439]=&quot;&quot;;&quot;&quot;;INDEX($$address;MATCH([.D4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0]=&quot;&quot;;&quot;&quot;;INDEX($$schoolname;MATCH([.D440];$$scode;0);1))" table:style-name="ce7"/>
          <table:table-cell office:value-type="string" office:string-value="" table:formula="of:=IF([.D440]=&quot;&quot;;&quot;&quot;;INDEX($$sZip;MATCH([.D440];$$scode;0);1))" table:style-name="ce7"/>
          <table:table-cell office:value-type="string" office:string-value="" table:formula="of:=IF([.D440]=&quot;&quot;;&quot;&quot;;INDEX($$address;MATCH([.D4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1]=&quot;&quot;;&quot;&quot;;INDEX($$schoolname;MATCH([.D441];$$scode;0);1))" table:style-name="ce7"/>
          <table:table-cell office:value-type="string" office:string-value="" table:formula="of:=IF([.D441]=&quot;&quot;;&quot;&quot;;INDEX($$sZip;MATCH([.D441];$$scode;0);1))" table:style-name="ce7"/>
          <table:table-cell office:value-type="string" office:string-value="" table:formula="of:=IF([.D441]=&quot;&quot;;&quot;&quot;;INDEX($$address;MATCH([.D4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2]=&quot;&quot;;&quot;&quot;;INDEX($$schoolname;MATCH([.D442];$$scode;0);1))" table:style-name="ce7"/>
          <table:table-cell office:value-type="string" office:string-value="" table:formula="of:=IF([.D442]=&quot;&quot;;&quot;&quot;;INDEX($$sZip;MATCH([.D442];$$scode;0);1))" table:style-name="ce7"/>
          <table:table-cell office:value-type="string" office:string-value="" table:formula="of:=IF([.D442]=&quot;&quot;;&quot;&quot;;INDEX($$address;MATCH([.D4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3]=&quot;&quot;;&quot;&quot;;INDEX($$schoolname;MATCH([.D443];$$scode;0);1))" table:style-name="ce7"/>
          <table:table-cell office:value-type="string" office:string-value="" table:formula="of:=IF([.D443]=&quot;&quot;;&quot;&quot;;INDEX($$sZip;MATCH([.D443];$$scode;0);1))" table:style-name="ce7"/>
          <table:table-cell office:value-type="string" office:string-value="" table:formula="of:=IF([.D443]=&quot;&quot;;&quot;&quot;;INDEX($$address;MATCH([.D4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4]=&quot;&quot;;&quot;&quot;;INDEX($$schoolname;MATCH([.D444];$$scode;0);1))" table:style-name="ce7"/>
          <table:table-cell office:value-type="string" office:string-value="" table:formula="of:=IF([.D444]=&quot;&quot;;&quot;&quot;;INDEX($$sZip;MATCH([.D444];$$scode;0);1))" table:style-name="ce7"/>
          <table:table-cell office:value-type="string" office:string-value="" table:formula="of:=IF([.D444]=&quot;&quot;;&quot;&quot;;INDEX($$address;MATCH([.D4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5]=&quot;&quot;;&quot;&quot;;INDEX($$schoolname;MATCH([.D445];$$scode;0);1))" table:style-name="ce7"/>
          <table:table-cell office:value-type="string" office:string-value="" table:formula="of:=IF([.D445]=&quot;&quot;;&quot;&quot;;INDEX($$sZip;MATCH([.D445];$$scode;0);1))" table:style-name="ce7"/>
          <table:table-cell office:value-type="string" office:string-value="" table:formula="of:=IF([.D445]=&quot;&quot;;&quot;&quot;;INDEX($$address;MATCH([.D4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6]=&quot;&quot;;&quot;&quot;;INDEX($$schoolname;MATCH([.D446];$$scode;0);1))" table:style-name="ce7"/>
          <table:table-cell office:value-type="string" office:string-value="" table:formula="of:=IF([.D446]=&quot;&quot;;&quot;&quot;;INDEX($$sZip;MATCH([.D446];$$scode;0);1))" table:style-name="ce7"/>
          <table:table-cell office:value-type="string" office:string-value="" table:formula="of:=IF([.D446]=&quot;&quot;;&quot;&quot;;INDEX($$address;MATCH([.D4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7]=&quot;&quot;;&quot;&quot;;INDEX($$schoolname;MATCH([.D447];$$scode;0);1))" table:style-name="ce7"/>
          <table:table-cell office:value-type="string" office:string-value="" table:formula="of:=IF([.D447]=&quot;&quot;;&quot;&quot;;INDEX($$sZip;MATCH([.D447];$$scode;0);1))" table:style-name="ce7"/>
          <table:table-cell office:value-type="string" office:string-value="" table:formula="of:=IF([.D447]=&quot;&quot;;&quot;&quot;;INDEX($$address;MATCH([.D4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8]=&quot;&quot;;&quot;&quot;;INDEX($$schoolname;MATCH([.D448];$$scode;0);1))" table:style-name="ce7"/>
          <table:table-cell office:value-type="string" office:string-value="" table:formula="of:=IF([.D448]=&quot;&quot;;&quot;&quot;;INDEX($$sZip;MATCH([.D448];$$scode;0);1))" table:style-name="ce7"/>
          <table:table-cell office:value-type="string" office:string-value="" table:formula="of:=IF([.D448]=&quot;&quot;;&quot;&quot;;INDEX($$address;MATCH([.D4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9]=&quot;&quot;;&quot;&quot;;INDEX($$schoolname;MATCH([.D449];$$scode;0);1))" table:style-name="ce7"/>
          <table:table-cell office:value-type="string" office:string-value="" table:formula="of:=IF([.D449]=&quot;&quot;;&quot;&quot;;INDEX($$sZip;MATCH([.D449];$$scode;0);1))" table:style-name="ce7"/>
          <table:table-cell office:value-type="string" office:string-value="" table:formula="of:=IF([.D449]=&quot;&quot;;&quot;&quot;;INDEX($$address;MATCH([.D4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0]=&quot;&quot;;&quot;&quot;;INDEX($$schoolname;MATCH([.D450];$$scode;0);1))" table:style-name="ce7"/>
          <table:table-cell office:value-type="string" office:string-value="" table:formula="of:=IF([.D450]=&quot;&quot;;&quot;&quot;;INDEX($$sZip;MATCH([.D450];$$scode;0);1))" table:style-name="ce7"/>
          <table:table-cell office:value-type="string" office:string-value="" table:formula="of:=IF([.D450]=&quot;&quot;;&quot;&quot;;INDEX($$address;MATCH([.D4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1]=&quot;&quot;;&quot;&quot;;INDEX($$schoolname;MATCH([.D451];$$scode;0);1))" table:style-name="ce7"/>
          <table:table-cell office:value-type="string" office:string-value="" table:formula="of:=IF([.D451]=&quot;&quot;;&quot;&quot;;INDEX($$sZip;MATCH([.D451];$$scode;0);1))" table:style-name="ce7"/>
          <table:table-cell office:value-type="string" office:string-value="" table:formula="of:=IF([.D451]=&quot;&quot;;&quot;&quot;;INDEX($$address;MATCH([.D4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2]=&quot;&quot;;&quot;&quot;;INDEX($$schoolname;MATCH([.D452];$$scode;0);1))" table:style-name="ce7"/>
          <table:table-cell office:value-type="string" office:string-value="" table:formula="of:=IF([.D452]=&quot;&quot;;&quot;&quot;;INDEX($$sZip;MATCH([.D452];$$scode;0);1))" table:style-name="ce7"/>
          <table:table-cell office:value-type="string" office:string-value="" table:formula="of:=IF([.D452]=&quot;&quot;;&quot;&quot;;INDEX($$address;MATCH([.D4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3]=&quot;&quot;;&quot;&quot;;INDEX($$schoolname;MATCH([.D453];$$scode;0);1))" table:style-name="ce7"/>
          <table:table-cell office:value-type="string" office:string-value="" table:formula="of:=IF([.D453]=&quot;&quot;;&quot;&quot;;INDEX($$sZip;MATCH([.D453];$$scode;0);1))" table:style-name="ce7"/>
          <table:table-cell office:value-type="string" office:string-value="" table:formula="of:=IF([.D453]=&quot;&quot;;&quot;&quot;;INDEX($$address;MATCH([.D4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4]=&quot;&quot;;&quot;&quot;;INDEX($$schoolname;MATCH([.D454];$$scode;0);1))" table:style-name="ce7"/>
          <table:table-cell office:value-type="string" office:string-value="" table:formula="of:=IF([.D454]=&quot;&quot;;&quot;&quot;;INDEX($$sZip;MATCH([.D454];$$scode;0);1))" table:style-name="ce7"/>
          <table:table-cell office:value-type="string" office:string-value="" table:formula="of:=IF([.D454]=&quot;&quot;;&quot;&quot;;INDEX($$address;MATCH([.D4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5]=&quot;&quot;;&quot;&quot;;INDEX($$schoolname;MATCH([.D455];$$scode;0);1))" table:style-name="ce7"/>
          <table:table-cell office:value-type="string" office:string-value="" table:formula="of:=IF([.D455]=&quot;&quot;;&quot;&quot;;INDEX($$sZip;MATCH([.D455];$$scode;0);1))" table:style-name="ce7"/>
          <table:table-cell office:value-type="string" office:string-value="" table:formula="of:=IF([.D455]=&quot;&quot;;&quot;&quot;;INDEX($$address;MATCH([.D4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6]=&quot;&quot;;&quot;&quot;;INDEX($$schoolname;MATCH([.D456];$$scode;0);1))" table:style-name="ce7"/>
          <table:table-cell office:value-type="string" office:string-value="" table:formula="of:=IF([.D456]=&quot;&quot;;&quot;&quot;;INDEX($$sZip;MATCH([.D456];$$scode;0);1))" table:style-name="ce7"/>
          <table:table-cell office:value-type="string" office:string-value="" table:formula="of:=IF([.D456]=&quot;&quot;;&quot;&quot;;INDEX($$address;MATCH([.D4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7]=&quot;&quot;;&quot;&quot;;INDEX($$schoolname;MATCH([.D457];$$scode;0);1))" table:style-name="ce7"/>
          <table:table-cell office:value-type="string" office:string-value="" table:formula="of:=IF([.D457]=&quot;&quot;;&quot;&quot;;INDEX($$sZip;MATCH([.D457];$$scode;0);1))" table:style-name="ce7"/>
          <table:table-cell office:value-type="string" office:string-value="" table:formula="of:=IF([.D457]=&quot;&quot;;&quot;&quot;;INDEX($$address;MATCH([.D4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8]=&quot;&quot;;&quot;&quot;;INDEX($$schoolname;MATCH([.D458];$$scode;0);1))" table:style-name="ce7"/>
          <table:table-cell office:value-type="string" office:string-value="" table:formula="of:=IF([.D458]=&quot;&quot;;&quot;&quot;;INDEX($$sZip;MATCH([.D458];$$scode;0);1))" table:style-name="ce7"/>
          <table:table-cell office:value-type="string" office:string-value="" table:formula="of:=IF([.D458]=&quot;&quot;;&quot;&quot;;INDEX($$address;MATCH([.D4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9]=&quot;&quot;;&quot;&quot;;INDEX($$schoolname;MATCH([.D459];$$scode;0);1))" table:style-name="ce7"/>
          <table:table-cell office:value-type="string" office:string-value="" table:formula="of:=IF([.D459]=&quot;&quot;;&quot;&quot;;INDEX($$sZip;MATCH([.D459];$$scode;0);1))" table:style-name="ce7"/>
          <table:table-cell office:value-type="string" office:string-value="" table:formula="of:=IF([.D459]=&quot;&quot;;&quot;&quot;;INDEX($$address;MATCH([.D4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0]=&quot;&quot;;&quot;&quot;;INDEX($$schoolname;MATCH([.D460];$$scode;0);1))" table:style-name="ce7"/>
          <table:table-cell office:value-type="string" office:string-value="" table:formula="of:=IF([.D460]=&quot;&quot;;&quot;&quot;;INDEX($$sZip;MATCH([.D460];$$scode;0);1))" table:style-name="ce7"/>
          <table:table-cell office:value-type="string" office:string-value="" table:formula="of:=IF([.D460]=&quot;&quot;;&quot;&quot;;INDEX($$address;MATCH([.D4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1]=&quot;&quot;;&quot;&quot;;INDEX($$schoolname;MATCH([.D461];$$scode;0);1))" table:style-name="ce7"/>
          <table:table-cell office:value-type="string" office:string-value="" table:formula="of:=IF([.D461]=&quot;&quot;;&quot;&quot;;INDEX($$sZip;MATCH([.D461];$$scode;0);1))" table:style-name="ce7"/>
          <table:table-cell office:value-type="string" office:string-value="" table:formula="of:=IF([.D461]=&quot;&quot;;&quot;&quot;;INDEX($$address;MATCH([.D4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2]=&quot;&quot;;&quot;&quot;;INDEX($$schoolname;MATCH([.D462];$$scode;0);1))" table:style-name="ce7"/>
          <table:table-cell office:value-type="string" office:string-value="" table:formula="of:=IF([.D462]=&quot;&quot;;&quot;&quot;;INDEX($$sZip;MATCH([.D462];$$scode;0);1))" table:style-name="ce7"/>
          <table:table-cell office:value-type="string" office:string-value="" table:formula="of:=IF([.D462]=&quot;&quot;;&quot;&quot;;INDEX($$address;MATCH([.D4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3]=&quot;&quot;;&quot;&quot;;INDEX($$schoolname;MATCH([.D463];$$scode;0);1))" table:style-name="ce7"/>
          <table:table-cell office:value-type="string" office:string-value="" table:formula="of:=IF([.D463]=&quot;&quot;;&quot;&quot;;INDEX($$sZip;MATCH([.D463];$$scode;0);1))" table:style-name="ce7"/>
          <table:table-cell office:value-type="string" office:string-value="" table:formula="of:=IF([.D463]=&quot;&quot;;&quot;&quot;;INDEX($$address;MATCH([.D4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4]=&quot;&quot;;&quot;&quot;;INDEX($$schoolname;MATCH([.D464];$$scode;0);1))" table:style-name="ce7"/>
          <table:table-cell office:value-type="string" office:string-value="" table:formula="of:=IF([.D464]=&quot;&quot;;&quot;&quot;;INDEX($$sZip;MATCH([.D464];$$scode;0);1))" table:style-name="ce7"/>
          <table:table-cell office:value-type="string" office:string-value="" table:formula="of:=IF([.D464]=&quot;&quot;;&quot;&quot;;INDEX($$address;MATCH([.D4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5]=&quot;&quot;;&quot;&quot;;INDEX($$schoolname;MATCH([.D465];$$scode;0);1))" table:style-name="ce7"/>
          <table:table-cell office:value-type="string" office:string-value="" table:formula="of:=IF([.D465]=&quot;&quot;;&quot;&quot;;INDEX($$sZip;MATCH([.D465];$$scode;0);1))" table:style-name="ce7"/>
          <table:table-cell office:value-type="string" office:string-value="" table:formula="of:=IF([.D465]=&quot;&quot;;&quot;&quot;;INDEX($$address;MATCH([.D4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6]=&quot;&quot;;&quot;&quot;;INDEX($$schoolname;MATCH([.D466];$$scode;0);1))" table:style-name="ce7"/>
          <table:table-cell office:value-type="string" office:string-value="" table:formula="of:=IF([.D466]=&quot;&quot;;&quot;&quot;;INDEX($$sZip;MATCH([.D466];$$scode;0);1))" table:style-name="ce7"/>
          <table:table-cell office:value-type="string" office:string-value="" table:formula="of:=IF([.D466]=&quot;&quot;;&quot;&quot;;INDEX($$address;MATCH([.D4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7]=&quot;&quot;;&quot;&quot;;INDEX($$schoolname;MATCH([.D467];$$scode;0);1))" table:style-name="ce7"/>
          <table:table-cell office:value-type="string" office:string-value="" table:formula="of:=IF([.D467]=&quot;&quot;;&quot;&quot;;INDEX($$sZip;MATCH([.D467];$$scode;0);1))" table:style-name="ce7"/>
          <table:table-cell office:value-type="string" office:string-value="" table:formula="of:=IF([.D467]=&quot;&quot;;&quot;&quot;;INDEX($$address;MATCH([.D4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8]=&quot;&quot;;&quot;&quot;;INDEX($$schoolname;MATCH([.D468];$$scode;0);1))" table:style-name="ce7"/>
          <table:table-cell office:value-type="string" office:string-value="" table:formula="of:=IF([.D468]=&quot;&quot;;&quot;&quot;;INDEX($$sZip;MATCH([.D468];$$scode;0);1))" table:style-name="ce7"/>
          <table:table-cell office:value-type="string" office:string-value="" table:formula="of:=IF([.D468]=&quot;&quot;;&quot;&quot;;INDEX($$address;MATCH([.D4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9]=&quot;&quot;;&quot;&quot;;INDEX($$schoolname;MATCH([.D469];$$scode;0);1))" table:style-name="ce7"/>
          <table:table-cell office:value-type="string" office:string-value="" table:formula="of:=IF([.D469]=&quot;&quot;;&quot;&quot;;INDEX($$sZip;MATCH([.D469];$$scode;0);1))" table:style-name="ce7"/>
          <table:table-cell office:value-type="string" office:string-value="" table:formula="of:=IF([.D469]=&quot;&quot;;&quot;&quot;;INDEX($$address;MATCH([.D4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0]=&quot;&quot;;&quot;&quot;;INDEX($$schoolname;MATCH([.D470];$$scode;0);1))" table:style-name="ce7"/>
          <table:table-cell office:value-type="string" office:string-value="" table:formula="of:=IF([.D470]=&quot;&quot;;&quot;&quot;;INDEX($$sZip;MATCH([.D470];$$scode;0);1))" table:style-name="ce7"/>
          <table:table-cell office:value-type="string" office:string-value="" table:formula="of:=IF([.D470]=&quot;&quot;;&quot;&quot;;INDEX($$address;MATCH([.D4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1]=&quot;&quot;;&quot;&quot;;INDEX($$schoolname;MATCH([.D471];$$scode;0);1))" table:style-name="ce7"/>
          <table:table-cell office:value-type="string" office:string-value="" table:formula="of:=IF([.D471]=&quot;&quot;;&quot;&quot;;INDEX($$sZip;MATCH([.D471];$$scode;0);1))" table:style-name="ce7"/>
          <table:table-cell office:value-type="string" office:string-value="" table:formula="of:=IF([.D471]=&quot;&quot;;&quot;&quot;;INDEX($$address;MATCH([.D4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2]=&quot;&quot;;&quot;&quot;;INDEX($$schoolname;MATCH([.D472];$$scode;0);1))" table:style-name="ce7"/>
          <table:table-cell office:value-type="string" office:string-value="" table:formula="of:=IF([.D472]=&quot;&quot;;&quot;&quot;;INDEX($$sZip;MATCH([.D472];$$scode;0);1))" table:style-name="ce7"/>
          <table:table-cell office:value-type="string" office:string-value="" table:formula="of:=IF([.D472]=&quot;&quot;;&quot;&quot;;INDEX($$address;MATCH([.D4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3]=&quot;&quot;;&quot;&quot;;INDEX($$schoolname;MATCH([.D473];$$scode;0);1))" table:style-name="ce7"/>
          <table:table-cell office:value-type="string" office:string-value="" table:formula="of:=IF([.D473]=&quot;&quot;;&quot;&quot;;INDEX($$sZip;MATCH([.D473];$$scode;0);1))" table:style-name="ce7"/>
          <table:table-cell office:value-type="string" office:string-value="" table:formula="of:=IF([.D473]=&quot;&quot;;&quot;&quot;;INDEX($$address;MATCH([.D4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4]=&quot;&quot;;&quot;&quot;;INDEX($$schoolname;MATCH([.D474];$$scode;0);1))" table:style-name="ce7"/>
          <table:table-cell office:value-type="string" office:string-value="" table:formula="of:=IF([.D474]=&quot;&quot;;&quot;&quot;;INDEX($$sZip;MATCH([.D474];$$scode;0);1))" table:style-name="ce7"/>
          <table:table-cell office:value-type="string" office:string-value="" table:formula="of:=IF([.D474]=&quot;&quot;;&quot;&quot;;INDEX($$address;MATCH([.D4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5]=&quot;&quot;;&quot;&quot;;INDEX($$schoolname;MATCH([.D475];$$scode;0);1))" table:style-name="ce7"/>
          <table:table-cell office:value-type="string" office:string-value="" table:formula="of:=IF([.D475]=&quot;&quot;;&quot;&quot;;INDEX($$sZip;MATCH([.D475];$$scode;0);1))" table:style-name="ce7"/>
          <table:table-cell office:value-type="string" office:string-value="" table:formula="of:=IF([.D475]=&quot;&quot;;&quot;&quot;;INDEX($$address;MATCH([.D4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6]=&quot;&quot;;&quot;&quot;;INDEX($$schoolname;MATCH([.D476];$$scode;0);1))" table:style-name="ce7"/>
          <table:table-cell office:value-type="string" office:string-value="" table:formula="of:=IF([.D476]=&quot;&quot;;&quot;&quot;;INDEX($$sZip;MATCH([.D476];$$scode;0);1))" table:style-name="ce7"/>
          <table:table-cell office:value-type="string" office:string-value="" table:formula="of:=IF([.D476]=&quot;&quot;;&quot;&quot;;INDEX($$address;MATCH([.D4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7]=&quot;&quot;;&quot;&quot;;INDEX($$schoolname;MATCH([.D477];$$scode;0);1))" table:style-name="ce7"/>
          <table:table-cell office:value-type="string" office:string-value="" table:formula="of:=IF([.D477]=&quot;&quot;;&quot;&quot;;INDEX($$sZip;MATCH([.D477];$$scode;0);1))" table:style-name="ce7"/>
          <table:table-cell office:value-type="string" office:string-value="" table:formula="of:=IF([.D477]=&quot;&quot;;&quot;&quot;;INDEX($$address;MATCH([.D4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8]=&quot;&quot;;&quot;&quot;;INDEX($$schoolname;MATCH([.D478];$$scode;0);1))" table:style-name="ce7"/>
          <table:table-cell office:value-type="string" office:string-value="" table:formula="of:=IF([.D478]=&quot;&quot;;&quot;&quot;;INDEX($$sZip;MATCH([.D478];$$scode;0);1))" table:style-name="ce7"/>
          <table:table-cell office:value-type="string" office:string-value="" table:formula="of:=IF([.D478]=&quot;&quot;;&quot;&quot;;INDEX($$address;MATCH([.D4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9]=&quot;&quot;;&quot;&quot;;INDEX($$schoolname;MATCH([.D479];$$scode;0);1))" table:style-name="ce7"/>
          <table:table-cell office:value-type="string" office:string-value="" table:formula="of:=IF([.D479]=&quot;&quot;;&quot;&quot;;INDEX($$sZip;MATCH([.D479];$$scode;0);1))" table:style-name="ce7"/>
          <table:table-cell office:value-type="string" office:string-value="" table:formula="of:=IF([.D479]=&quot;&quot;;&quot;&quot;;INDEX($$address;MATCH([.D4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0]=&quot;&quot;;&quot;&quot;;INDEX($$schoolname;MATCH([.D480];$$scode;0);1))" table:style-name="ce7"/>
          <table:table-cell office:value-type="string" office:string-value="" table:formula="of:=IF([.D480]=&quot;&quot;;&quot;&quot;;INDEX($$sZip;MATCH([.D480];$$scode;0);1))" table:style-name="ce7"/>
          <table:table-cell office:value-type="string" office:string-value="" table:formula="of:=IF([.D480]=&quot;&quot;;&quot;&quot;;INDEX($$address;MATCH([.D4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1]=&quot;&quot;;&quot;&quot;;INDEX($$schoolname;MATCH([.D481];$$scode;0);1))" table:style-name="ce7"/>
          <table:table-cell office:value-type="string" office:string-value="" table:formula="of:=IF([.D481]=&quot;&quot;;&quot;&quot;;INDEX($$sZip;MATCH([.D481];$$scode;0);1))" table:style-name="ce7"/>
          <table:table-cell office:value-type="string" office:string-value="" table:formula="of:=IF([.D481]=&quot;&quot;;&quot;&quot;;INDEX($$address;MATCH([.D4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2]=&quot;&quot;;&quot;&quot;;INDEX($$schoolname;MATCH([.D482];$$scode;0);1))" table:style-name="ce7"/>
          <table:table-cell office:value-type="string" office:string-value="" table:formula="of:=IF([.D482]=&quot;&quot;;&quot;&quot;;INDEX($$sZip;MATCH([.D482];$$scode;0);1))" table:style-name="ce7"/>
          <table:table-cell office:value-type="string" office:string-value="" table:formula="of:=IF([.D482]=&quot;&quot;;&quot;&quot;;INDEX($$address;MATCH([.D4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3]=&quot;&quot;;&quot;&quot;;INDEX($$schoolname;MATCH([.D483];$$scode;0);1))" table:style-name="ce7"/>
          <table:table-cell office:value-type="string" office:string-value="" table:formula="of:=IF([.D483]=&quot;&quot;;&quot;&quot;;INDEX($$sZip;MATCH([.D483];$$scode;0);1))" table:style-name="ce7"/>
          <table:table-cell office:value-type="string" office:string-value="" table:formula="of:=IF([.D483]=&quot;&quot;;&quot;&quot;;INDEX($$address;MATCH([.D4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4]=&quot;&quot;;&quot;&quot;;INDEX($$schoolname;MATCH([.D484];$$scode;0);1))" table:style-name="ce7"/>
          <table:table-cell office:value-type="string" office:string-value="" table:formula="of:=IF([.D484]=&quot;&quot;;&quot;&quot;;INDEX($$sZip;MATCH([.D484];$$scode;0);1))" table:style-name="ce7"/>
          <table:table-cell office:value-type="string" office:string-value="" table:formula="of:=IF([.D484]=&quot;&quot;;&quot;&quot;;INDEX($$address;MATCH([.D4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5]=&quot;&quot;;&quot;&quot;;INDEX($$schoolname;MATCH([.D485];$$scode;0);1))" table:style-name="ce7"/>
          <table:table-cell office:value-type="string" office:string-value="" table:formula="of:=IF([.D485]=&quot;&quot;;&quot;&quot;;INDEX($$sZip;MATCH([.D485];$$scode;0);1))" table:style-name="ce7"/>
          <table:table-cell office:value-type="string" office:string-value="" table:formula="of:=IF([.D485]=&quot;&quot;;&quot;&quot;;INDEX($$address;MATCH([.D4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6]=&quot;&quot;;&quot;&quot;;INDEX($$schoolname;MATCH([.D486];$$scode;0);1))" table:style-name="ce7"/>
          <table:table-cell office:value-type="string" office:string-value="" table:formula="of:=IF([.D486]=&quot;&quot;;&quot;&quot;;INDEX($$sZip;MATCH([.D486];$$scode;0);1))" table:style-name="ce7"/>
          <table:table-cell office:value-type="string" office:string-value="" table:formula="of:=IF([.D486]=&quot;&quot;;&quot;&quot;;INDEX($$address;MATCH([.D4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7]=&quot;&quot;;&quot;&quot;;INDEX($$schoolname;MATCH([.D487];$$scode;0);1))" table:style-name="ce7"/>
          <table:table-cell office:value-type="string" office:string-value="" table:formula="of:=IF([.D487]=&quot;&quot;;&quot;&quot;;INDEX($$sZip;MATCH([.D487];$$scode;0);1))" table:style-name="ce7"/>
          <table:table-cell office:value-type="string" office:string-value="" table:formula="of:=IF([.D487]=&quot;&quot;;&quot;&quot;;INDEX($$address;MATCH([.D4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8]=&quot;&quot;;&quot;&quot;;INDEX($$schoolname;MATCH([.D488];$$scode;0);1))" table:style-name="ce7"/>
          <table:table-cell office:value-type="string" office:string-value="" table:formula="of:=IF([.D488]=&quot;&quot;;&quot;&quot;;INDEX($$sZip;MATCH([.D488];$$scode;0);1))" table:style-name="ce7"/>
          <table:table-cell office:value-type="string" office:string-value="" table:formula="of:=IF([.D488]=&quot;&quot;;&quot;&quot;;INDEX($$address;MATCH([.D4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9]=&quot;&quot;;&quot;&quot;;INDEX($$schoolname;MATCH([.D489];$$scode;0);1))" table:style-name="ce7"/>
          <table:table-cell office:value-type="string" office:string-value="" table:formula="of:=IF([.D489]=&quot;&quot;;&quot;&quot;;INDEX($$sZip;MATCH([.D489];$$scode;0);1))" table:style-name="ce7"/>
          <table:table-cell office:value-type="string" office:string-value="" table:formula="of:=IF([.D489]=&quot;&quot;;&quot;&quot;;INDEX($$address;MATCH([.D4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0]=&quot;&quot;;&quot;&quot;;INDEX($$schoolname;MATCH([.D490];$$scode;0);1))" table:style-name="ce7"/>
          <table:table-cell office:value-type="string" office:string-value="" table:formula="of:=IF([.D490]=&quot;&quot;;&quot;&quot;;INDEX($$sZip;MATCH([.D490];$$scode;0);1))" table:style-name="ce7"/>
          <table:table-cell office:value-type="string" office:string-value="" table:formula="of:=IF([.D490]=&quot;&quot;;&quot;&quot;;INDEX($$address;MATCH([.D4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1]=&quot;&quot;;&quot;&quot;;INDEX($$schoolname;MATCH([.D491];$$scode;0);1))" table:style-name="ce7"/>
          <table:table-cell office:value-type="string" office:string-value="" table:formula="of:=IF([.D491]=&quot;&quot;;&quot;&quot;;INDEX($$sZip;MATCH([.D491];$$scode;0);1))" table:style-name="ce7"/>
          <table:table-cell office:value-type="string" office:string-value="" table:formula="of:=IF([.D491]=&quot;&quot;;&quot;&quot;;INDEX($$address;MATCH([.D4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2]=&quot;&quot;;&quot;&quot;;INDEX($$schoolname;MATCH([.D492];$$scode;0);1))" table:style-name="ce7"/>
          <table:table-cell office:value-type="string" office:string-value="" table:formula="of:=IF([.D492]=&quot;&quot;;&quot;&quot;;INDEX($$sZip;MATCH([.D492];$$scode;0);1))" table:style-name="ce7"/>
          <table:table-cell office:value-type="string" office:string-value="" table:formula="of:=IF([.D492]=&quot;&quot;;&quot;&quot;;INDEX($$address;MATCH([.D4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3]=&quot;&quot;;&quot;&quot;;INDEX($$schoolname;MATCH([.D493];$$scode;0);1))" table:style-name="ce7"/>
          <table:table-cell office:value-type="string" office:string-value="" table:formula="of:=IF([.D493]=&quot;&quot;;&quot;&quot;;INDEX($$sZip;MATCH([.D493];$$scode;0);1))" table:style-name="ce7"/>
          <table:table-cell office:value-type="string" office:string-value="" table:formula="of:=IF([.D493]=&quot;&quot;;&quot;&quot;;INDEX($$address;MATCH([.D4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4]=&quot;&quot;;&quot;&quot;;INDEX($$schoolname;MATCH([.D494];$$scode;0);1))" table:style-name="ce7"/>
          <table:table-cell office:value-type="string" office:string-value="" table:formula="of:=IF([.D494]=&quot;&quot;;&quot;&quot;;INDEX($$sZip;MATCH([.D494];$$scode;0);1))" table:style-name="ce7"/>
          <table:table-cell office:value-type="string" office:string-value="" table:formula="of:=IF([.D494]=&quot;&quot;;&quot;&quot;;INDEX($$address;MATCH([.D4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5]=&quot;&quot;;&quot;&quot;;INDEX($$schoolname;MATCH([.D495];$$scode;0);1))" table:style-name="ce7"/>
          <table:table-cell office:value-type="string" office:string-value="" table:formula="of:=IF([.D495]=&quot;&quot;;&quot;&quot;;INDEX($$sZip;MATCH([.D495];$$scode;0);1))" table:style-name="ce7"/>
          <table:table-cell office:value-type="string" office:string-value="" table:formula="of:=IF([.D495]=&quot;&quot;;&quot;&quot;;INDEX($$address;MATCH([.D4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6]=&quot;&quot;;&quot;&quot;;INDEX($$schoolname;MATCH([.D496];$$scode;0);1))" table:style-name="ce7"/>
          <table:table-cell office:value-type="string" office:string-value="" table:formula="of:=IF([.D496]=&quot;&quot;;&quot;&quot;;INDEX($$sZip;MATCH([.D496];$$scode;0);1))" table:style-name="ce7"/>
          <table:table-cell office:value-type="string" office:string-value="" table:formula="of:=IF([.D496]=&quot;&quot;;&quot;&quot;;INDEX($$address;MATCH([.D4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7]=&quot;&quot;;&quot;&quot;;INDEX($$schoolname;MATCH([.D497];$$scode;0);1))" table:style-name="ce7"/>
          <table:table-cell office:value-type="string" office:string-value="" table:formula="of:=IF([.D497]=&quot;&quot;;&quot;&quot;;INDEX($$sZip;MATCH([.D497];$$scode;0);1))" table:style-name="ce7"/>
          <table:table-cell office:value-type="string" office:string-value="" table:formula="of:=IF([.D497]=&quot;&quot;;&quot;&quot;;INDEX($$address;MATCH([.D4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8]=&quot;&quot;;&quot;&quot;;INDEX($$schoolname;MATCH([.D498];$$scode;0);1))" table:style-name="ce7"/>
          <table:table-cell office:value-type="string" office:string-value="" table:formula="of:=IF([.D498]=&quot;&quot;;&quot;&quot;;INDEX($$sZip;MATCH([.D498];$$scode;0);1))" table:style-name="ce7"/>
          <table:table-cell office:value-type="string" office:string-value="" table:formula="of:=IF([.D498]=&quot;&quot;;&quot;&quot;;INDEX($$address;MATCH([.D4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9]=&quot;&quot;;&quot;&quot;;INDEX($$schoolname;MATCH([.D499];$$scode;0);1))" table:style-name="ce7"/>
          <table:table-cell office:value-type="string" office:string-value="" table:formula="of:=IF([.D499]=&quot;&quot;;&quot;&quot;;INDEX($$sZip;MATCH([.D499];$$scode;0);1))" table:style-name="ce7"/>
          <table:table-cell office:value-type="string" office:string-value="" table:formula="of:=IF([.D499]=&quot;&quot;;&quot;&quot;;INDEX($$address;MATCH([.D4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0]=&quot;&quot;;&quot;&quot;;INDEX($$schoolname;MATCH([.D500];$$scode;0);1))" table:style-name="ce7"/>
          <table:table-cell office:value-type="string" office:string-value="" table:formula="of:=IF([.D500]=&quot;&quot;;&quot;&quot;;INDEX($$sZip;MATCH([.D500];$$scode;0);1))" table:style-name="ce7"/>
          <table:table-cell office:value-type="string" office:string-value="" table:formula="of:=IF([.D500]=&quot;&quot;;&quot;&quot;;INDEX($$address;MATCH([.D5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1]=&quot;&quot;;&quot;&quot;;INDEX($$schoolname;MATCH([.D501];$$scode;0);1))" table:style-name="ce7"/>
          <table:table-cell office:value-type="string" office:string-value="" table:formula="of:=IF([.D501]=&quot;&quot;;&quot;&quot;;INDEX($$sZip;MATCH([.D501];$$scode;0);1))" table:style-name="ce7"/>
          <table:table-cell office:value-type="string" office:string-value="" table:formula="of:=IF([.D501]=&quot;&quot;;&quot;&quot;;INDEX($$address;MATCH([.D5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2]=&quot;&quot;;&quot;&quot;;INDEX($$schoolname;MATCH([.D502];$$scode;0);1))" table:style-name="ce7"/>
          <table:table-cell office:value-type="string" office:string-value="" table:formula="of:=IF([.D502]=&quot;&quot;;&quot;&quot;;INDEX($$sZip;MATCH([.D502];$$scode;0);1))" table:style-name="ce7"/>
          <table:table-cell office:value-type="string" office:string-value="" table:formula="of:=IF([.D502]=&quot;&quot;;&quot;&quot;;INDEX($$address;MATCH([.D5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3]=&quot;&quot;;&quot;&quot;;INDEX($$schoolname;MATCH([.D503];$$scode;0);1))" table:style-name="ce7"/>
          <table:table-cell office:value-type="string" office:string-value="" table:formula="of:=IF([.D503]=&quot;&quot;;&quot;&quot;;INDEX($$sZip;MATCH([.D503];$$scode;0);1))" table:style-name="ce7"/>
          <table:table-cell office:value-type="string" office:string-value="" table:formula="of:=IF([.D503]=&quot;&quot;;&quot;&quot;;INDEX($$address;MATCH([.D5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4]=&quot;&quot;;&quot;&quot;;INDEX($$schoolname;MATCH([.D504];$$scode;0);1))" table:style-name="ce7"/>
          <table:table-cell office:value-type="string" office:string-value="" table:formula="of:=IF([.D504]=&quot;&quot;;&quot;&quot;;INDEX($$sZip;MATCH([.D504];$$scode;0);1))" table:style-name="ce7"/>
          <table:table-cell office:value-type="string" office:string-value="" table:formula="of:=IF([.D504]=&quot;&quot;;&quot;&quot;;INDEX($$address;MATCH([.D5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5]=&quot;&quot;;&quot;&quot;;INDEX($$schoolname;MATCH([.D505];$$scode;0);1))" table:style-name="ce7"/>
          <table:table-cell office:value-type="string" office:string-value="" table:formula="of:=IF([.D505]=&quot;&quot;;&quot;&quot;;INDEX($$sZip;MATCH([.D505];$$scode;0);1))" table:style-name="ce7"/>
          <table:table-cell office:value-type="string" office:string-value="" table:formula="of:=IF([.D505]=&quot;&quot;;&quot;&quot;;INDEX($$address;MATCH([.D5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6]=&quot;&quot;;&quot;&quot;;INDEX($$schoolname;MATCH([.D506];$$scode;0);1))" table:style-name="ce7"/>
          <table:table-cell office:value-type="string" office:string-value="" table:formula="of:=IF([.D506]=&quot;&quot;;&quot;&quot;;INDEX($$sZip;MATCH([.D506];$$scode;0);1))" table:style-name="ce7"/>
          <table:table-cell office:value-type="string" office:string-value="" table:formula="of:=IF([.D506]=&quot;&quot;;&quot;&quot;;INDEX($$address;MATCH([.D5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7]=&quot;&quot;;&quot;&quot;;INDEX($$schoolname;MATCH([.D507];$$scode;0);1))" table:style-name="ce7"/>
          <table:table-cell office:value-type="string" office:string-value="" table:formula="of:=IF([.D507]=&quot;&quot;;&quot;&quot;;INDEX($$sZip;MATCH([.D507];$$scode;0);1))" table:style-name="ce7"/>
          <table:table-cell office:value-type="string" office:string-value="" table:formula="of:=IF([.D507]=&quot;&quot;;&quot;&quot;;INDEX($$address;MATCH([.D5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8]=&quot;&quot;;&quot;&quot;;INDEX($$schoolname;MATCH([.D508];$$scode;0);1))" table:style-name="ce7"/>
          <table:table-cell office:value-type="string" office:string-value="" table:formula="of:=IF([.D508]=&quot;&quot;;&quot;&quot;;INDEX($$sZip;MATCH([.D508];$$scode;0);1))" table:style-name="ce7"/>
          <table:table-cell office:value-type="string" office:string-value="" table:formula="of:=IF([.D508]=&quot;&quot;;&quot;&quot;;INDEX($$address;MATCH([.D5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9]=&quot;&quot;;&quot;&quot;;INDEX($$schoolname;MATCH([.D509];$$scode;0);1))" table:style-name="ce7"/>
          <table:table-cell office:value-type="string" office:string-value="" table:formula="of:=IF([.D509]=&quot;&quot;;&quot;&quot;;INDEX($$sZip;MATCH([.D509];$$scode;0);1))" table:style-name="ce7"/>
          <table:table-cell office:value-type="string" office:string-value="" table:formula="of:=IF([.D509]=&quot;&quot;;&quot;&quot;;INDEX($$address;MATCH([.D5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0]=&quot;&quot;;&quot;&quot;;INDEX($$schoolname;MATCH([.D510];$$scode;0);1))" table:style-name="ce7"/>
          <table:table-cell office:value-type="string" office:string-value="" table:formula="of:=IF([.D510]=&quot;&quot;;&quot;&quot;;INDEX($$sZip;MATCH([.D510];$$scode;0);1))" table:style-name="ce7"/>
          <table:table-cell office:value-type="string" office:string-value="" table:formula="of:=IF([.D510]=&quot;&quot;;&quot;&quot;;INDEX($$address;MATCH([.D5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1]=&quot;&quot;;&quot;&quot;;INDEX($$schoolname;MATCH([.D511];$$scode;0);1))" table:style-name="ce7"/>
          <table:table-cell office:value-type="string" office:string-value="" table:formula="of:=IF([.D511]=&quot;&quot;;&quot;&quot;;INDEX($$sZip;MATCH([.D511];$$scode;0);1))" table:style-name="ce7"/>
          <table:table-cell office:value-type="string" office:string-value="" table:formula="of:=IF([.D511]=&quot;&quot;;&quot;&quot;;INDEX($$address;MATCH([.D5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2]=&quot;&quot;;&quot;&quot;;INDEX($$schoolname;MATCH([.D512];$$scode;0);1))" table:style-name="ce7"/>
          <table:table-cell office:value-type="string" office:string-value="" table:formula="of:=IF([.D512]=&quot;&quot;;&quot;&quot;;INDEX($$sZip;MATCH([.D512];$$scode;0);1))" table:style-name="ce7"/>
          <table:table-cell office:value-type="string" office:string-value="" table:formula="of:=IF([.D512]=&quot;&quot;;&quot;&quot;;INDEX($$address;MATCH([.D5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3]=&quot;&quot;;&quot;&quot;;INDEX($$schoolname;MATCH([.D513];$$scode;0);1))" table:style-name="ce7"/>
          <table:table-cell office:value-type="string" office:string-value="" table:formula="of:=IF([.D513]=&quot;&quot;;&quot;&quot;;INDEX($$sZip;MATCH([.D513];$$scode;0);1))" table:style-name="ce7"/>
          <table:table-cell office:value-type="string" office:string-value="" table:formula="of:=IF([.D513]=&quot;&quot;;&quot;&quot;;INDEX($$address;MATCH([.D5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4]=&quot;&quot;;&quot;&quot;;INDEX($$schoolname;MATCH([.D514];$$scode;0);1))" table:style-name="ce7"/>
          <table:table-cell office:value-type="string" office:string-value="" table:formula="of:=IF([.D514]=&quot;&quot;;&quot;&quot;;INDEX($$sZip;MATCH([.D514];$$scode;0);1))" table:style-name="ce7"/>
          <table:table-cell office:value-type="string" office:string-value="" table:formula="of:=IF([.D514]=&quot;&quot;;&quot;&quot;;INDEX($$address;MATCH([.D5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5]=&quot;&quot;;&quot;&quot;;INDEX($$schoolname;MATCH([.D515];$$scode;0);1))" table:style-name="ce7"/>
          <table:table-cell office:value-type="string" office:string-value="" table:formula="of:=IF([.D515]=&quot;&quot;;&quot;&quot;;INDEX($$sZip;MATCH([.D515];$$scode;0);1))" table:style-name="ce7"/>
          <table:table-cell office:value-type="string" office:string-value="" table:formula="of:=IF([.D515]=&quot;&quot;;&quot;&quot;;INDEX($$address;MATCH([.D5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6]=&quot;&quot;;&quot;&quot;;INDEX($$schoolname;MATCH([.D516];$$scode;0);1))" table:style-name="ce7"/>
          <table:table-cell office:value-type="string" office:string-value="" table:formula="of:=IF([.D516]=&quot;&quot;;&quot;&quot;;INDEX($$sZip;MATCH([.D516];$$scode;0);1))" table:style-name="ce7"/>
          <table:table-cell office:value-type="string" office:string-value="" table:formula="of:=IF([.D516]=&quot;&quot;;&quot;&quot;;INDEX($$address;MATCH([.D5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7]=&quot;&quot;;&quot;&quot;;INDEX($$schoolname;MATCH([.D517];$$scode;0);1))" table:style-name="ce7"/>
          <table:table-cell office:value-type="string" office:string-value="" table:formula="of:=IF([.D517]=&quot;&quot;;&quot;&quot;;INDEX($$sZip;MATCH([.D517];$$scode;0);1))" table:style-name="ce7"/>
          <table:table-cell office:value-type="string" office:string-value="" table:formula="of:=IF([.D517]=&quot;&quot;;&quot;&quot;;INDEX($$address;MATCH([.D5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8]=&quot;&quot;;&quot;&quot;;INDEX($$schoolname;MATCH([.D518];$$scode;0);1))" table:style-name="ce7"/>
          <table:table-cell office:value-type="string" office:string-value="" table:formula="of:=IF([.D518]=&quot;&quot;;&quot;&quot;;INDEX($$sZip;MATCH([.D518];$$scode;0);1))" table:style-name="ce7"/>
          <table:table-cell office:value-type="string" office:string-value="" table:formula="of:=IF([.D518]=&quot;&quot;;&quot;&quot;;INDEX($$address;MATCH([.D5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9]=&quot;&quot;;&quot;&quot;;INDEX($$schoolname;MATCH([.D519];$$scode;0);1))" table:style-name="ce7"/>
          <table:table-cell office:value-type="string" office:string-value="" table:formula="of:=IF([.D519]=&quot;&quot;;&quot;&quot;;INDEX($$sZip;MATCH([.D519];$$scode;0);1))" table:style-name="ce7"/>
          <table:table-cell office:value-type="string" office:string-value="" table:formula="of:=IF([.D519]=&quot;&quot;;&quot;&quot;;INDEX($$address;MATCH([.D5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0]=&quot;&quot;;&quot;&quot;;INDEX($$schoolname;MATCH([.D520];$$scode;0);1))" table:style-name="ce7"/>
          <table:table-cell office:value-type="string" office:string-value="" table:formula="of:=IF([.D520]=&quot;&quot;;&quot;&quot;;INDEX($$sZip;MATCH([.D520];$$scode;0);1))" table:style-name="ce7"/>
          <table:table-cell office:value-type="string" office:string-value="" table:formula="of:=IF([.D520]=&quot;&quot;;&quot;&quot;;INDEX($$address;MATCH([.D5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1]=&quot;&quot;;&quot;&quot;;INDEX($$schoolname;MATCH([.D521];$$scode;0);1))" table:style-name="ce7"/>
          <table:table-cell office:value-type="string" office:string-value="" table:formula="of:=IF([.D521]=&quot;&quot;;&quot;&quot;;INDEX($$sZip;MATCH([.D521];$$scode;0);1))" table:style-name="ce7"/>
          <table:table-cell office:value-type="string" office:string-value="" table:formula="of:=IF([.D521]=&quot;&quot;;&quot;&quot;;INDEX($$address;MATCH([.D5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2]=&quot;&quot;;&quot;&quot;;INDEX($$schoolname;MATCH([.D522];$$scode;0);1))" table:style-name="ce7"/>
          <table:table-cell office:value-type="string" office:string-value="" table:formula="of:=IF([.D522]=&quot;&quot;;&quot;&quot;;INDEX($$sZip;MATCH([.D522];$$scode;0);1))" table:style-name="ce7"/>
          <table:table-cell office:value-type="string" office:string-value="" table:formula="of:=IF([.D522]=&quot;&quot;;&quot;&quot;;INDEX($$address;MATCH([.D5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3]=&quot;&quot;;&quot;&quot;;INDEX($$schoolname;MATCH([.D523];$$scode;0);1))" table:style-name="ce7"/>
          <table:table-cell office:value-type="string" office:string-value="" table:formula="of:=IF([.D523]=&quot;&quot;;&quot;&quot;;INDEX($$sZip;MATCH([.D523];$$scode;0);1))" table:style-name="ce7"/>
          <table:table-cell office:value-type="string" office:string-value="" table:formula="of:=IF([.D523]=&quot;&quot;;&quot;&quot;;INDEX($$address;MATCH([.D5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4]=&quot;&quot;;&quot;&quot;;INDEX($$schoolname;MATCH([.D524];$$scode;0);1))" table:style-name="ce7"/>
          <table:table-cell office:value-type="string" office:string-value="" table:formula="of:=IF([.D524]=&quot;&quot;;&quot;&quot;;INDEX($$sZip;MATCH([.D524];$$scode;0);1))" table:style-name="ce7"/>
          <table:table-cell office:value-type="string" office:string-value="" table:formula="of:=IF([.D524]=&quot;&quot;;&quot;&quot;;INDEX($$address;MATCH([.D5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5]=&quot;&quot;;&quot;&quot;;INDEX($$schoolname;MATCH([.D525];$$scode;0);1))" table:style-name="ce7"/>
          <table:table-cell office:value-type="string" office:string-value="" table:formula="of:=IF([.D525]=&quot;&quot;;&quot;&quot;;INDEX($$sZip;MATCH([.D525];$$scode;0);1))" table:style-name="ce7"/>
          <table:table-cell office:value-type="string" office:string-value="" table:formula="of:=IF([.D525]=&quot;&quot;;&quot;&quot;;INDEX($$address;MATCH([.D5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6]=&quot;&quot;;&quot;&quot;;INDEX($$schoolname;MATCH([.D526];$$scode;0);1))" table:style-name="ce7"/>
          <table:table-cell office:value-type="string" office:string-value="" table:formula="of:=IF([.D526]=&quot;&quot;;&quot;&quot;;INDEX($$sZip;MATCH([.D526];$$scode;0);1))" table:style-name="ce7"/>
          <table:table-cell office:value-type="string" office:string-value="" table:formula="of:=IF([.D526]=&quot;&quot;;&quot;&quot;;INDEX($$address;MATCH([.D5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7]=&quot;&quot;;&quot;&quot;;INDEX($$schoolname;MATCH([.D527];$$scode;0);1))" table:style-name="ce7"/>
          <table:table-cell office:value-type="string" office:string-value="" table:formula="of:=IF([.D527]=&quot;&quot;;&quot;&quot;;INDEX($$sZip;MATCH([.D527];$$scode;0);1))" table:style-name="ce7"/>
          <table:table-cell office:value-type="string" office:string-value="" table:formula="of:=IF([.D527]=&quot;&quot;;&quot;&quot;;INDEX($$address;MATCH([.D5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8]=&quot;&quot;;&quot;&quot;;INDEX($$schoolname;MATCH([.D528];$$scode;0);1))" table:style-name="ce7"/>
          <table:table-cell office:value-type="string" office:string-value="" table:formula="of:=IF([.D528]=&quot;&quot;;&quot;&quot;;INDEX($$sZip;MATCH([.D528];$$scode;0);1))" table:style-name="ce7"/>
          <table:table-cell office:value-type="string" office:string-value="" table:formula="of:=IF([.D528]=&quot;&quot;;&quot;&quot;;INDEX($$address;MATCH([.D5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9]=&quot;&quot;;&quot;&quot;;INDEX($$schoolname;MATCH([.D529];$$scode;0);1))" table:style-name="ce7"/>
          <table:table-cell office:value-type="string" office:string-value="" table:formula="of:=IF([.D529]=&quot;&quot;;&quot;&quot;;INDEX($$sZip;MATCH([.D529];$$scode;0);1))" table:style-name="ce7"/>
          <table:table-cell office:value-type="string" office:string-value="" table:formula="of:=IF([.D529]=&quot;&quot;;&quot;&quot;;INDEX($$address;MATCH([.D5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0]=&quot;&quot;;&quot;&quot;;INDEX($$schoolname;MATCH([.D530];$$scode;0);1))" table:style-name="ce7"/>
          <table:table-cell office:value-type="string" office:string-value="" table:formula="of:=IF([.D530]=&quot;&quot;;&quot;&quot;;INDEX($$sZip;MATCH([.D530];$$scode;0);1))" table:style-name="ce7"/>
          <table:table-cell office:value-type="string" office:string-value="" table:formula="of:=IF([.D530]=&quot;&quot;;&quot;&quot;;INDEX($$address;MATCH([.D5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1]=&quot;&quot;;&quot;&quot;;INDEX($$schoolname;MATCH([.D531];$$scode;0);1))" table:style-name="ce7"/>
          <table:table-cell office:value-type="string" office:string-value="" table:formula="of:=IF([.D531]=&quot;&quot;;&quot;&quot;;INDEX($$sZip;MATCH([.D531];$$scode;0);1))" table:style-name="ce7"/>
          <table:table-cell office:value-type="string" office:string-value="" table:formula="of:=IF([.D531]=&quot;&quot;;&quot;&quot;;INDEX($$address;MATCH([.D5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2]=&quot;&quot;;&quot;&quot;;INDEX($$schoolname;MATCH([.D532];$$scode;0);1))" table:style-name="ce7"/>
          <table:table-cell office:value-type="string" office:string-value="" table:formula="of:=IF([.D532]=&quot;&quot;;&quot;&quot;;INDEX($$sZip;MATCH([.D532];$$scode;0);1))" table:style-name="ce7"/>
          <table:table-cell office:value-type="string" office:string-value="" table:formula="of:=IF([.D532]=&quot;&quot;;&quot;&quot;;INDEX($$address;MATCH([.D5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3]=&quot;&quot;;&quot;&quot;;INDEX($$schoolname;MATCH([.D533];$$scode;0);1))" table:style-name="ce7"/>
          <table:table-cell office:value-type="string" office:string-value="" table:formula="of:=IF([.D533]=&quot;&quot;;&quot;&quot;;INDEX($$sZip;MATCH([.D533];$$scode;0);1))" table:style-name="ce7"/>
          <table:table-cell office:value-type="string" office:string-value="" table:formula="of:=IF([.D533]=&quot;&quot;;&quot;&quot;;INDEX($$address;MATCH([.D5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4]=&quot;&quot;;&quot;&quot;;INDEX($$schoolname;MATCH([.D534];$$scode;0);1))" table:style-name="ce7"/>
          <table:table-cell office:value-type="string" office:string-value="" table:formula="of:=IF([.D534]=&quot;&quot;;&quot;&quot;;INDEX($$sZip;MATCH([.D534];$$scode;0);1))" table:style-name="ce7"/>
          <table:table-cell office:value-type="string" office:string-value="" table:formula="of:=IF([.D534]=&quot;&quot;;&quot;&quot;;INDEX($$address;MATCH([.D5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5]=&quot;&quot;;&quot;&quot;;INDEX($$schoolname;MATCH([.D535];$$scode;0);1))" table:style-name="ce7"/>
          <table:table-cell office:value-type="string" office:string-value="" table:formula="of:=IF([.D535]=&quot;&quot;;&quot;&quot;;INDEX($$sZip;MATCH([.D535];$$scode;0);1))" table:style-name="ce7"/>
          <table:table-cell office:value-type="string" office:string-value="" table:formula="of:=IF([.D535]=&quot;&quot;;&quot;&quot;;INDEX($$address;MATCH([.D5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6]=&quot;&quot;;&quot;&quot;;INDEX($$schoolname;MATCH([.D536];$$scode;0);1))" table:style-name="ce7"/>
          <table:table-cell office:value-type="string" office:string-value="" table:formula="of:=IF([.D536]=&quot;&quot;;&quot;&quot;;INDEX($$sZip;MATCH([.D536];$$scode;0);1))" table:style-name="ce7"/>
          <table:table-cell office:value-type="string" office:string-value="" table:formula="of:=IF([.D536]=&quot;&quot;;&quot;&quot;;INDEX($$address;MATCH([.D5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7]=&quot;&quot;;&quot;&quot;;INDEX($$schoolname;MATCH([.D537];$$scode;0);1))" table:style-name="ce7"/>
          <table:table-cell office:value-type="string" office:string-value="" table:formula="of:=IF([.D537]=&quot;&quot;;&quot;&quot;;INDEX($$sZip;MATCH([.D537];$$scode;0);1))" table:style-name="ce7"/>
          <table:table-cell office:value-type="string" office:string-value="" table:formula="of:=IF([.D537]=&quot;&quot;;&quot;&quot;;INDEX($$address;MATCH([.D5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8]=&quot;&quot;;&quot;&quot;;INDEX($$schoolname;MATCH([.D538];$$scode;0);1))" table:style-name="ce7"/>
          <table:table-cell office:value-type="string" office:string-value="" table:formula="of:=IF([.D538]=&quot;&quot;;&quot;&quot;;INDEX($$sZip;MATCH([.D538];$$scode;0);1))" table:style-name="ce7"/>
          <table:table-cell office:value-type="string" office:string-value="" table:formula="of:=IF([.D538]=&quot;&quot;;&quot;&quot;;INDEX($$address;MATCH([.D5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9]=&quot;&quot;;&quot;&quot;;INDEX($$schoolname;MATCH([.D539];$$scode;0);1))" table:style-name="ce7"/>
          <table:table-cell office:value-type="string" office:string-value="" table:formula="of:=IF([.D539]=&quot;&quot;;&quot;&quot;;INDEX($$sZip;MATCH([.D539];$$scode;0);1))" table:style-name="ce7"/>
          <table:table-cell office:value-type="string" office:string-value="" table:formula="of:=IF([.D539]=&quot;&quot;;&quot;&quot;;INDEX($$address;MATCH([.D5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0]=&quot;&quot;;&quot;&quot;;INDEX($$schoolname;MATCH([.D540];$$scode;0);1))" table:style-name="ce7"/>
          <table:table-cell office:value-type="string" office:string-value="" table:formula="of:=IF([.D540]=&quot;&quot;;&quot;&quot;;INDEX($$sZip;MATCH([.D540];$$scode;0);1))" table:style-name="ce7"/>
          <table:table-cell office:value-type="string" office:string-value="" table:formula="of:=IF([.D540]=&quot;&quot;;&quot;&quot;;INDEX($$address;MATCH([.D5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1]=&quot;&quot;;&quot;&quot;;INDEX($$schoolname;MATCH([.D541];$$scode;0);1))" table:style-name="ce7"/>
          <table:table-cell office:value-type="string" office:string-value="" table:formula="of:=IF([.D541]=&quot;&quot;;&quot;&quot;;INDEX($$sZip;MATCH([.D541];$$scode;0);1))" table:style-name="ce7"/>
          <table:table-cell office:value-type="string" office:string-value="" table:formula="of:=IF([.D541]=&quot;&quot;;&quot;&quot;;INDEX($$address;MATCH([.D5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2]=&quot;&quot;;&quot;&quot;;INDEX($$schoolname;MATCH([.D542];$$scode;0);1))" table:style-name="ce7"/>
          <table:table-cell office:value-type="string" office:string-value="" table:formula="of:=IF([.D542]=&quot;&quot;;&quot;&quot;;INDEX($$sZip;MATCH([.D542];$$scode;0);1))" table:style-name="ce7"/>
          <table:table-cell office:value-type="string" office:string-value="" table:formula="of:=IF([.D542]=&quot;&quot;;&quot;&quot;;INDEX($$address;MATCH([.D5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3]=&quot;&quot;;&quot;&quot;;INDEX($$schoolname;MATCH([.D543];$$scode;0);1))" table:style-name="ce7"/>
          <table:table-cell office:value-type="string" office:string-value="" table:formula="of:=IF([.D543]=&quot;&quot;;&quot;&quot;;INDEX($$sZip;MATCH([.D543];$$scode;0);1))" table:style-name="ce7"/>
          <table:table-cell office:value-type="string" office:string-value="" table:formula="of:=IF([.D543]=&quot;&quot;;&quot;&quot;;INDEX($$address;MATCH([.D5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4]=&quot;&quot;;&quot;&quot;;INDEX($$schoolname;MATCH([.D544];$$scode;0);1))" table:style-name="ce7"/>
          <table:table-cell office:value-type="string" office:string-value="" table:formula="of:=IF([.D544]=&quot;&quot;;&quot;&quot;;INDEX($$sZip;MATCH([.D544];$$scode;0);1))" table:style-name="ce7"/>
          <table:table-cell office:value-type="string" office:string-value="" table:formula="of:=IF([.D544]=&quot;&quot;;&quot;&quot;;INDEX($$address;MATCH([.D5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5]=&quot;&quot;;&quot;&quot;;INDEX($$schoolname;MATCH([.D545];$$scode;0);1))" table:style-name="ce7"/>
          <table:table-cell office:value-type="string" office:string-value="" table:formula="of:=IF([.D545]=&quot;&quot;;&quot;&quot;;INDEX($$sZip;MATCH([.D545];$$scode;0);1))" table:style-name="ce7"/>
          <table:table-cell office:value-type="string" office:string-value="" table:formula="of:=IF([.D545]=&quot;&quot;;&quot;&quot;;INDEX($$address;MATCH([.D5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6]=&quot;&quot;;&quot;&quot;;INDEX($$schoolname;MATCH([.D546];$$scode;0);1))" table:style-name="ce7"/>
          <table:table-cell office:value-type="string" office:string-value="" table:formula="of:=IF([.D546]=&quot;&quot;;&quot;&quot;;INDEX($$sZip;MATCH([.D546];$$scode;0);1))" table:style-name="ce7"/>
          <table:table-cell office:value-type="string" office:string-value="" table:formula="of:=IF([.D546]=&quot;&quot;;&quot;&quot;;INDEX($$address;MATCH([.D5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7]=&quot;&quot;;&quot;&quot;;INDEX($$schoolname;MATCH([.D547];$$scode;0);1))" table:style-name="ce7"/>
          <table:table-cell office:value-type="string" office:string-value="" table:formula="of:=IF([.D547]=&quot;&quot;;&quot;&quot;;INDEX($$sZip;MATCH([.D547];$$scode;0);1))" table:style-name="ce7"/>
          <table:table-cell office:value-type="string" office:string-value="" table:formula="of:=IF([.D547]=&quot;&quot;;&quot;&quot;;INDEX($$address;MATCH([.D5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8]=&quot;&quot;;&quot;&quot;;INDEX($$schoolname;MATCH([.D548];$$scode;0);1))" table:style-name="ce7"/>
          <table:table-cell office:value-type="string" office:string-value="" table:formula="of:=IF([.D548]=&quot;&quot;;&quot;&quot;;INDEX($$sZip;MATCH([.D548];$$scode;0);1))" table:style-name="ce7"/>
          <table:table-cell office:value-type="string" office:string-value="" table:formula="of:=IF([.D548]=&quot;&quot;;&quot;&quot;;INDEX($$address;MATCH([.D5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9]=&quot;&quot;;&quot;&quot;;INDEX($$schoolname;MATCH([.D549];$$scode;0);1))" table:style-name="ce7"/>
          <table:table-cell office:value-type="string" office:string-value="" table:formula="of:=IF([.D549]=&quot;&quot;;&quot;&quot;;INDEX($$sZip;MATCH([.D549];$$scode;0);1))" table:style-name="ce7"/>
          <table:table-cell office:value-type="string" office:string-value="" table:formula="of:=IF([.D549]=&quot;&quot;;&quot;&quot;;INDEX($$address;MATCH([.D5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0]=&quot;&quot;;&quot;&quot;;INDEX($$schoolname;MATCH([.D550];$$scode;0);1))" table:style-name="ce7"/>
          <table:table-cell office:value-type="string" office:string-value="" table:formula="of:=IF([.D550]=&quot;&quot;;&quot;&quot;;INDEX($$sZip;MATCH([.D550];$$scode;0);1))" table:style-name="ce7"/>
          <table:table-cell office:value-type="string" office:string-value="" table:formula="of:=IF([.D550]=&quot;&quot;;&quot;&quot;;INDEX($$address;MATCH([.D5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1]=&quot;&quot;;&quot;&quot;;INDEX($$schoolname;MATCH([.D551];$$scode;0);1))" table:style-name="ce7"/>
          <table:table-cell office:value-type="string" office:string-value="" table:formula="of:=IF([.D551]=&quot;&quot;;&quot;&quot;;INDEX($$sZip;MATCH([.D551];$$scode;0);1))" table:style-name="ce7"/>
          <table:table-cell office:value-type="string" office:string-value="" table:formula="of:=IF([.D551]=&quot;&quot;;&quot;&quot;;INDEX($$address;MATCH([.D5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2]=&quot;&quot;;&quot;&quot;;INDEX($$schoolname;MATCH([.D552];$$scode;0);1))" table:style-name="ce7"/>
          <table:table-cell office:value-type="string" office:string-value="" table:formula="of:=IF([.D552]=&quot;&quot;;&quot;&quot;;INDEX($$sZip;MATCH([.D552];$$scode;0);1))" table:style-name="ce7"/>
          <table:table-cell office:value-type="string" office:string-value="" table:formula="of:=IF([.D552]=&quot;&quot;;&quot;&quot;;INDEX($$address;MATCH([.D5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3]=&quot;&quot;;&quot;&quot;;INDEX($$schoolname;MATCH([.D553];$$scode;0);1))" table:style-name="ce7"/>
          <table:table-cell office:value-type="string" office:string-value="" table:formula="of:=IF([.D553]=&quot;&quot;;&quot;&quot;;INDEX($$sZip;MATCH([.D553];$$scode;0);1))" table:style-name="ce7"/>
          <table:table-cell office:value-type="string" office:string-value="" table:formula="of:=IF([.D553]=&quot;&quot;;&quot;&quot;;INDEX($$address;MATCH([.D5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4]=&quot;&quot;;&quot;&quot;;INDEX($$schoolname;MATCH([.D554];$$scode;0);1))" table:style-name="ce7"/>
          <table:table-cell office:value-type="string" office:string-value="" table:formula="of:=IF([.D554]=&quot;&quot;;&quot;&quot;;INDEX($$sZip;MATCH([.D554];$$scode;0);1))" table:style-name="ce7"/>
          <table:table-cell office:value-type="string" office:string-value="" table:formula="of:=IF([.D554]=&quot;&quot;;&quot;&quot;;INDEX($$address;MATCH([.D5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5]=&quot;&quot;;&quot;&quot;;INDEX($$schoolname;MATCH([.D555];$$scode;0);1))" table:style-name="ce7"/>
          <table:table-cell office:value-type="string" office:string-value="" table:formula="of:=IF([.D555]=&quot;&quot;;&quot;&quot;;INDEX($$sZip;MATCH([.D555];$$scode;0);1))" table:style-name="ce7"/>
          <table:table-cell office:value-type="string" office:string-value="" table:formula="of:=IF([.D555]=&quot;&quot;;&quot;&quot;;INDEX($$address;MATCH([.D5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6]=&quot;&quot;;&quot;&quot;;INDEX($$schoolname;MATCH([.D556];$$scode;0);1))" table:style-name="ce7"/>
          <table:table-cell office:value-type="string" office:string-value="" table:formula="of:=IF([.D556]=&quot;&quot;;&quot;&quot;;INDEX($$sZip;MATCH([.D556];$$scode;0);1))" table:style-name="ce7"/>
          <table:table-cell office:value-type="string" office:string-value="" table:formula="of:=IF([.D556]=&quot;&quot;;&quot;&quot;;INDEX($$address;MATCH([.D5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7]=&quot;&quot;;&quot;&quot;;INDEX($$schoolname;MATCH([.D557];$$scode;0);1))" table:style-name="ce7"/>
          <table:table-cell office:value-type="string" office:string-value="" table:formula="of:=IF([.D557]=&quot;&quot;;&quot;&quot;;INDEX($$sZip;MATCH([.D557];$$scode;0);1))" table:style-name="ce7"/>
          <table:table-cell office:value-type="string" office:string-value="" table:formula="of:=IF([.D557]=&quot;&quot;;&quot;&quot;;INDEX($$address;MATCH([.D5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8]=&quot;&quot;;&quot;&quot;;INDEX($$schoolname;MATCH([.D558];$$scode;0);1))" table:style-name="ce7"/>
          <table:table-cell office:value-type="string" office:string-value="" table:formula="of:=IF([.D558]=&quot;&quot;;&quot;&quot;;INDEX($$sZip;MATCH([.D558];$$scode;0);1))" table:style-name="ce7"/>
          <table:table-cell office:value-type="string" office:string-value="" table:formula="of:=IF([.D558]=&quot;&quot;;&quot;&quot;;INDEX($$address;MATCH([.D5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9]=&quot;&quot;;&quot;&quot;;INDEX($$schoolname;MATCH([.D559];$$scode;0);1))" table:style-name="ce7"/>
          <table:table-cell office:value-type="string" office:string-value="" table:formula="of:=IF([.D559]=&quot;&quot;;&quot;&quot;;INDEX($$sZip;MATCH([.D559];$$scode;0);1))" table:style-name="ce7"/>
          <table:table-cell office:value-type="string" office:string-value="" table:formula="of:=IF([.D559]=&quot;&quot;;&quot;&quot;;INDEX($$address;MATCH([.D5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0]=&quot;&quot;;&quot;&quot;;INDEX($$schoolname;MATCH([.D560];$$scode;0);1))" table:style-name="ce7"/>
          <table:table-cell office:value-type="string" office:string-value="" table:formula="of:=IF([.D560]=&quot;&quot;;&quot;&quot;;INDEX($$sZip;MATCH([.D560];$$scode;0);1))" table:style-name="ce7"/>
          <table:table-cell office:value-type="string" office:string-value="" table:formula="of:=IF([.D560]=&quot;&quot;;&quot;&quot;;INDEX($$address;MATCH([.D5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1]=&quot;&quot;;&quot;&quot;;INDEX($$schoolname;MATCH([.D561];$$scode;0);1))" table:style-name="ce7"/>
          <table:table-cell office:value-type="string" office:string-value="" table:formula="of:=IF([.D561]=&quot;&quot;;&quot;&quot;;INDEX($$sZip;MATCH([.D561];$$scode;0);1))" table:style-name="ce7"/>
          <table:table-cell office:value-type="string" office:string-value="" table:formula="of:=IF([.D561]=&quot;&quot;;&quot;&quot;;INDEX($$address;MATCH([.D5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2]=&quot;&quot;;&quot;&quot;;INDEX($$schoolname;MATCH([.D562];$$scode;0);1))" table:style-name="ce7"/>
          <table:table-cell office:value-type="string" office:string-value="" table:formula="of:=IF([.D562]=&quot;&quot;;&quot;&quot;;INDEX($$sZip;MATCH([.D562];$$scode;0);1))" table:style-name="ce7"/>
          <table:table-cell office:value-type="string" office:string-value="" table:formula="of:=IF([.D562]=&quot;&quot;;&quot;&quot;;INDEX($$address;MATCH([.D5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3]=&quot;&quot;;&quot;&quot;;INDEX($$schoolname;MATCH([.D563];$$scode;0);1))" table:style-name="ce7"/>
          <table:table-cell office:value-type="string" office:string-value="" table:formula="of:=IF([.D563]=&quot;&quot;;&quot;&quot;;INDEX($$sZip;MATCH([.D563];$$scode;0);1))" table:style-name="ce7"/>
          <table:table-cell office:value-type="string" office:string-value="" table:formula="of:=IF([.D563]=&quot;&quot;;&quot;&quot;;INDEX($$address;MATCH([.D5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4]=&quot;&quot;;&quot;&quot;;INDEX($$schoolname;MATCH([.D564];$$scode;0);1))" table:style-name="ce7"/>
          <table:table-cell office:value-type="string" office:string-value="" table:formula="of:=IF([.D564]=&quot;&quot;;&quot;&quot;;INDEX($$sZip;MATCH([.D564];$$scode;0);1))" table:style-name="ce7"/>
          <table:table-cell office:value-type="string" office:string-value="" table:formula="of:=IF([.D564]=&quot;&quot;;&quot;&quot;;INDEX($$address;MATCH([.D5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5]=&quot;&quot;;&quot;&quot;;INDEX($$schoolname;MATCH([.D565];$$scode;0);1))" table:style-name="ce7"/>
          <table:table-cell office:value-type="string" office:string-value="" table:formula="of:=IF([.D565]=&quot;&quot;;&quot;&quot;;INDEX($$sZip;MATCH([.D565];$$scode;0);1))" table:style-name="ce7"/>
          <table:table-cell office:value-type="string" office:string-value="" table:formula="of:=IF([.D565]=&quot;&quot;;&quot;&quot;;INDEX($$address;MATCH([.D5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6]=&quot;&quot;;&quot;&quot;;INDEX($$schoolname;MATCH([.D566];$$scode;0);1))" table:style-name="ce7"/>
          <table:table-cell office:value-type="string" office:string-value="" table:formula="of:=IF([.D566]=&quot;&quot;;&quot;&quot;;INDEX($$sZip;MATCH([.D566];$$scode;0);1))" table:style-name="ce7"/>
          <table:table-cell office:value-type="string" office:string-value="" table:formula="of:=IF([.D566]=&quot;&quot;;&quot;&quot;;INDEX($$address;MATCH([.D5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7]=&quot;&quot;;&quot;&quot;;INDEX($$schoolname;MATCH([.D567];$$scode;0);1))" table:style-name="ce7"/>
          <table:table-cell office:value-type="string" office:string-value="" table:formula="of:=IF([.D567]=&quot;&quot;;&quot;&quot;;INDEX($$sZip;MATCH([.D567];$$scode;0);1))" table:style-name="ce7"/>
          <table:table-cell office:value-type="string" office:string-value="" table:formula="of:=IF([.D567]=&quot;&quot;;&quot;&quot;;INDEX($$address;MATCH([.D5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8]=&quot;&quot;;&quot;&quot;;INDEX($$schoolname;MATCH([.D568];$$scode;0);1))" table:style-name="ce7"/>
          <table:table-cell office:value-type="string" office:string-value="" table:formula="of:=IF([.D568]=&quot;&quot;;&quot;&quot;;INDEX($$sZip;MATCH([.D568];$$scode;0);1))" table:style-name="ce7"/>
          <table:table-cell office:value-type="string" office:string-value="" table:formula="of:=IF([.D568]=&quot;&quot;;&quot;&quot;;INDEX($$address;MATCH([.D5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9]=&quot;&quot;;&quot;&quot;;INDEX($$schoolname;MATCH([.D569];$$scode;0);1))" table:style-name="ce7"/>
          <table:table-cell office:value-type="string" office:string-value="" table:formula="of:=IF([.D569]=&quot;&quot;;&quot;&quot;;INDEX($$sZip;MATCH([.D569];$$scode;0);1))" table:style-name="ce7"/>
          <table:table-cell office:value-type="string" office:string-value="" table:formula="of:=IF([.D569]=&quot;&quot;;&quot;&quot;;INDEX($$address;MATCH([.D5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0]=&quot;&quot;;&quot;&quot;;INDEX($$schoolname;MATCH([.D570];$$scode;0);1))" table:style-name="ce7"/>
          <table:table-cell office:value-type="string" office:string-value="" table:formula="of:=IF([.D570]=&quot;&quot;;&quot;&quot;;INDEX($$sZip;MATCH([.D570];$$scode;0);1))" table:style-name="ce7"/>
          <table:table-cell office:value-type="string" office:string-value="" table:formula="of:=IF([.D570]=&quot;&quot;;&quot;&quot;;INDEX($$address;MATCH([.D5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1]=&quot;&quot;;&quot;&quot;;INDEX($$schoolname;MATCH([.D571];$$scode;0);1))" table:style-name="ce7"/>
          <table:table-cell office:value-type="string" office:string-value="" table:formula="of:=IF([.D571]=&quot;&quot;;&quot;&quot;;INDEX($$sZip;MATCH([.D571];$$scode;0);1))" table:style-name="ce7"/>
          <table:table-cell office:value-type="string" office:string-value="" table:formula="of:=IF([.D571]=&quot;&quot;;&quot;&quot;;INDEX($$address;MATCH([.D5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2]=&quot;&quot;;&quot;&quot;;INDEX($$schoolname;MATCH([.D572];$$scode;0);1))" table:style-name="ce7"/>
          <table:table-cell office:value-type="string" office:string-value="" table:formula="of:=IF([.D572]=&quot;&quot;;&quot;&quot;;INDEX($$sZip;MATCH([.D572];$$scode;0);1))" table:style-name="ce7"/>
          <table:table-cell office:value-type="string" office:string-value="" table:formula="of:=IF([.D572]=&quot;&quot;;&quot;&quot;;INDEX($$address;MATCH([.D5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3]=&quot;&quot;;&quot;&quot;;INDEX($$schoolname;MATCH([.D573];$$scode;0);1))" table:style-name="ce7"/>
          <table:table-cell office:value-type="string" office:string-value="" table:formula="of:=IF([.D573]=&quot;&quot;;&quot;&quot;;INDEX($$sZip;MATCH([.D573];$$scode;0);1))" table:style-name="ce7"/>
          <table:table-cell office:value-type="string" office:string-value="" table:formula="of:=IF([.D573]=&quot;&quot;;&quot;&quot;;INDEX($$address;MATCH([.D5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4]=&quot;&quot;;&quot;&quot;;INDEX($$schoolname;MATCH([.D574];$$scode;0);1))" table:style-name="ce7"/>
          <table:table-cell office:value-type="string" office:string-value="" table:formula="of:=IF([.D574]=&quot;&quot;;&quot;&quot;;INDEX($$sZip;MATCH([.D574];$$scode;0);1))" table:style-name="ce7"/>
          <table:table-cell office:value-type="string" office:string-value="" table:formula="of:=IF([.D574]=&quot;&quot;;&quot;&quot;;INDEX($$address;MATCH([.D5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5]=&quot;&quot;;&quot;&quot;;INDEX($$schoolname;MATCH([.D575];$$scode;0);1))" table:style-name="ce7"/>
          <table:table-cell office:value-type="string" office:string-value="" table:formula="of:=IF([.D575]=&quot;&quot;;&quot;&quot;;INDEX($$sZip;MATCH([.D575];$$scode;0);1))" table:style-name="ce7"/>
          <table:table-cell office:value-type="string" office:string-value="" table:formula="of:=IF([.D575]=&quot;&quot;;&quot;&quot;;INDEX($$address;MATCH([.D5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6]=&quot;&quot;;&quot;&quot;;INDEX($$schoolname;MATCH([.D576];$$scode;0);1))" table:style-name="ce7"/>
          <table:table-cell office:value-type="string" office:string-value="" table:formula="of:=IF([.D576]=&quot;&quot;;&quot;&quot;;INDEX($$sZip;MATCH([.D576];$$scode;0);1))" table:style-name="ce7"/>
          <table:table-cell office:value-type="string" office:string-value="" table:formula="of:=IF([.D576]=&quot;&quot;;&quot;&quot;;INDEX($$address;MATCH([.D5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7]=&quot;&quot;;&quot;&quot;;INDEX($$schoolname;MATCH([.D577];$$scode;0);1))" table:style-name="ce7"/>
          <table:table-cell office:value-type="string" office:string-value="" table:formula="of:=IF([.D577]=&quot;&quot;;&quot;&quot;;INDEX($$sZip;MATCH([.D577];$$scode;0);1))" table:style-name="ce7"/>
          <table:table-cell office:value-type="string" office:string-value="" table:formula="of:=IF([.D577]=&quot;&quot;;&quot;&quot;;INDEX($$address;MATCH([.D5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8]=&quot;&quot;;&quot;&quot;;INDEX($$schoolname;MATCH([.D578];$$scode;0);1))" table:style-name="ce7"/>
          <table:table-cell office:value-type="string" office:string-value="" table:formula="of:=IF([.D578]=&quot;&quot;;&quot;&quot;;INDEX($$sZip;MATCH([.D578];$$scode;0);1))" table:style-name="ce7"/>
          <table:table-cell office:value-type="string" office:string-value="" table:formula="of:=IF([.D578]=&quot;&quot;;&quot;&quot;;INDEX($$address;MATCH([.D5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9]=&quot;&quot;;&quot;&quot;;INDEX($$schoolname;MATCH([.D579];$$scode;0);1))" table:style-name="ce7"/>
          <table:table-cell office:value-type="string" office:string-value="" table:formula="of:=IF([.D579]=&quot;&quot;;&quot;&quot;;INDEX($$sZip;MATCH([.D579];$$scode;0);1))" table:style-name="ce7"/>
          <table:table-cell office:value-type="string" office:string-value="" table:formula="of:=IF([.D579]=&quot;&quot;;&quot;&quot;;INDEX($$address;MATCH([.D5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0]=&quot;&quot;;&quot;&quot;;INDEX($$schoolname;MATCH([.D580];$$scode;0);1))" table:style-name="ce7"/>
          <table:table-cell office:value-type="string" office:string-value="" table:formula="of:=IF([.D580]=&quot;&quot;;&quot;&quot;;INDEX($$sZip;MATCH([.D580];$$scode;0);1))" table:style-name="ce7"/>
          <table:table-cell office:value-type="string" office:string-value="" table:formula="of:=IF([.D580]=&quot;&quot;;&quot;&quot;;INDEX($$address;MATCH([.D5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1]=&quot;&quot;;&quot;&quot;;INDEX($$schoolname;MATCH([.D581];$$scode;0);1))" table:style-name="ce7"/>
          <table:table-cell office:value-type="string" office:string-value="" table:formula="of:=IF([.D581]=&quot;&quot;;&quot;&quot;;INDEX($$sZip;MATCH([.D581];$$scode;0);1))" table:style-name="ce7"/>
          <table:table-cell office:value-type="string" office:string-value="" table:formula="of:=IF([.D581]=&quot;&quot;;&quot;&quot;;INDEX($$address;MATCH([.D5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2]=&quot;&quot;;&quot;&quot;;INDEX($$schoolname;MATCH([.D582];$$scode;0);1))" table:style-name="ce7"/>
          <table:table-cell office:value-type="string" office:string-value="" table:formula="of:=IF([.D582]=&quot;&quot;;&quot;&quot;;INDEX($$sZip;MATCH([.D582];$$scode;0);1))" table:style-name="ce7"/>
          <table:table-cell office:value-type="string" office:string-value="" table:formula="of:=IF([.D582]=&quot;&quot;;&quot;&quot;;INDEX($$address;MATCH([.D5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3]=&quot;&quot;;&quot;&quot;;INDEX($$schoolname;MATCH([.D583];$$scode;0);1))" table:style-name="ce7"/>
          <table:table-cell office:value-type="string" office:string-value="" table:formula="of:=IF([.D583]=&quot;&quot;;&quot;&quot;;INDEX($$sZip;MATCH([.D583];$$scode;0);1))" table:style-name="ce7"/>
          <table:table-cell office:value-type="string" office:string-value="" table:formula="of:=IF([.D583]=&quot;&quot;;&quot;&quot;;INDEX($$address;MATCH([.D5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4]=&quot;&quot;;&quot;&quot;;INDEX($$schoolname;MATCH([.D584];$$scode;0);1))" table:style-name="ce7"/>
          <table:table-cell office:value-type="string" office:string-value="" table:formula="of:=IF([.D584]=&quot;&quot;;&quot;&quot;;INDEX($$sZip;MATCH([.D584];$$scode;0);1))" table:style-name="ce7"/>
          <table:table-cell office:value-type="string" office:string-value="" table:formula="of:=IF([.D584]=&quot;&quot;;&quot;&quot;;INDEX($$address;MATCH([.D5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5]=&quot;&quot;;&quot;&quot;;INDEX($$schoolname;MATCH([.D585];$$scode;0);1))" table:style-name="ce7"/>
          <table:table-cell office:value-type="string" office:string-value="" table:formula="of:=IF([.D585]=&quot;&quot;;&quot;&quot;;INDEX($$sZip;MATCH([.D585];$$scode;0);1))" table:style-name="ce7"/>
          <table:table-cell office:value-type="string" office:string-value="" table:formula="of:=IF([.D585]=&quot;&quot;;&quot;&quot;;INDEX($$address;MATCH([.D5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6]=&quot;&quot;;&quot;&quot;;INDEX($$schoolname;MATCH([.D586];$$scode;0);1))" table:style-name="ce7"/>
          <table:table-cell office:value-type="string" office:string-value="" table:formula="of:=IF([.D586]=&quot;&quot;;&quot;&quot;;INDEX($$sZip;MATCH([.D586];$$scode;0);1))" table:style-name="ce7"/>
          <table:table-cell office:value-type="string" office:string-value="" table:formula="of:=IF([.D586]=&quot;&quot;;&quot;&quot;;INDEX($$address;MATCH([.D5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7]=&quot;&quot;;&quot;&quot;;INDEX($$schoolname;MATCH([.D587];$$scode;0);1))" table:style-name="ce7"/>
          <table:table-cell office:value-type="string" office:string-value="" table:formula="of:=IF([.D587]=&quot;&quot;;&quot;&quot;;INDEX($$sZip;MATCH([.D587];$$scode;0);1))" table:style-name="ce7"/>
          <table:table-cell office:value-type="string" office:string-value="" table:formula="of:=IF([.D587]=&quot;&quot;;&quot;&quot;;INDEX($$address;MATCH([.D5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8]=&quot;&quot;;&quot;&quot;;INDEX($$schoolname;MATCH([.D588];$$scode;0);1))" table:style-name="ce7"/>
          <table:table-cell office:value-type="string" office:string-value="" table:formula="of:=IF([.D588]=&quot;&quot;;&quot;&quot;;INDEX($$sZip;MATCH([.D588];$$scode;0);1))" table:style-name="ce7"/>
          <table:table-cell office:value-type="string" office:string-value="" table:formula="of:=IF([.D588]=&quot;&quot;;&quot;&quot;;INDEX($$address;MATCH([.D5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9]=&quot;&quot;;&quot;&quot;;INDEX($$schoolname;MATCH([.D589];$$scode;0);1))" table:style-name="ce7"/>
          <table:table-cell office:value-type="string" office:string-value="" table:formula="of:=IF([.D589]=&quot;&quot;;&quot;&quot;;INDEX($$sZip;MATCH([.D589];$$scode;0);1))" table:style-name="ce7"/>
          <table:table-cell office:value-type="string" office:string-value="" table:formula="of:=IF([.D589]=&quot;&quot;;&quot;&quot;;INDEX($$address;MATCH([.D5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0]=&quot;&quot;;&quot;&quot;;INDEX($$schoolname;MATCH([.D590];$$scode;0);1))" table:style-name="ce7"/>
          <table:table-cell office:value-type="string" office:string-value="" table:formula="of:=IF([.D590]=&quot;&quot;;&quot;&quot;;INDEX($$sZip;MATCH([.D590];$$scode;0);1))" table:style-name="ce7"/>
          <table:table-cell office:value-type="string" office:string-value="" table:formula="of:=IF([.D590]=&quot;&quot;;&quot;&quot;;INDEX($$address;MATCH([.D5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1]=&quot;&quot;;&quot;&quot;;INDEX($$schoolname;MATCH([.D591];$$scode;0);1))" table:style-name="ce7"/>
          <table:table-cell office:value-type="string" office:string-value="" table:formula="of:=IF([.D591]=&quot;&quot;;&quot;&quot;;INDEX($$sZip;MATCH([.D591];$$scode;0);1))" table:style-name="ce7"/>
          <table:table-cell office:value-type="string" office:string-value="" table:formula="of:=IF([.D591]=&quot;&quot;;&quot;&quot;;INDEX($$address;MATCH([.D5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2]=&quot;&quot;;&quot;&quot;;INDEX($$schoolname;MATCH([.D592];$$scode;0);1))" table:style-name="ce7"/>
          <table:table-cell office:value-type="string" office:string-value="" table:formula="of:=IF([.D592]=&quot;&quot;;&quot;&quot;;INDEX($$sZip;MATCH([.D592];$$scode;0);1))" table:style-name="ce7"/>
          <table:table-cell office:value-type="string" office:string-value="" table:formula="of:=IF([.D592]=&quot;&quot;;&quot;&quot;;INDEX($$address;MATCH([.D5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3]=&quot;&quot;;&quot;&quot;;INDEX($$schoolname;MATCH([.D593];$$scode;0);1))" table:style-name="ce7"/>
          <table:table-cell office:value-type="string" office:string-value="" table:formula="of:=IF([.D593]=&quot;&quot;;&quot;&quot;;INDEX($$sZip;MATCH([.D593];$$scode;0);1))" table:style-name="ce7"/>
          <table:table-cell office:value-type="string" office:string-value="" table:formula="of:=IF([.D593]=&quot;&quot;;&quot;&quot;;INDEX($$address;MATCH([.D5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4]=&quot;&quot;;&quot;&quot;;INDEX($$schoolname;MATCH([.D594];$$scode;0);1))" table:style-name="ce7"/>
          <table:table-cell office:value-type="string" office:string-value="" table:formula="of:=IF([.D594]=&quot;&quot;;&quot;&quot;;INDEX($$sZip;MATCH([.D594];$$scode;0);1))" table:style-name="ce7"/>
          <table:table-cell office:value-type="string" office:string-value="" table:formula="of:=IF([.D594]=&quot;&quot;;&quot;&quot;;INDEX($$address;MATCH([.D5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5]=&quot;&quot;;&quot;&quot;;INDEX($$schoolname;MATCH([.D595];$$scode;0);1))" table:style-name="ce7"/>
          <table:table-cell office:value-type="string" office:string-value="" table:formula="of:=IF([.D595]=&quot;&quot;;&quot;&quot;;INDEX($$sZip;MATCH([.D595];$$scode;0);1))" table:style-name="ce7"/>
          <table:table-cell office:value-type="string" office:string-value="" table:formula="of:=IF([.D595]=&quot;&quot;;&quot;&quot;;INDEX($$address;MATCH([.D5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6]=&quot;&quot;;&quot;&quot;;INDEX($$schoolname;MATCH([.D596];$$scode;0);1))" table:style-name="ce7"/>
          <table:table-cell office:value-type="string" office:string-value="" table:formula="of:=IF([.D596]=&quot;&quot;;&quot;&quot;;INDEX($$sZip;MATCH([.D596];$$scode;0);1))" table:style-name="ce7"/>
          <table:table-cell office:value-type="string" office:string-value="" table:formula="of:=IF([.D596]=&quot;&quot;;&quot;&quot;;INDEX($$address;MATCH([.D5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7]=&quot;&quot;;&quot;&quot;;INDEX($$schoolname;MATCH([.D597];$$scode;0);1))" table:style-name="ce7"/>
          <table:table-cell office:value-type="string" office:string-value="" table:formula="of:=IF([.D597]=&quot;&quot;;&quot;&quot;;INDEX($$sZip;MATCH([.D597];$$scode;0);1))" table:style-name="ce7"/>
          <table:table-cell office:value-type="string" office:string-value="" table:formula="of:=IF([.D597]=&quot;&quot;;&quot;&quot;;INDEX($$address;MATCH([.D5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8]=&quot;&quot;;&quot;&quot;;INDEX($$schoolname;MATCH([.D598];$$scode;0);1))" table:style-name="ce7"/>
          <table:table-cell office:value-type="string" office:string-value="" table:formula="of:=IF([.D598]=&quot;&quot;;&quot;&quot;;INDEX($$sZip;MATCH([.D598];$$scode;0);1))" table:style-name="ce7"/>
          <table:table-cell office:value-type="string" office:string-value="" table:formula="of:=IF([.D598]=&quot;&quot;;&quot;&quot;;INDEX($$address;MATCH([.D5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9]=&quot;&quot;;&quot;&quot;;INDEX($$schoolname;MATCH([.D599];$$scode;0);1))" table:style-name="ce7"/>
          <table:table-cell office:value-type="string" office:string-value="" table:formula="of:=IF([.D599]=&quot;&quot;;&quot;&quot;;INDEX($$sZip;MATCH([.D599];$$scode;0);1))" table:style-name="ce7"/>
          <table:table-cell office:value-type="string" office:string-value="" table:formula="of:=IF([.D599]=&quot;&quot;;&quot;&quot;;INDEX($$address;MATCH([.D5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0]=&quot;&quot;;&quot;&quot;;INDEX($$schoolname;MATCH([.D600];$$scode;0);1))" table:style-name="ce7"/>
          <table:table-cell office:value-type="string" office:string-value="" table:formula="of:=IF([.D600]=&quot;&quot;;&quot;&quot;;INDEX($$sZip;MATCH([.D600];$$scode;0);1))" table:style-name="ce7"/>
          <table:table-cell office:value-type="string" office:string-value="" table:formula="of:=IF([.D600]=&quot;&quot;;&quot;&quot;;INDEX($$address;MATCH([.D6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1]=&quot;&quot;;&quot;&quot;;INDEX($$schoolname;MATCH([.D601];$$scode;0);1))" table:style-name="ce7"/>
          <table:table-cell office:value-type="string" office:string-value="" table:formula="of:=IF([.D601]=&quot;&quot;;&quot;&quot;;INDEX($$sZip;MATCH([.D601];$$scode;0);1))" table:style-name="ce7"/>
          <table:table-cell office:value-type="string" office:string-value="" table:formula="of:=IF([.D601]=&quot;&quot;;&quot;&quot;;INDEX($$address;MATCH([.D6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2]=&quot;&quot;;&quot;&quot;;INDEX($$schoolname;MATCH([.D602];$$scode;0);1))" table:style-name="ce7"/>
          <table:table-cell office:value-type="string" office:string-value="" table:formula="of:=IF([.D602]=&quot;&quot;;&quot;&quot;;INDEX($$sZip;MATCH([.D602];$$scode;0);1))" table:style-name="ce7"/>
          <table:table-cell office:value-type="string" office:string-value="" table:formula="of:=IF([.D602]=&quot;&quot;;&quot;&quot;;INDEX($$address;MATCH([.D6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3]=&quot;&quot;;&quot;&quot;;INDEX($$schoolname;MATCH([.D603];$$scode;0);1))" table:style-name="ce7"/>
          <table:table-cell office:value-type="string" office:string-value="" table:formula="of:=IF([.D603]=&quot;&quot;;&quot;&quot;;INDEX($$sZip;MATCH([.D603];$$scode;0);1))" table:style-name="ce7"/>
          <table:table-cell office:value-type="string" office:string-value="" table:formula="of:=IF([.D603]=&quot;&quot;;&quot;&quot;;INDEX($$address;MATCH([.D6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4]=&quot;&quot;;&quot;&quot;;INDEX($$schoolname;MATCH([.D604];$$scode;0);1))" table:style-name="ce7"/>
          <table:table-cell office:value-type="string" office:string-value="" table:formula="of:=IF([.D604]=&quot;&quot;;&quot;&quot;;INDEX($$sZip;MATCH([.D604];$$scode;0);1))" table:style-name="ce7"/>
          <table:table-cell office:value-type="string" office:string-value="" table:formula="of:=IF([.D604]=&quot;&quot;;&quot;&quot;;INDEX($$address;MATCH([.D6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5]=&quot;&quot;;&quot;&quot;;INDEX($$schoolname;MATCH([.D605];$$scode;0);1))" table:style-name="ce7"/>
          <table:table-cell office:value-type="string" office:string-value="" table:formula="of:=IF([.D605]=&quot;&quot;;&quot;&quot;;INDEX($$sZip;MATCH([.D605];$$scode;0);1))" table:style-name="ce7"/>
          <table:table-cell office:value-type="string" office:string-value="" table:formula="of:=IF([.D605]=&quot;&quot;;&quot;&quot;;INDEX($$address;MATCH([.D6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6]=&quot;&quot;;&quot;&quot;;INDEX($$schoolname;MATCH([.D606];$$scode;0);1))" table:style-name="ce7"/>
          <table:table-cell office:value-type="string" office:string-value="" table:formula="of:=IF([.D606]=&quot;&quot;;&quot;&quot;;INDEX($$sZip;MATCH([.D606];$$scode;0);1))" table:style-name="ce7"/>
          <table:table-cell office:value-type="string" office:string-value="" table:formula="of:=IF([.D606]=&quot;&quot;;&quot;&quot;;INDEX($$address;MATCH([.D6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7]=&quot;&quot;;&quot;&quot;;INDEX($$schoolname;MATCH([.D607];$$scode;0);1))" table:style-name="ce7"/>
          <table:table-cell office:value-type="string" office:string-value="" table:formula="of:=IF([.D607]=&quot;&quot;;&quot;&quot;;INDEX($$sZip;MATCH([.D607];$$scode;0);1))" table:style-name="ce7"/>
          <table:table-cell office:value-type="string" office:string-value="" table:formula="of:=IF([.D607]=&quot;&quot;;&quot;&quot;;INDEX($$address;MATCH([.D6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8]=&quot;&quot;;&quot;&quot;;INDEX($$schoolname;MATCH([.D608];$$scode;0);1))" table:style-name="ce7"/>
          <table:table-cell office:value-type="string" office:string-value="" table:formula="of:=IF([.D608]=&quot;&quot;;&quot;&quot;;INDEX($$sZip;MATCH([.D608];$$scode;0);1))" table:style-name="ce7"/>
          <table:table-cell office:value-type="string" office:string-value="" table:formula="of:=IF([.D608]=&quot;&quot;;&quot;&quot;;INDEX($$address;MATCH([.D6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9]=&quot;&quot;;&quot;&quot;;INDEX($$schoolname;MATCH([.D609];$$scode;0);1))" table:style-name="ce7"/>
          <table:table-cell office:value-type="string" office:string-value="" table:formula="of:=IF([.D609]=&quot;&quot;;&quot;&quot;;INDEX($$sZip;MATCH([.D609];$$scode;0);1))" table:style-name="ce7"/>
          <table:table-cell office:value-type="string" office:string-value="" table:formula="of:=IF([.D609]=&quot;&quot;;&quot;&quot;;INDEX($$address;MATCH([.D6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0]=&quot;&quot;;&quot;&quot;;INDEX($$schoolname;MATCH([.D610];$$scode;0);1))" table:style-name="ce7"/>
          <table:table-cell office:value-type="string" office:string-value="" table:formula="of:=IF([.D610]=&quot;&quot;;&quot;&quot;;INDEX($$sZip;MATCH([.D610];$$scode;0);1))" table:style-name="ce7"/>
          <table:table-cell office:value-type="string" office:string-value="" table:formula="of:=IF([.D610]=&quot;&quot;;&quot;&quot;;INDEX($$address;MATCH([.D6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1]=&quot;&quot;;&quot;&quot;;INDEX($$schoolname;MATCH([.D611];$$scode;0);1))" table:style-name="ce7"/>
          <table:table-cell office:value-type="string" office:string-value="" table:formula="of:=IF([.D611]=&quot;&quot;;&quot;&quot;;INDEX($$sZip;MATCH([.D611];$$scode;0);1))" table:style-name="ce7"/>
          <table:table-cell office:value-type="string" office:string-value="" table:formula="of:=IF([.D611]=&quot;&quot;;&quot;&quot;;INDEX($$address;MATCH([.D6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2]=&quot;&quot;;&quot;&quot;;INDEX($$schoolname;MATCH([.D612];$$scode;0);1))" table:style-name="ce7"/>
          <table:table-cell office:value-type="string" office:string-value="" table:formula="of:=IF([.D612]=&quot;&quot;;&quot;&quot;;INDEX($$sZip;MATCH([.D612];$$scode;0);1))" table:style-name="ce7"/>
          <table:table-cell office:value-type="string" office:string-value="" table:formula="of:=IF([.D612]=&quot;&quot;;&quot;&quot;;INDEX($$address;MATCH([.D6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3]=&quot;&quot;;&quot;&quot;;INDEX($$schoolname;MATCH([.D613];$$scode;0);1))" table:style-name="ce7"/>
          <table:table-cell office:value-type="string" office:string-value="" table:formula="of:=IF([.D613]=&quot;&quot;;&quot;&quot;;INDEX($$sZip;MATCH([.D613];$$scode;0);1))" table:style-name="ce7"/>
          <table:table-cell office:value-type="string" office:string-value="" table:formula="of:=IF([.D613]=&quot;&quot;;&quot;&quot;;INDEX($$address;MATCH([.D6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4]=&quot;&quot;;&quot;&quot;;INDEX($$schoolname;MATCH([.D614];$$scode;0);1))" table:style-name="ce7"/>
          <table:table-cell office:value-type="string" office:string-value="" table:formula="of:=IF([.D614]=&quot;&quot;;&quot;&quot;;INDEX($$sZip;MATCH([.D614];$$scode;0);1))" table:style-name="ce7"/>
          <table:table-cell office:value-type="string" office:string-value="" table:formula="of:=IF([.D614]=&quot;&quot;;&quot;&quot;;INDEX($$address;MATCH([.D6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5]=&quot;&quot;;&quot;&quot;;INDEX($$schoolname;MATCH([.D615];$$scode;0);1))" table:style-name="ce7"/>
          <table:table-cell office:value-type="string" office:string-value="" table:formula="of:=IF([.D615]=&quot;&quot;;&quot;&quot;;INDEX($$sZip;MATCH([.D615];$$scode;0);1))" table:style-name="ce7"/>
          <table:table-cell office:value-type="string" office:string-value="" table:formula="of:=IF([.D615]=&quot;&quot;;&quot;&quot;;INDEX($$address;MATCH([.D6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6]=&quot;&quot;;&quot;&quot;;INDEX($$schoolname;MATCH([.D616];$$scode;0);1))" table:style-name="ce7"/>
          <table:table-cell office:value-type="string" office:string-value="" table:formula="of:=IF([.D616]=&quot;&quot;;&quot;&quot;;INDEX($$sZip;MATCH([.D616];$$scode;0);1))" table:style-name="ce7"/>
          <table:table-cell office:value-type="string" office:string-value="" table:formula="of:=IF([.D616]=&quot;&quot;;&quot;&quot;;INDEX($$address;MATCH([.D6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7]=&quot;&quot;;&quot;&quot;;INDEX($$schoolname;MATCH([.D617];$$scode;0);1))" table:style-name="ce7"/>
          <table:table-cell office:value-type="string" office:string-value="" table:formula="of:=IF([.D617]=&quot;&quot;;&quot;&quot;;INDEX($$sZip;MATCH([.D617];$$scode;0);1))" table:style-name="ce7"/>
          <table:table-cell office:value-type="string" office:string-value="" table:formula="of:=IF([.D617]=&quot;&quot;;&quot;&quot;;INDEX($$address;MATCH([.D6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8]=&quot;&quot;;&quot;&quot;;INDEX($$schoolname;MATCH([.D618];$$scode;0);1))" table:style-name="ce7"/>
          <table:table-cell office:value-type="string" office:string-value="" table:formula="of:=IF([.D618]=&quot;&quot;;&quot;&quot;;INDEX($$sZip;MATCH([.D618];$$scode;0);1))" table:style-name="ce7"/>
          <table:table-cell office:value-type="string" office:string-value="" table:formula="of:=IF([.D618]=&quot;&quot;;&quot;&quot;;INDEX($$address;MATCH([.D6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9]=&quot;&quot;;&quot;&quot;;INDEX($$schoolname;MATCH([.D619];$$scode;0);1))" table:style-name="ce7"/>
          <table:table-cell office:value-type="string" office:string-value="" table:formula="of:=IF([.D619]=&quot;&quot;;&quot;&quot;;INDEX($$sZip;MATCH([.D619];$$scode;0);1))" table:style-name="ce7"/>
          <table:table-cell office:value-type="string" office:string-value="" table:formula="of:=IF([.D619]=&quot;&quot;;&quot;&quot;;INDEX($$address;MATCH([.D6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0]=&quot;&quot;;&quot;&quot;;INDEX($$schoolname;MATCH([.D620];$$scode;0);1))" table:style-name="ce7"/>
          <table:table-cell office:value-type="string" office:string-value="" table:formula="of:=IF([.D620]=&quot;&quot;;&quot;&quot;;INDEX($$sZip;MATCH([.D620];$$scode;0);1))" table:style-name="ce7"/>
          <table:table-cell office:value-type="string" office:string-value="" table:formula="of:=IF([.D620]=&quot;&quot;;&quot;&quot;;INDEX($$address;MATCH([.D6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1]=&quot;&quot;;&quot;&quot;;INDEX($$schoolname;MATCH([.D621];$$scode;0);1))" table:style-name="ce7"/>
          <table:table-cell office:value-type="string" office:string-value="" table:formula="of:=IF([.D621]=&quot;&quot;;&quot;&quot;;INDEX($$sZip;MATCH([.D621];$$scode;0);1))" table:style-name="ce7"/>
          <table:table-cell office:value-type="string" office:string-value="" table:formula="of:=IF([.D621]=&quot;&quot;;&quot;&quot;;INDEX($$address;MATCH([.D6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2]=&quot;&quot;;&quot;&quot;;INDEX($$schoolname;MATCH([.D622];$$scode;0);1))" table:style-name="ce7"/>
          <table:table-cell office:value-type="string" office:string-value="" table:formula="of:=IF([.D622]=&quot;&quot;;&quot;&quot;;INDEX($$sZip;MATCH([.D622];$$scode;0);1))" table:style-name="ce7"/>
          <table:table-cell office:value-type="string" office:string-value="" table:formula="of:=IF([.D622]=&quot;&quot;;&quot;&quot;;INDEX($$address;MATCH([.D6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3]=&quot;&quot;;&quot;&quot;;INDEX($$schoolname;MATCH([.D623];$$scode;0);1))" table:style-name="ce7"/>
          <table:table-cell office:value-type="string" office:string-value="" table:formula="of:=IF([.D623]=&quot;&quot;;&quot;&quot;;INDEX($$sZip;MATCH([.D623];$$scode;0);1))" table:style-name="ce7"/>
          <table:table-cell office:value-type="string" office:string-value="" table:formula="of:=IF([.D623]=&quot;&quot;;&quot;&quot;;INDEX($$address;MATCH([.D6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4]=&quot;&quot;;&quot;&quot;;INDEX($$schoolname;MATCH([.D624];$$scode;0);1))" table:style-name="ce7"/>
          <table:table-cell office:value-type="string" office:string-value="" table:formula="of:=IF([.D624]=&quot;&quot;;&quot;&quot;;INDEX($$sZip;MATCH([.D624];$$scode;0);1))" table:style-name="ce7"/>
          <table:table-cell office:value-type="string" office:string-value="" table:formula="of:=IF([.D624]=&quot;&quot;;&quot;&quot;;INDEX($$address;MATCH([.D6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5]=&quot;&quot;;&quot;&quot;;INDEX($$schoolname;MATCH([.D625];$$scode;0);1))" table:style-name="ce7"/>
          <table:table-cell office:value-type="string" office:string-value="" table:formula="of:=IF([.D625]=&quot;&quot;;&quot;&quot;;INDEX($$sZip;MATCH([.D625];$$scode;0);1))" table:style-name="ce7"/>
          <table:table-cell office:value-type="string" office:string-value="" table:formula="of:=IF([.D625]=&quot;&quot;;&quot;&quot;;INDEX($$address;MATCH([.D6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6]=&quot;&quot;;&quot;&quot;;INDEX($$schoolname;MATCH([.D626];$$scode;0);1))" table:style-name="ce7"/>
          <table:table-cell office:value-type="string" office:string-value="" table:formula="of:=IF([.D626]=&quot;&quot;;&quot;&quot;;INDEX($$sZip;MATCH([.D626];$$scode;0);1))" table:style-name="ce7"/>
          <table:table-cell office:value-type="string" office:string-value="" table:formula="of:=IF([.D626]=&quot;&quot;;&quot;&quot;;INDEX($$address;MATCH([.D6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7]=&quot;&quot;;&quot;&quot;;INDEX($$schoolname;MATCH([.D627];$$scode;0);1))" table:style-name="ce7"/>
          <table:table-cell office:value-type="string" office:string-value="" table:formula="of:=IF([.D627]=&quot;&quot;;&quot;&quot;;INDEX($$sZip;MATCH([.D627];$$scode;0);1))" table:style-name="ce7"/>
          <table:table-cell office:value-type="string" office:string-value="" table:formula="of:=IF([.D627]=&quot;&quot;;&quot;&quot;;INDEX($$address;MATCH([.D6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8]=&quot;&quot;;&quot;&quot;;INDEX($$schoolname;MATCH([.D628];$$scode;0);1))" table:style-name="ce7"/>
          <table:table-cell office:value-type="string" office:string-value="" table:formula="of:=IF([.D628]=&quot;&quot;;&quot;&quot;;INDEX($$sZip;MATCH([.D628];$$scode;0);1))" table:style-name="ce7"/>
          <table:table-cell office:value-type="string" office:string-value="" table:formula="of:=IF([.D628]=&quot;&quot;;&quot;&quot;;INDEX($$address;MATCH([.D6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9]=&quot;&quot;;&quot;&quot;;INDEX($$schoolname;MATCH([.D629];$$scode;0);1))" table:style-name="ce7"/>
          <table:table-cell office:value-type="string" office:string-value="" table:formula="of:=IF([.D629]=&quot;&quot;;&quot;&quot;;INDEX($$sZip;MATCH([.D629];$$scode;0);1))" table:style-name="ce7"/>
          <table:table-cell office:value-type="string" office:string-value="" table:formula="of:=IF([.D629]=&quot;&quot;;&quot;&quot;;INDEX($$address;MATCH([.D6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0]=&quot;&quot;;&quot;&quot;;INDEX($$schoolname;MATCH([.D630];$$scode;0);1))" table:style-name="ce7"/>
          <table:table-cell office:value-type="string" office:string-value="" table:formula="of:=IF([.D630]=&quot;&quot;;&quot;&quot;;INDEX($$sZip;MATCH([.D630];$$scode;0);1))" table:style-name="ce7"/>
          <table:table-cell office:value-type="string" office:string-value="" table:formula="of:=IF([.D630]=&quot;&quot;;&quot;&quot;;INDEX($$address;MATCH([.D6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1]=&quot;&quot;;&quot;&quot;;INDEX($$schoolname;MATCH([.D631];$$scode;0);1))" table:style-name="ce7"/>
          <table:table-cell office:value-type="string" office:string-value="" table:formula="of:=IF([.D631]=&quot;&quot;;&quot;&quot;;INDEX($$sZip;MATCH([.D631];$$scode;0);1))" table:style-name="ce7"/>
          <table:table-cell office:value-type="string" office:string-value="" table:formula="of:=IF([.D631]=&quot;&quot;;&quot;&quot;;INDEX($$address;MATCH([.D6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2]=&quot;&quot;;&quot;&quot;;INDEX($$schoolname;MATCH([.D632];$$scode;0);1))" table:style-name="ce7"/>
          <table:table-cell office:value-type="string" office:string-value="" table:formula="of:=IF([.D632]=&quot;&quot;;&quot;&quot;;INDEX($$sZip;MATCH([.D632];$$scode;0);1))" table:style-name="ce7"/>
          <table:table-cell office:value-type="string" office:string-value="" table:formula="of:=IF([.D632]=&quot;&quot;;&quot;&quot;;INDEX($$address;MATCH([.D6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3]=&quot;&quot;;&quot;&quot;;INDEX($$schoolname;MATCH([.D633];$$scode;0);1))" table:style-name="ce7"/>
          <table:table-cell office:value-type="string" office:string-value="" table:formula="of:=IF([.D633]=&quot;&quot;;&quot;&quot;;INDEX($$sZip;MATCH([.D633];$$scode;0);1))" table:style-name="ce7"/>
          <table:table-cell office:value-type="string" office:string-value="" table:formula="of:=IF([.D633]=&quot;&quot;;&quot;&quot;;INDEX($$address;MATCH([.D6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4]=&quot;&quot;;&quot;&quot;;INDEX($$schoolname;MATCH([.D634];$$scode;0);1))" table:style-name="ce7"/>
          <table:table-cell office:value-type="string" office:string-value="" table:formula="of:=IF([.D634]=&quot;&quot;;&quot;&quot;;INDEX($$sZip;MATCH([.D634];$$scode;0);1))" table:style-name="ce7"/>
          <table:table-cell office:value-type="string" office:string-value="" table:formula="of:=IF([.D634]=&quot;&quot;;&quot;&quot;;INDEX($$address;MATCH([.D6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5]=&quot;&quot;;&quot;&quot;;INDEX($$schoolname;MATCH([.D635];$$scode;0);1))" table:style-name="ce7"/>
          <table:table-cell office:value-type="string" office:string-value="" table:formula="of:=IF([.D635]=&quot;&quot;;&quot;&quot;;INDEX($$sZip;MATCH([.D635];$$scode;0);1))" table:style-name="ce7"/>
          <table:table-cell office:value-type="string" office:string-value="" table:formula="of:=IF([.D635]=&quot;&quot;;&quot;&quot;;INDEX($$address;MATCH([.D6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6]=&quot;&quot;;&quot;&quot;;INDEX($$schoolname;MATCH([.D636];$$scode;0);1))" table:style-name="ce7"/>
          <table:table-cell office:value-type="string" office:string-value="" table:formula="of:=IF([.D636]=&quot;&quot;;&quot;&quot;;INDEX($$sZip;MATCH([.D636];$$scode;0);1))" table:style-name="ce7"/>
          <table:table-cell office:value-type="string" office:string-value="" table:formula="of:=IF([.D636]=&quot;&quot;;&quot;&quot;;INDEX($$address;MATCH([.D6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7]=&quot;&quot;;&quot;&quot;;INDEX($$schoolname;MATCH([.D637];$$scode;0);1))" table:style-name="ce7"/>
          <table:table-cell office:value-type="string" office:string-value="" table:formula="of:=IF([.D637]=&quot;&quot;;&quot;&quot;;INDEX($$sZip;MATCH([.D637];$$scode;0);1))" table:style-name="ce7"/>
          <table:table-cell office:value-type="string" office:string-value="" table:formula="of:=IF([.D637]=&quot;&quot;;&quot;&quot;;INDEX($$address;MATCH([.D6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8]=&quot;&quot;;&quot;&quot;;INDEX($$schoolname;MATCH([.D638];$$scode;0);1))" table:style-name="ce7"/>
          <table:table-cell office:value-type="string" office:string-value="" table:formula="of:=IF([.D638]=&quot;&quot;;&quot;&quot;;INDEX($$sZip;MATCH([.D638];$$scode;0);1))" table:style-name="ce7"/>
          <table:table-cell office:value-type="string" office:string-value="" table:formula="of:=IF([.D638]=&quot;&quot;;&quot;&quot;;INDEX($$address;MATCH([.D6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9]=&quot;&quot;;&quot;&quot;;INDEX($$schoolname;MATCH([.D639];$$scode;0);1))" table:style-name="ce7"/>
          <table:table-cell office:value-type="string" office:string-value="" table:formula="of:=IF([.D639]=&quot;&quot;;&quot;&quot;;INDEX($$sZip;MATCH([.D639];$$scode;0);1))" table:style-name="ce7"/>
          <table:table-cell office:value-type="string" office:string-value="" table:formula="of:=IF([.D639]=&quot;&quot;;&quot;&quot;;INDEX($$address;MATCH([.D6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0]=&quot;&quot;;&quot;&quot;;INDEX($$schoolname;MATCH([.D640];$$scode;0);1))" table:style-name="ce7"/>
          <table:table-cell office:value-type="string" office:string-value="" table:formula="of:=IF([.D640]=&quot;&quot;;&quot;&quot;;INDEX($$sZip;MATCH([.D640];$$scode;0);1))" table:style-name="ce7"/>
          <table:table-cell office:value-type="string" office:string-value="" table:formula="of:=IF([.D640]=&quot;&quot;;&quot;&quot;;INDEX($$address;MATCH([.D6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1]=&quot;&quot;;&quot;&quot;;INDEX($$schoolname;MATCH([.D641];$$scode;0);1))" table:style-name="ce7"/>
          <table:table-cell office:value-type="string" office:string-value="" table:formula="of:=IF([.D641]=&quot;&quot;;&quot;&quot;;INDEX($$sZip;MATCH([.D641];$$scode;0);1))" table:style-name="ce7"/>
          <table:table-cell office:value-type="string" office:string-value="" table:formula="of:=IF([.D641]=&quot;&quot;;&quot;&quot;;INDEX($$address;MATCH([.D6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2]=&quot;&quot;;&quot;&quot;;INDEX($$schoolname;MATCH([.D642];$$scode;0);1))" table:style-name="ce7"/>
          <table:table-cell office:value-type="string" office:string-value="" table:formula="of:=IF([.D642]=&quot;&quot;;&quot;&quot;;INDEX($$sZip;MATCH([.D642];$$scode;0);1))" table:style-name="ce7"/>
          <table:table-cell office:value-type="string" office:string-value="" table:formula="of:=IF([.D642]=&quot;&quot;;&quot;&quot;;INDEX($$address;MATCH([.D6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3]=&quot;&quot;;&quot;&quot;;INDEX($$schoolname;MATCH([.D643];$$scode;0);1))" table:style-name="ce7"/>
          <table:table-cell office:value-type="string" office:string-value="" table:formula="of:=IF([.D643]=&quot;&quot;;&quot;&quot;;INDEX($$sZip;MATCH([.D643];$$scode;0);1))" table:style-name="ce7"/>
          <table:table-cell office:value-type="string" office:string-value="" table:formula="of:=IF([.D643]=&quot;&quot;;&quot;&quot;;INDEX($$address;MATCH([.D6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4]=&quot;&quot;;&quot;&quot;;INDEX($$schoolname;MATCH([.D644];$$scode;0);1))" table:style-name="ce7"/>
          <table:table-cell office:value-type="string" office:string-value="" table:formula="of:=IF([.D644]=&quot;&quot;;&quot;&quot;;INDEX($$sZip;MATCH([.D644];$$scode;0);1))" table:style-name="ce7"/>
          <table:table-cell office:value-type="string" office:string-value="" table:formula="of:=IF([.D644]=&quot;&quot;;&quot;&quot;;INDEX($$address;MATCH([.D6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5]=&quot;&quot;;&quot;&quot;;INDEX($$schoolname;MATCH([.D645];$$scode;0);1))" table:style-name="ce7"/>
          <table:table-cell office:value-type="string" office:string-value="" table:formula="of:=IF([.D645]=&quot;&quot;;&quot;&quot;;INDEX($$sZip;MATCH([.D645];$$scode;0);1))" table:style-name="ce7"/>
          <table:table-cell office:value-type="string" office:string-value="" table:formula="of:=IF([.D645]=&quot;&quot;;&quot;&quot;;INDEX($$address;MATCH([.D6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6]=&quot;&quot;;&quot;&quot;;INDEX($$schoolname;MATCH([.D646];$$scode;0);1))" table:style-name="ce7"/>
          <table:table-cell office:value-type="string" office:string-value="" table:formula="of:=IF([.D646]=&quot;&quot;;&quot;&quot;;INDEX($$sZip;MATCH([.D646];$$scode;0);1))" table:style-name="ce7"/>
          <table:table-cell office:value-type="string" office:string-value="" table:formula="of:=IF([.D646]=&quot;&quot;;&quot;&quot;;INDEX($$address;MATCH([.D6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7]=&quot;&quot;;&quot;&quot;;INDEX($$schoolname;MATCH([.D647];$$scode;0);1))" table:style-name="ce7"/>
          <table:table-cell office:value-type="string" office:string-value="" table:formula="of:=IF([.D647]=&quot;&quot;;&quot;&quot;;INDEX($$sZip;MATCH([.D647];$$scode;0);1))" table:style-name="ce7"/>
          <table:table-cell office:value-type="string" office:string-value="" table:formula="of:=IF([.D647]=&quot;&quot;;&quot;&quot;;INDEX($$address;MATCH([.D6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8]=&quot;&quot;;&quot;&quot;;INDEX($$schoolname;MATCH([.D648];$$scode;0);1))" table:style-name="ce7"/>
          <table:table-cell office:value-type="string" office:string-value="" table:formula="of:=IF([.D648]=&quot;&quot;;&quot;&quot;;INDEX($$sZip;MATCH([.D648];$$scode;0);1))" table:style-name="ce7"/>
          <table:table-cell office:value-type="string" office:string-value="" table:formula="of:=IF([.D648]=&quot;&quot;;&quot;&quot;;INDEX($$address;MATCH([.D6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9]=&quot;&quot;;&quot;&quot;;INDEX($$schoolname;MATCH([.D649];$$scode;0);1))" table:style-name="ce7"/>
          <table:table-cell office:value-type="string" office:string-value="" table:formula="of:=IF([.D649]=&quot;&quot;;&quot;&quot;;INDEX($$sZip;MATCH([.D649];$$scode;0);1))" table:style-name="ce7"/>
          <table:table-cell office:value-type="string" office:string-value="" table:formula="of:=IF([.D649]=&quot;&quot;;&quot;&quot;;INDEX($$address;MATCH([.D6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0]=&quot;&quot;;&quot;&quot;;INDEX($$schoolname;MATCH([.D650];$$scode;0);1))" table:style-name="ce7"/>
          <table:table-cell office:value-type="string" office:string-value="" table:formula="of:=IF([.D650]=&quot;&quot;;&quot;&quot;;INDEX($$sZip;MATCH([.D650];$$scode;0);1))" table:style-name="ce7"/>
          <table:table-cell office:value-type="string" office:string-value="" table:formula="of:=IF([.D650]=&quot;&quot;;&quot;&quot;;INDEX($$address;MATCH([.D6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1]=&quot;&quot;;&quot;&quot;;INDEX($$schoolname;MATCH([.D651];$$scode;0);1))" table:style-name="ce7"/>
          <table:table-cell office:value-type="string" office:string-value="" table:formula="of:=IF([.D651]=&quot;&quot;;&quot;&quot;;INDEX($$sZip;MATCH([.D651];$$scode;0);1))" table:style-name="ce7"/>
          <table:table-cell office:value-type="string" office:string-value="" table:formula="of:=IF([.D651]=&quot;&quot;;&quot;&quot;;INDEX($$address;MATCH([.D6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2]=&quot;&quot;;&quot;&quot;;INDEX($$schoolname;MATCH([.D652];$$scode;0);1))" table:style-name="ce7"/>
          <table:table-cell office:value-type="string" office:string-value="" table:formula="of:=IF([.D652]=&quot;&quot;;&quot;&quot;;INDEX($$sZip;MATCH([.D652];$$scode;0);1))" table:style-name="ce7"/>
          <table:table-cell office:value-type="string" office:string-value="" table:formula="of:=IF([.D652]=&quot;&quot;;&quot;&quot;;INDEX($$address;MATCH([.D6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3]=&quot;&quot;;&quot;&quot;;INDEX($$schoolname;MATCH([.D653];$$scode;0);1))" table:style-name="ce7"/>
          <table:table-cell office:value-type="string" office:string-value="" table:formula="of:=IF([.D653]=&quot;&quot;;&quot;&quot;;INDEX($$sZip;MATCH([.D653];$$scode;0);1))" table:style-name="ce7"/>
          <table:table-cell office:value-type="string" office:string-value="" table:formula="of:=IF([.D653]=&quot;&quot;;&quot;&quot;;INDEX($$address;MATCH([.D6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4]=&quot;&quot;;&quot;&quot;;INDEX($$schoolname;MATCH([.D654];$$scode;0);1))" table:style-name="ce7"/>
          <table:table-cell office:value-type="string" office:string-value="" table:formula="of:=IF([.D654]=&quot;&quot;;&quot;&quot;;INDEX($$sZip;MATCH([.D654];$$scode;0);1))" table:style-name="ce7"/>
          <table:table-cell office:value-type="string" office:string-value="" table:formula="of:=IF([.D654]=&quot;&quot;;&quot;&quot;;INDEX($$address;MATCH([.D6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5]=&quot;&quot;;&quot;&quot;;INDEX($$schoolname;MATCH([.D655];$$scode;0);1))" table:style-name="ce7"/>
          <table:table-cell office:value-type="string" office:string-value="" table:formula="of:=IF([.D655]=&quot;&quot;;&quot;&quot;;INDEX($$sZip;MATCH([.D655];$$scode;0);1))" table:style-name="ce7"/>
          <table:table-cell office:value-type="string" office:string-value="" table:formula="of:=IF([.D655]=&quot;&quot;;&quot;&quot;;INDEX($$address;MATCH([.D6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6]=&quot;&quot;;&quot;&quot;;INDEX($$schoolname;MATCH([.D656];$$scode;0);1))" table:style-name="ce7"/>
          <table:table-cell office:value-type="string" office:string-value="" table:formula="of:=IF([.D656]=&quot;&quot;;&quot;&quot;;INDEX($$sZip;MATCH([.D656];$$scode;0);1))" table:style-name="ce7"/>
          <table:table-cell office:value-type="string" office:string-value="" table:formula="of:=IF([.D656]=&quot;&quot;;&quot;&quot;;INDEX($$address;MATCH([.D6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7]=&quot;&quot;;&quot;&quot;;INDEX($$schoolname;MATCH([.D657];$$scode;0);1))" table:style-name="ce7"/>
          <table:table-cell office:value-type="string" office:string-value="" table:formula="of:=IF([.D657]=&quot;&quot;;&quot;&quot;;INDEX($$sZip;MATCH([.D657];$$scode;0);1))" table:style-name="ce7"/>
          <table:table-cell office:value-type="string" office:string-value="" table:formula="of:=IF([.D657]=&quot;&quot;;&quot;&quot;;INDEX($$address;MATCH([.D6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8]=&quot;&quot;;&quot;&quot;;INDEX($$schoolname;MATCH([.D658];$$scode;0);1))" table:style-name="ce7"/>
          <table:table-cell office:value-type="string" office:string-value="" table:formula="of:=IF([.D658]=&quot;&quot;;&quot;&quot;;INDEX($$sZip;MATCH([.D658];$$scode;0);1))" table:style-name="ce7"/>
          <table:table-cell office:value-type="string" office:string-value="" table:formula="of:=IF([.D658]=&quot;&quot;;&quot;&quot;;INDEX($$address;MATCH([.D6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9]=&quot;&quot;;&quot;&quot;;INDEX($$schoolname;MATCH([.D659];$$scode;0);1))" table:style-name="ce7"/>
          <table:table-cell office:value-type="string" office:string-value="" table:formula="of:=IF([.D659]=&quot;&quot;;&quot;&quot;;INDEX($$sZip;MATCH([.D659];$$scode;0);1))" table:style-name="ce7"/>
          <table:table-cell office:value-type="string" office:string-value="" table:formula="of:=IF([.D659]=&quot;&quot;;&quot;&quot;;INDEX($$address;MATCH([.D6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0]=&quot;&quot;;&quot;&quot;;INDEX($$schoolname;MATCH([.D660];$$scode;0);1))" table:style-name="ce7"/>
          <table:table-cell office:value-type="string" office:string-value="" table:formula="of:=IF([.D660]=&quot;&quot;;&quot;&quot;;INDEX($$sZip;MATCH([.D660];$$scode;0);1))" table:style-name="ce7"/>
          <table:table-cell office:value-type="string" office:string-value="" table:formula="of:=IF([.D660]=&quot;&quot;;&quot;&quot;;INDEX($$address;MATCH([.D6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1]=&quot;&quot;;&quot;&quot;;INDEX($$schoolname;MATCH([.D661];$$scode;0);1))" table:style-name="ce7"/>
          <table:table-cell office:value-type="string" office:string-value="" table:formula="of:=IF([.D661]=&quot;&quot;;&quot;&quot;;INDEX($$sZip;MATCH([.D661];$$scode;0);1))" table:style-name="ce7"/>
          <table:table-cell office:value-type="string" office:string-value="" table:formula="of:=IF([.D661]=&quot;&quot;;&quot;&quot;;INDEX($$address;MATCH([.D6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2]=&quot;&quot;;&quot;&quot;;INDEX($$schoolname;MATCH([.D662];$$scode;0);1))" table:style-name="ce7"/>
          <table:table-cell office:value-type="string" office:string-value="" table:formula="of:=IF([.D662]=&quot;&quot;;&quot;&quot;;INDEX($$sZip;MATCH([.D662];$$scode;0);1))" table:style-name="ce7"/>
          <table:table-cell office:value-type="string" office:string-value="" table:formula="of:=IF([.D662]=&quot;&quot;;&quot;&quot;;INDEX($$address;MATCH([.D6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3]=&quot;&quot;;&quot;&quot;;INDEX($$schoolname;MATCH([.D663];$$scode;0);1))" table:style-name="ce7"/>
          <table:table-cell office:value-type="string" office:string-value="" table:formula="of:=IF([.D663]=&quot;&quot;;&quot;&quot;;INDEX($$sZip;MATCH([.D663];$$scode;0);1))" table:style-name="ce7"/>
          <table:table-cell office:value-type="string" office:string-value="" table:formula="of:=IF([.D663]=&quot;&quot;;&quot;&quot;;INDEX($$address;MATCH([.D6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4]=&quot;&quot;;&quot;&quot;;INDEX($$schoolname;MATCH([.D664];$$scode;0);1))" table:style-name="ce7"/>
          <table:table-cell office:value-type="string" office:string-value="" table:formula="of:=IF([.D664]=&quot;&quot;;&quot;&quot;;INDEX($$sZip;MATCH([.D664];$$scode;0);1))" table:style-name="ce7"/>
          <table:table-cell office:value-type="string" office:string-value="" table:formula="of:=IF([.D664]=&quot;&quot;;&quot;&quot;;INDEX($$address;MATCH([.D6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5]=&quot;&quot;;&quot;&quot;;INDEX($$schoolname;MATCH([.D665];$$scode;0);1))" table:style-name="ce7"/>
          <table:table-cell office:value-type="string" office:string-value="" table:formula="of:=IF([.D665]=&quot;&quot;;&quot;&quot;;INDEX($$sZip;MATCH([.D665];$$scode;0);1))" table:style-name="ce7"/>
          <table:table-cell office:value-type="string" office:string-value="" table:formula="of:=IF([.D665]=&quot;&quot;;&quot;&quot;;INDEX($$address;MATCH([.D6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6]=&quot;&quot;;&quot;&quot;;INDEX($$schoolname;MATCH([.D666];$$scode;0);1))" table:style-name="ce7"/>
          <table:table-cell office:value-type="string" office:string-value="" table:formula="of:=IF([.D666]=&quot;&quot;;&quot;&quot;;INDEX($$sZip;MATCH([.D666];$$scode;0);1))" table:style-name="ce7"/>
          <table:table-cell office:value-type="string" office:string-value="" table:formula="of:=IF([.D666]=&quot;&quot;;&quot;&quot;;INDEX($$address;MATCH([.D6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7]=&quot;&quot;;&quot;&quot;;INDEX($$schoolname;MATCH([.D667];$$scode;0);1))" table:style-name="ce7"/>
          <table:table-cell office:value-type="string" office:string-value="" table:formula="of:=IF([.D667]=&quot;&quot;;&quot;&quot;;INDEX($$sZip;MATCH([.D667];$$scode;0);1))" table:style-name="ce7"/>
          <table:table-cell office:value-type="string" office:string-value="" table:formula="of:=IF([.D667]=&quot;&quot;;&quot;&quot;;INDEX($$address;MATCH([.D6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8]=&quot;&quot;;&quot;&quot;;INDEX($$schoolname;MATCH([.D668];$$scode;0);1))" table:style-name="ce7"/>
          <table:table-cell office:value-type="string" office:string-value="" table:formula="of:=IF([.D668]=&quot;&quot;;&quot;&quot;;INDEX($$sZip;MATCH([.D668];$$scode;0);1))" table:style-name="ce7"/>
          <table:table-cell office:value-type="string" office:string-value="" table:formula="of:=IF([.D668]=&quot;&quot;;&quot;&quot;;INDEX($$address;MATCH([.D6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9]=&quot;&quot;;&quot;&quot;;INDEX($$schoolname;MATCH([.D669];$$scode;0);1))" table:style-name="ce7"/>
          <table:table-cell office:value-type="string" office:string-value="" table:formula="of:=IF([.D669]=&quot;&quot;;&quot;&quot;;INDEX($$sZip;MATCH([.D669];$$scode;0);1))" table:style-name="ce7"/>
          <table:table-cell office:value-type="string" office:string-value="" table:formula="of:=IF([.D669]=&quot;&quot;;&quot;&quot;;INDEX($$address;MATCH([.D6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0]=&quot;&quot;;&quot;&quot;;INDEX($$schoolname;MATCH([.D670];$$scode;0);1))" table:style-name="ce7"/>
          <table:table-cell office:value-type="string" office:string-value="" table:formula="of:=IF([.D670]=&quot;&quot;;&quot;&quot;;INDEX($$sZip;MATCH([.D670];$$scode;0);1))" table:style-name="ce7"/>
          <table:table-cell office:value-type="string" office:string-value="" table:formula="of:=IF([.D670]=&quot;&quot;;&quot;&quot;;INDEX($$address;MATCH([.D6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1]=&quot;&quot;;&quot;&quot;;INDEX($$schoolname;MATCH([.D671];$$scode;0);1))" table:style-name="ce7"/>
          <table:table-cell office:value-type="string" office:string-value="" table:formula="of:=IF([.D671]=&quot;&quot;;&quot;&quot;;INDEX($$sZip;MATCH([.D671];$$scode;0);1))" table:style-name="ce7"/>
          <table:table-cell office:value-type="string" office:string-value="" table:formula="of:=IF([.D671]=&quot;&quot;;&quot;&quot;;INDEX($$address;MATCH([.D6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2]=&quot;&quot;;&quot;&quot;;INDEX($$schoolname;MATCH([.D672];$$scode;0);1))" table:style-name="ce7"/>
          <table:table-cell office:value-type="string" office:string-value="" table:formula="of:=IF([.D672]=&quot;&quot;;&quot;&quot;;INDEX($$sZip;MATCH([.D672];$$scode;0);1))" table:style-name="ce7"/>
          <table:table-cell office:value-type="string" office:string-value="" table:formula="of:=IF([.D672]=&quot;&quot;;&quot;&quot;;INDEX($$address;MATCH([.D6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3]=&quot;&quot;;&quot;&quot;;INDEX($$schoolname;MATCH([.D673];$$scode;0);1))" table:style-name="ce7"/>
          <table:table-cell office:value-type="string" office:string-value="" table:formula="of:=IF([.D673]=&quot;&quot;;&quot;&quot;;INDEX($$sZip;MATCH([.D673];$$scode;0);1))" table:style-name="ce7"/>
          <table:table-cell office:value-type="string" office:string-value="" table:formula="of:=IF([.D673]=&quot;&quot;;&quot;&quot;;INDEX($$address;MATCH([.D6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4]=&quot;&quot;;&quot;&quot;;INDEX($$schoolname;MATCH([.D674];$$scode;0);1))" table:style-name="ce7"/>
          <table:table-cell office:value-type="string" office:string-value="" table:formula="of:=IF([.D674]=&quot;&quot;;&quot;&quot;;INDEX($$sZip;MATCH([.D674];$$scode;0);1))" table:style-name="ce7"/>
          <table:table-cell office:value-type="string" office:string-value="" table:formula="of:=IF([.D674]=&quot;&quot;;&quot;&quot;;INDEX($$address;MATCH([.D6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5]=&quot;&quot;;&quot;&quot;;INDEX($$schoolname;MATCH([.D675];$$scode;0);1))" table:style-name="ce7"/>
          <table:table-cell office:value-type="string" office:string-value="" table:formula="of:=IF([.D675]=&quot;&quot;;&quot;&quot;;INDEX($$sZip;MATCH([.D675];$$scode;0);1))" table:style-name="ce7"/>
          <table:table-cell office:value-type="string" office:string-value="" table:formula="of:=IF([.D675]=&quot;&quot;;&quot;&quot;;INDEX($$address;MATCH([.D6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6]=&quot;&quot;;&quot;&quot;;INDEX($$schoolname;MATCH([.D676];$$scode;0);1))" table:style-name="ce7"/>
          <table:table-cell office:value-type="string" office:string-value="" table:formula="of:=IF([.D676]=&quot;&quot;;&quot;&quot;;INDEX($$sZip;MATCH([.D676];$$scode;0);1))" table:style-name="ce7"/>
          <table:table-cell office:value-type="string" office:string-value="" table:formula="of:=IF([.D676]=&quot;&quot;;&quot;&quot;;INDEX($$address;MATCH([.D6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7]=&quot;&quot;;&quot;&quot;;INDEX($$schoolname;MATCH([.D677];$$scode;0);1))" table:style-name="ce7"/>
          <table:table-cell office:value-type="string" office:string-value="" table:formula="of:=IF([.D677]=&quot;&quot;;&quot;&quot;;INDEX($$sZip;MATCH([.D677];$$scode;0);1))" table:style-name="ce7"/>
          <table:table-cell office:value-type="string" office:string-value="" table:formula="of:=IF([.D677]=&quot;&quot;;&quot;&quot;;INDEX($$address;MATCH([.D6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8]=&quot;&quot;;&quot;&quot;;INDEX($$schoolname;MATCH([.D678];$$scode;0);1))" table:style-name="ce7"/>
          <table:table-cell office:value-type="string" office:string-value="" table:formula="of:=IF([.D678]=&quot;&quot;;&quot;&quot;;INDEX($$sZip;MATCH([.D678];$$scode;0);1))" table:style-name="ce7"/>
          <table:table-cell office:value-type="string" office:string-value="" table:formula="of:=IF([.D678]=&quot;&quot;;&quot;&quot;;INDEX($$address;MATCH([.D6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9]=&quot;&quot;;&quot;&quot;;INDEX($$schoolname;MATCH([.D679];$$scode;0);1))" table:style-name="ce7"/>
          <table:table-cell office:value-type="string" office:string-value="" table:formula="of:=IF([.D679]=&quot;&quot;;&quot;&quot;;INDEX($$sZip;MATCH([.D679];$$scode;0);1))" table:style-name="ce7"/>
          <table:table-cell office:value-type="string" office:string-value="" table:formula="of:=IF([.D679]=&quot;&quot;;&quot;&quot;;INDEX($$address;MATCH([.D6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0]=&quot;&quot;;&quot;&quot;;INDEX($$schoolname;MATCH([.D680];$$scode;0);1))" table:style-name="ce7"/>
          <table:table-cell office:value-type="string" office:string-value="" table:formula="of:=IF([.D680]=&quot;&quot;;&quot;&quot;;INDEX($$sZip;MATCH([.D680];$$scode;0);1))" table:style-name="ce7"/>
          <table:table-cell office:value-type="string" office:string-value="" table:formula="of:=IF([.D680]=&quot;&quot;;&quot;&quot;;INDEX($$address;MATCH([.D6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1]=&quot;&quot;;&quot;&quot;;INDEX($$schoolname;MATCH([.D681];$$scode;0);1))" table:style-name="ce7"/>
          <table:table-cell office:value-type="string" office:string-value="" table:formula="of:=IF([.D681]=&quot;&quot;;&quot;&quot;;INDEX($$sZip;MATCH([.D681];$$scode;0);1))" table:style-name="ce7"/>
          <table:table-cell office:value-type="string" office:string-value="" table:formula="of:=IF([.D681]=&quot;&quot;;&quot;&quot;;INDEX($$address;MATCH([.D6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2]=&quot;&quot;;&quot;&quot;;INDEX($$schoolname;MATCH([.D682];$$scode;0);1))" table:style-name="ce7"/>
          <table:table-cell office:value-type="string" office:string-value="" table:formula="of:=IF([.D682]=&quot;&quot;;&quot;&quot;;INDEX($$sZip;MATCH([.D682];$$scode;0);1))" table:style-name="ce7"/>
          <table:table-cell office:value-type="string" office:string-value="" table:formula="of:=IF([.D682]=&quot;&quot;;&quot;&quot;;INDEX($$address;MATCH([.D6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3]=&quot;&quot;;&quot;&quot;;INDEX($$schoolname;MATCH([.D683];$$scode;0);1))" table:style-name="ce7"/>
          <table:table-cell office:value-type="string" office:string-value="" table:formula="of:=IF([.D683]=&quot;&quot;;&quot;&quot;;INDEX($$sZip;MATCH([.D683];$$scode;0);1))" table:style-name="ce7"/>
          <table:table-cell office:value-type="string" office:string-value="" table:formula="of:=IF([.D683]=&quot;&quot;;&quot;&quot;;INDEX($$address;MATCH([.D6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4]=&quot;&quot;;&quot;&quot;;INDEX($$schoolname;MATCH([.D684];$$scode;0);1))" table:style-name="ce7"/>
          <table:table-cell office:value-type="string" office:string-value="" table:formula="of:=IF([.D684]=&quot;&quot;;&quot;&quot;;INDEX($$sZip;MATCH([.D684];$$scode;0);1))" table:style-name="ce7"/>
          <table:table-cell office:value-type="string" office:string-value="" table:formula="of:=IF([.D684]=&quot;&quot;;&quot;&quot;;INDEX($$address;MATCH([.D6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5]=&quot;&quot;;&quot;&quot;;INDEX($$schoolname;MATCH([.D685];$$scode;0);1))" table:style-name="ce7"/>
          <table:table-cell office:value-type="string" office:string-value="" table:formula="of:=IF([.D685]=&quot;&quot;;&quot;&quot;;INDEX($$sZip;MATCH([.D685];$$scode;0);1))" table:style-name="ce7"/>
          <table:table-cell office:value-type="string" office:string-value="" table:formula="of:=IF([.D685]=&quot;&quot;;&quot;&quot;;INDEX($$address;MATCH([.D6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6]=&quot;&quot;;&quot;&quot;;INDEX($$schoolname;MATCH([.D686];$$scode;0);1))" table:style-name="ce7"/>
          <table:table-cell office:value-type="string" office:string-value="" table:formula="of:=IF([.D686]=&quot;&quot;;&quot;&quot;;INDEX($$sZip;MATCH([.D686];$$scode;0);1))" table:style-name="ce7"/>
          <table:table-cell office:value-type="string" office:string-value="" table:formula="of:=IF([.D686]=&quot;&quot;;&quot;&quot;;INDEX($$address;MATCH([.D6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7]=&quot;&quot;;&quot;&quot;;INDEX($$schoolname;MATCH([.D687];$$scode;0);1))" table:style-name="ce7"/>
          <table:table-cell office:value-type="string" office:string-value="" table:formula="of:=IF([.D687]=&quot;&quot;;&quot;&quot;;INDEX($$sZip;MATCH([.D687];$$scode;0);1))" table:style-name="ce7"/>
          <table:table-cell office:value-type="string" office:string-value="" table:formula="of:=IF([.D687]=&quot;&quot;;&quot;&quot;;INDEX($$address;MATCH([.D6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8]=&quot;&quot;;&quot;&quot;;INDEX($$schoolname;MATCH([.D688];$$scode;0);1))" table:style-name="ce7"/>
          <table:table-cell office:value-type="string" office:string-value="" table:formula="of:=IF([.D688]=&quot;&quot;;&quot;&quot;;INDEX($$sZip;MATCH([.D688];$$scode;0);1))" table:style-name="ce7"/>
          <table:table-cell office:value-type="string" office:string-value="" table:formula="of:=IF([.D688]=&quot;&quot;;&quot;&quot;;INDEX($$address;MATCH([.D6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9]=&quot;&quot;;&quot;&quot;;INDEX($$schoolname;MATCH([.D689];$$scode;0);1))" table:style-name="ce7"/>
          <table:table-cell office:value-type="string" office:string-value="" table:formula="of:=IF([.D689]=&quot;&quot;;&quot;&quot;;INDEX($$sZip;MATCH([.D689];$$scode;0);1))" table:style-name="ce7"/>
          <table:table-cell office:value-type="string" office:string-value="" table:formula="of:=IF([.D689]=&quot;&quot;;&quot;&quot;;INDEX($$address;MATCH([.D6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0]=&quot;&quot;;&quot;&quot;;INDEX($$schoolname;MATCH([.D690];$$scode;0);1))" table:style-name="ce7"/>
          <table:table-cell office:value-type="string" office:string-value="" table:formula="of:=IF([.D690]=&quot;&quot;;&quot;&quot;;INDEX($$sZip;MATCH([.D690];$$scode;0);1))" table:style-name="ce7"/>
          <table:table-cell office:value-type="string" office:string-value="" table:formula="of:=IF([.D690]=&quot;&quot;;&quot;&quot;;INDEX($$address;MATCH([.D6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1]=&quot;&quot;;&quot;&quot;;INDEX($$schoolname;MATCH([.D691];$$scode;0);1))" table:style-name="ce7"/>
          <table:table-cell office:value-type="string" office:string-value="" table:formula="of:=IF([.D691]=&quot;&quot;;&quot;&quot;;INDEX($$sZip;MATCH([.D691];$$scode;0);1))" table:style-name="ce7"/>
          <table:table-cell office:value-type="string" office:string-value="" table:formula="of:=IF([.D691]=&quot;&quot;;&quot;&quot;;INDEX($$address;MATCH([.D6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2]=&quot;&quot;;&quot;&quot;;INDEX($$schoolname;MATCH([.D692];$$scode;0);1))" table:style-name="ce7"/>
          <table:table-cell office:value-type="string" office:string-value="" table:formula="of:=IF([.D692]=&quot;&quot;;&quot;&quot;;INDEX($$sZip;MATCH([.D692];$$scode;0);1))" table:style-name="ce7"/>
          <table:table-cell office:value-type="string" office:string-value="" table:formula="of:=IF([.D692]=&quot;&quot;;&quot;&quot;;INDEX($$address;MATCH([.D6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3]=&quot;&quot;;&quot;&quot;;INDEX($$schoolname;MATCH([.D693];$$scode;0);1))" table:style-name="ce7"/>
          <table:table-cell office:value-type="string" office:string-value="" table:formula="of:=IF([.D693]=&quot;&quot;;&quot;&quot;;INDEX($$sZip;MATCH([.D693];$$scode;0);1))" table:style-name="ce7"/>
          <table:table-cell office:value-type="string" office:string-value="" table:formula="of:=IF([.D693]=&quot;&quot;;&quot;&quot;;INDEX($$address;MATCH([.D6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4]=&quot;&quot;;&quot;&quot;;INDEX($$schoolname;MATCH([.D694];$$scode;0);1))" table:style-name="ce7"/>
          <table:table-cell office:value-type="string" office:string-value="" table:formula="of:=IF([.D694]=&quot;&quot;;&quot;&quot;;INDEX($$sZip;MATCH([.D694];$$scode;0);1))" table:style-name="ce7"/>
          <table:table-cell office:value-type="string" office:string-value="" table:formula="of:=IF([.D694]=&quot;&quot;;&quot;&quot;;INDEX($$address;MATCH([.D6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5]=&quot;&quot;;&quot;&quot;;INDEX($$schoolname;MATCH([.D695];$$scode;0);1))" table:style-name="ce7"/>
          <table:table-cell office:value-type="string" office:string-value="" table:formula="of:=IF([.D695]=&quot;&quot;;&quot;&quot;;INDEX($$sZip;MATCH([.D695];$$scode;0);1))" table:style-name="ce7"/>
          <table:table-cell office:value-type="string" office:string-value="" table:formula="of:=IF([.D695]=&quot;&quot;;&quot;&quot;;INDEX($$address;MATCH([.D6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6]=&quot;&quot;;&quot;&quot;;INDEX($$schoolname;MATCH([.D696];$$scode;0);1))" table:style-name="ce7"/>
          <table:table-cell office:value-type="string" office:string-value="" table:formula="of:=IF([.D696]=&quot;&quot;;&quot;&quot;;INDEX($$sZip;MATCH([.D696];$$scode;0);1))" table:style-name="ce7"/>
          <table:table-cell office:value-type="string" office:string-value="" table:formula="of:=IF([.D696]=&quot;&quot;;&quot;&quot;;INDEX($$address;MATCH([.D6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7]=&quot;&quot;;&quot;&quot;;INDEX($$schoolname;MATCH([.D697];$$scode;0);1))" table:style-name="ce7"/>
          <table:table-cell office:value-type="string" office:string-value="" table:formula="of:=IF([.D697]=&quot;&quot;;&quot;&quot;;INDEX($$sZip;MATCH([.D697];$$scode;0);1))" table:style-name="ce7"/>
          <table:table-cell office:value-type="string" office:string-value="" table:formula="of:=IF([.D697]=&quot;&quot;;&quot;&quot;;INDEX($$address;MATCH([.D6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8]=&quot;&quot;;&quot;&quot;;INDEX($$schoolname;MATCH([.D698];$$scode;0);1))" table:style-name="ce7"/>
          <table:table-cell office:value-type="string" office:string-value="" table:formula="of:=IF([.D698]=&quot;&quot;;&quot;&quot;;INDEX($$sZip;MATCH([.D698];$$scode;0);1))" table:style-name="ce7"/>
          <table:table-cell office:value-type="string" office:string-value="" table:formula="of:=IF([.D698]=&quot;&quot;;&quot;&quot;;INDEX($$address;MATCH([.D6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9]=&quot;&quot;;&quot;&quot;;INDEX($$schoolname;MATCH([.D699];$$scode;0);1))" table:style-name="ce7"/>
          <table:table-cell office:value-type="string" office:string-value="" table:formula="of:=IF([.D699]=&quot;&quot;;&quot;&quot;;INDEX($$sZip;MATCH([.D699];$$scode;0);1))" table:style-name="ce7"/>
          <table:table-cell office:value-type="string" office:string-value="" table:formula="of:=IF([.D699]=&quot;&quot;;&quot;&quot;;INDEX($$address;MATCH([.D6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0]=&quot;&quot;;&quot;&quot;;INDEX($$schoolname;MATCH([.D700];$$scode;0);1))" table:style-name="ce7"/>
          <table:table-cell office:value-type="string" office:string-value="" table:formula="of:=IF([.D700]=&quot;&quot;;&quot;&quot;;INDEX($$sZip;MATCH([.D700];$$scode;0);1))" table:style-name="ce7"/>
          <table:table-cell office:value-type="string" office:string-value="" table:formula="of:=IF([.D700]=&quot;&quot;;&quot;&quot;;INDEX($$address;MATCH([.D7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1]=&quot;&quot;;&quot;&quot;;INDEX($$schoolname;MATCH([.D701];$$scode;0);1))" table:style-name="ce7"/>
          <table:table-cell office:value-type="string" office:string-value="" table:formula="of:=IF([.D701]=&quot;&quot;;&quot;&quot;;INDEX($$sZip;MATCH([.D701];$$scode;0);1))" table:style-name="ce7"/>
          <table:table-cell office:value-type="string" office:string-value="" table:formula="of:=IF([.D701]=&quot;&quot;;&quot;&quot;;INDEX($$address;MATCH([.D7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2]=&quot;&quot;;&quot;&quot;;INDEX($$schoolname;MATCH([.D702];$$scode;0);1))" table:style-name="ce7"/>
          <table:table-cell office:value-type="string" office:string-value="" table:formula="of:=IF([.D702]=&quot;&quot;;&quot;&quot;;INDEX($$sZip;MATCH([.D702];$$scode;0);1))" table:style-name="ce7"/>
          <table:table-cell office:value-type="string" office:string-value="" table:formula="of:=IF([.D702]=&quot;&quot;;&quot;&quot;;INDEX($$address;MATCH([.D7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3]=&quot;&quot;;&quot;&quot;;INDEX($$schoolname;MATCH([.D703];$$scode;0);1))" table:style-name="ce7"/>
          <table:table-cell office:value-type="string" office:string-value="" table:formula="of:=IF([.D703]=&quot;&quot;;&quot;&quot;;INDEX($$sZip;MATCH([.D703];$$scode;0);1))" table:style-name="ce7"/>
          <table:table-cell office:value-type="string" office:string-value="" table:formula="of:=IF([.D703]=&quot;&quot;;&quot;&quot;;INDEX($$address;MATCH([.D7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4]=&quot;&quot;;&quot;&quot;;INDEX($$schoolname;MATCH([.D704];$$scode;0);1))" table:style-name="ce7"/>
          <table:table-cell office:value-type="string" office:string-value="" table:formula="of:=IF([.D704]=&quot;&quot;;&quot;&quot;;INDEX($$sZip;MATCH([.D704];$$scode;0);1))" table:style-name="ce7"/>
          <table:table-cell office:value-type="string" office:string-value="" table:formula="of:=IF([.D704]=&quot;&quot;;&quot;&quot;;INDEX($$address;MATCH([.D7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5]=&quot;&quot;;&quot;&quot;;INDEX($$schoolname;MATCH([.D705];$$scode;0);1))" table:style-name="ce7"/>
          <table:table-cell office:value-type="string" office:string-value="" table:formula="of:=IF([.D705]=&quot;&quot;;&quot;&quot;;INDEX($$sZip;MATCH([.D705];$$scode;0);1))" table:style-name="ce7"/>
          <table:table-cell office:value-type="string" office:string-value="" table:formula="of:=IF([.D705]=&quot;&quot;;&quot;&quot;;INDEX($$address;MATCH([.D7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6]=&quot;&quot;;&quot;&quot;;INDEX($$schoolname;MATCH([.D706];$$scode;0);1))" table:style-name="ce7"/>
          <table:table-cell office:value-type="string" office:string-value="" table:formula="of:=IF([.D706]=&quot;&quot;;&quot;&quot;;INDEX($$sZip;MATCH([.D706];$$scode;0);1))" table:style-name="ce7"/>
          <table:table-cell office:value-type="string" office:string-value="" table:formula="of:=IF([.D706]=&quot;&quot;;&quot;&quot;;INDEX($$address;MATCH([.D7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7]=&quot;&quot;;&quot;&quot;;INDEX($$schoolname;MATCH([.D707];$$scode;0);1))" table:style-name="ce7"/>
          <table:table-cell office:value-type="string" office:string-value="" table:formula="of:=IF([.D707]=&quot;&quot;;&quot;&quot;;INDEX($$sZip;MATCH([.D707];$$scode;0);1))" table:style-name="ce7"/>
          <table:table-cell office:value-type="string" office:string-value="" table:formula="of:=IF([.D707]=&quot;&quot;;&quot;&quot;;INDEX($$address;MATCH([.D7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8]=&quot;&quot;;&quot;&quot;;INDEX($$schoolname;MATCH([.D708];$$scode;0);1))" table:style-name="ce7"/>
          <table:table-cell office:value-type="string" office:string-value="" table:formula="of:=IF([.D708]=&quot;&quot;;&quot;&quot;;INDEX($$sZip;MATCH([.D708];$$scode;0);1))" table:style-name="ce7"/>
          <table:table-cell office:value-type="string" office:string-value="" table:formula="of:=IF([.D708]=&quot;&quot;;&quot;&quot;;INDEX($$address;MATCH([.D7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9]=&quot;&quot;;&quot;&quot;;INDEX($$schoolname;MATCH([.D709];$$scode;0);1))" table:style-name="ce7"/>
          <table:table-cell office:value-type="string" office:string-value="" table:formula="of:=IF([.D709]=&quot;&quot;;&quot;&quot;;INDEX($$sZip;MATCH([.D709];$$scode;0);1))" table:style-name="ce7"/>
          <table:table-cell office:value-type="string" office:string-value="" table:formula="of:=IF([.D709]=&quot;&quot;;&quot;&quot;;INDEX($$address;MATCH([.D7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0]=&quot;&quot;;&quot;&quot;;INDEX($$schoolname;MATCH([.D710];$$scode;0);1))" table:style-name="ce7"/>
          <table:table-cell office:value-type="string" office:string-value="" table:formula="of:=IF([.D710]=&quot;&quot;;&quot;&quot;;INDEX($$sZip;MATCH([.D710];$$scode;0);1))" table:style-name="ce7"/>
          <table:table-cell office:value-type="string" office:string-value="" table:formula="of:=IF([.D710]=&quot;&quot;;&quot;&quot;;INDEX($$address;MATCH([.D7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1]=&quot;&quot;;&quot;&quot;;INDEX($$schoolname;MATCH([.D711];$$scode;0);1))" table:style-name="ce7"/>
          <table:table-cell office:value-type="string" office:string-value="" table:formula="of:=IF([.D711]=&quot;&quot;;&quot;&quot;;INDEX($$sZip;MATCH([.D711];$$scode;0);1))" table:style-name="ce7"/>
          <table:table-cell office:value-type="string" office:string-value="" table:formula="of:=IF([.D711]=&quot;&quot;;&quot;&quot;;INDEX($$address;MATCH([.D7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2]=&quot;&quot;;&quot;&quot;;INDEX($$schoolname;MATCH([.D712];$$scode;0);1))" table:style-name="ce7"/>
          <table:table-cell office:value-type="string" office:string-value="" table:formula="of:=IF([.D712]=&quot;&quot;;&quot;&quot;;INDEX($$sZip;MATCH([.D712];$$scode;0);1))" table:style-name="ce7"/>
          <table:table-cell office:value-type="string" office:string-value="" table:formula="of:=IF([.D712]=&quot;&quot;;&quot;&quot;;INDEX($$address;MATCH([.D7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3]=&quot;&quot;;&quot;&quot;;INDEX($$schoolname;MATCH([.D713];$$scode;0);1))" table:style-name="ce7"/>
          <table:table-cell office:value-type="string" office:string-value="" table:formula="of:=IF([.D713]=&quot;&quot;;&quot;&quot;;INDEX($$sZip;MATCH([.D713];$$scode;0);1))" table:style-name="ce7"/>
          <table:table-cell office:value-type="string" office:string-value="" table:formula="of:=IF([.D713]=&quot;&quot;;&quot;&quot;;INDEX($$address;MATCH([.D7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4]=&quot;&quot;;&quot;&quot;;INDEX($$schoolname;MATCH([.D714];$$scode;0);1))" table:style-name="ce7"/>
          <table:table-cell office:value-type="string" office:string-value="" table:formula="of:=IF([.D714]=&quot;&quot;;&quot;&quot;;INDEX($$sZip;MATCH([.D714];$$scode;0);1))" table:style-name="ce7"/>
          <table:table-cell office:value-type="string" office:string-value="" table:formula="of:=IF([.D714]=&quot;&quot;;&quot;&quot;;INDEX($$address;MATCH([.D7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5]=&quot;&quot;;&quot;&quot;;INDEX($$schoolname;MATCH([.D715];$$scode;0);1))" table:style-name="ce7"/>
          <table:table-cell office:value-type="string" office:string-value="" table:formula="of:=IF([.D715]=&quot;&quot;;&quot;&quot;;INDEX($$sZip;MATCH([.D715];$$scode;0);1))" table:style-name="ce7"/>
          <table:table-cell office:value-type="string" office:string-value="" table:formula="of:=IF([.D715]=&quot;&quot;;&quot;&quot;;INDEX($$address;MATCH([.D7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6]=&quot;&quot;;&quot;&quot;;INDEX($$schoolname;MATCH([.D716];$$scode;0);1))" table:style-name="ce7"/>
          <table:table-cell office:value-type="string" office:string-value="" table:formula="of:=IF([.D716]=&quot;&quot;;&quot;&quot;;INDEX($$sZip;MATCH([.D716];$$scode;0);1))" table:style-name="ce7"/>
          <table:table-cell office:value-type="string" office:string-value="" table:formula="of:=IF([.D716]=&quot;&quot;;&quot;&quot;;INDEX($$address;MATCH([.D7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7]=&quot;&quot;;&quot;&quot;;INDEX($$schoolname;MATCH([.D717];$$scode;0);1))" table:style-name="ce7"/>
          <table:table-cell office:value-type="string" office:string-value="" table:formula="of:=IF([.D717]=&quot;&quot;;&quot;&quot;;INDEX($$sZip;MATCH([.D717];$$scode;0);1))" table:style-name="ce7"/>
          <table:table-cell office:value-type="string" office:string-value="" table:formula="of:=IF([.D717]=&quot;&quot;;&quot;&quot;;INDEX($$address;MATCH([.D7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8]=&quot;&quot;;&quot;&quot;;INDEX($$schoolname;MATCH([.D718];$$scode;0);1))" table:style-name="ce7"/>
          <table:table-cell office:value-type="string" office:string-value="" table:formula="of:=IF([.D718]=&quot;&quot;;&quot;&quot;;INDEX($$sZip;MATCH([.D718];$$scode;0);1))" table:style-name="ce7"/>
          <table:table-cell office:value-type="string" office:string-value="" table:formula="of:=IF([.D718]=&quot;&quot;;&quot;&quot;;INDEX($$address;MATCH([.D7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9]=&quot;&quot;;&quot;&quot;;INDEX($$schoolname;MATCH([.D719];$$scode;0);1))" table:style-name="ce7"/>
          <table:table-cell office:value-type="string" office:string-value="" table:formula="of:=IF([.D719]=&quot;&quot;;&quot;&quot;;INDEX($$sZip;MATCH([.D719];$$scode;0);1))" table:style-name="ce7"/>
          <table:table-cell office:value-type="string" office:string-value="" table:formula="of:=IF([.D719]=&quot;&quot;;&quot;&quot;;INDEX($$address;MATCH([.D7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0]=&quot;&quot;;&quot;&quot;;INDEX($$schoolname;MATCH([.D720];$$scode;0);1))" table:style-name="ce7"/>
          <table:table-cell office:value-type="string" office:string-value="" table:formula="of:=IF([.D720]=&quot;&quot;;&quot;&quot;;INDEX($$sZip;MATCH([.D720];$$scode;0);1))" table:style-name="ce7"/>
          <table:table-cell office:value-type="string" office:string-value="" table:formula="of:=IF([.D720]=&quot;&quot;;&quot;&quot;;INDEX($$address;MATCH([.D7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1]=&quot;&quot;;&quot;&quot;;INDEX($$schoolname;MATCH([.D721];$$scode;0);1))" table:style-name="ce7"/>
          <table:table-cell office:value-type="string" office:string-value="" table:formula="of:=IF([.D721]=&quot;&quot;;&quot;&quot;;INDEX($$sZip;MATCH([.D721];$$scode;0);1))" table:style-name="ce7"/>
          <table:table-cell office:value-type="string" office:string-value="" table:formula="of:=IF([.D721]=&quot;&quot;;&quot;&quot;;INDEX($$address;MATCH([.D7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2]=&quot;&quot;;&quot;&quot;;INDEX($$schoolname;MATCH([.D722];$$scode;0);1))" table:style-name="ce7"/>
          <table:table-cell office:value-type="string" office:string-value="" table:formula="of:=IF([.D722]=&quot;&quot;;&quot;&quot;;INDEX($$sZip;MATCH([.D722];$$scode;0);1))" table:style-name="ce7"/>
          <table:table-cell office:value-type="string" office:string-value="" table:formula="of:=IF([.D722]=&quot;&quot;;&quot;&quot;;INDEX($$address;MATCH([.D7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3]=&quot;&quot;;&quot;&quot;;INDEX($$schoolname;MATCH([.D723];$$scode;0);1))" table:style-name="ce7"/>
          <table:table-cell office:value-type="string" office:string-value="" table:formula="of:=IF([.D723]=&quot;&quot;;&quot;&quot;;INDEX($$sZip;MATCH([.D723];$$scode;0);1))" table:style-name="ce7"/>
          <table:table-cell office:value-type="string" office:string-value="" table:formula="of:=IF([.D723]=&quot;&quot;;&quot;&quot;;INDEX($$address;MATCH([.D7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4]=&quot;&quot;;&quot;&quot;;INDEX($$schoolname;MATCH([.D724];$$scode;0);1))" table:style-name="ce7"/>
          <table:table-cell office:value-type="string" office:string-value="" table:formula="of:=IF([.D724]=&quot;&quot;;&quot;&quot;;INDEX($$sZip;MATCH([.D724];$$scode;0);1))" table:style-name="ce7"/>
          <table:table-cell office:value-type="string" office:string-value="" table:formula="of:=IF([.D724]=&quot;&quot;;&quot;&quot;;INDEX($$address;MATCH([.D7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5]=&quot;&quot;;&quot;&quot;;INDEX($$schoolname;MATCH([.D725];$$scode;0);1))" table:style-name="ce7"/>
          <table:table-cell office:value-type="string" office:string-value="" table:formula="of:=IF([.D725]=&quot;&quot;;&quot;&quot;;INDEX($$sZip;MATCH([.D725];$$scode;0);1))" table:style-name="ce7"/>
          <table:table-cell office:value-type="string" office:string-value="" table:formula="of:=IF([.D725]=&quot;&quot;;&quot;&quot;;INDEX($$address;MATCH([.D7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6]=&quot;&quot;;&quot;&quot;;INDEX($$schoolname;MATCH([.D726];$$scode;0);1))" table:style-name="ce7"/>
          <table:table-cell office:value-type="string" office:string-value="" table:formula="of:=IF([.D726]=&quot;&quot;;&quot;&quot;;INDEX($$sZip;MATCH([.D726];$$scode;0);1))" table:style-name="ce7"/>
          <table:table-cell office:value-type="string" office:string-value="" table:formula="of:=IF([.D726]=&quot;&quot;;&quot;&quot;;INDEX($$address;MATCH([.D7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7]=&quot;&quot;;&quot;&quot;;INDEX($$schoolname;MATCH([.D727];$$scode;0);1))" table:style-name="ce7"/>
          <table:table-cell office:value-type="string" office:string-value="" table:formula="of:=IF([.D727]=&quot;&quot;;&quot;&quot;;INDEX($$sZip;MATCH([.D727];$$scode;0);1))" table:style-name="ce7"/>
          <table:table-cell office:value-type="string" office:string-value="" table:formula="of:=IF([.D727]=&quot;&quot;;&quot;&quot;;INDEX($$address;MATCH([.D7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8]=&quot;&quot;;&quot;&quot;;INDEX($$schoolname;MATCH([.D728];$$scode;0);1))" table:style-name="ce7"/>
          <table:table-cell office:value-type="string" office:string-value="" table:formula="of:=IF([.D728]=&quot;&quot;;&quot;&quot;;INDEX($$sZip;MATCH([.D728];$$scode;0);1))" table:style-name="ce7"/>
          <table:table-cell office:value-type="string" office:string-value="" table:formula="of:=IF([.D728]=&quot;&quot;;&quot;&quot;;INDEX($$address;MATCH([.D7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9]=&quot;&quot;;&quot;&quot;;INDEX($$schoolname;MATCH([.D729];$$scode;0);1))" table:style-name="ce7"/>
          <table:table-cell office:value-type="string" office:string-value="" table:formula="of:=IF([.D729]=&quot;&quot;;&quot;&quot;;INDEX($$sZip;MATCH([.D729];$$scode;0);1))" table:style-name="ce7"/>
          <table:table-cell office:value-type="string" office:string-value="" table:formula="of:=IF([.D729]=&quot;&quot;;&quot;&quot;;INDEX($$address;MATCH([.D7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0]=&quot;&quot;;&quot;&quot;;INDEX($$schoolname;MATCH([.D730];$$scode;0);1))" table:style-name="ce7"/>
          <table:table-cell office:value-type="string" office:string-value="" table:formula="of:=IF([.D730]=&quot;&quot;;&quot;&quot;;INDEX($$sZip;MATCH([.D730];$$scode;0);1))" table:style-name="ce7"/>
          <table:table-cell office:value-type="string" office:string-value="" table:formula="of:=IF([.D730]=&quot;&quot;;&quot;&quot;;INDEX($$address;MATCH([.D7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1]=&quot;&quot;;&quot;&quot;;INDEX($$schoolname;MATCH([.D731];$$scode;0);1))" table:style-name="ce7"/>
          <table:table-cell office:value-type="string" office:string-value="" table:formula="of:=IF([.D731]=&quot;&quot;;&quot;&quot;;INDEX($$sZip;MATCH([.D731];$$scode;0);1))" table:style-name="ce7"/>
          <table:table-cell office:value-type="string" office:string-value="" table:formula="of:=IF([.D731]=&quot;&quot;;&quot;&quot;;INDEX($$address;MATCH([.D7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2]=&quot;&quot;;&quot;&quot;;INDEX($$schoolname;MATCH([.D732];$$scode;0);1))" table:style-name="ce7"/>
          <table:table-cell office:value-type="string" office:string-value="" table:formula="of:=IF([.D732]=&quot;&quot;;&quot;&quot;;INDEX($$sZip;MATCH([.D732];$$scode;0);1))" table:style-name="ce7"/>
          <table:table-cell office:value-type="string" office:string-value="" table:formula="of:=IF([.D732]=&quot;&quot;;&quot;&quot;;INDEX($$address;MATCH([.D7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3]=&quot;&quot;;&quot;&quot;;INDEX($$schoolname;MATCH([.D733];$$scode;0);1))" table:style-name="ce7"/>
          <table:table-cell office:value-type="string" office:string-value="" table:formula="of:=IF([.D733]=&quot;&quot;;&quot;&quot;;INDEX($$sZip;MATCH([.D733];$$scode;0);1))" table:style-name="ce7"/>
          <table:table-cell office:value-type="string" office:string-value="" table:formula="of:=IF([.D733]=&quot;&quot;;&quot;&quot;;INDEX($$address;MATCH([.D7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4]=&quot;&quot;;&quot;&quot;;INDEX($$schoolname;MATCH([.D734];$$scode;0);1))" table:style-name="ce7"/>
          <table:table-cell office:value-type="string" office:string-value="" table:formula="of:=IF([.D734]=&quot;&quot;;&quot;&quot;;INDEX($$sZip;MATCH([.D734];$$scode;0);1))" table:style-name="ce7"/>
          <table:table-cell office:value-type="string" office:string-value="" table:formula="of:=IF([.D734]=&quot;&quot;;&quot;&quot;;INDEX($$address;MATCH([.D7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5]=&quot;&quot;;&quot;&quot;;INDEX($$schoolname;MATCH([.D735];$$scode;0);1))" table:style-name="ce7"/>
          <table:table-cell office:value-type="string" office:string-value="" table:formula="of:=IF([.D735]=&quot;&quot;;&quot;&quot;;INDEX($$sZip;MATCH([.D735];$$scode;0);1))" table:style-name="ce7"/>
          <table:table-cell office:value-type="string" office:string-value="" table:formula="of:=IF([.D735]=&quot;&quot;;&quot;&quot;;INDEX($$address;MATCH([.D7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6]=&quot;&quot;;&quot;&quot;;INDEX($$schoolname;MATCH([.D736];$$scode;0);1))" table:style-name="ce7"/>
          <table:table-cell office:value-type="string" office:string-value="" table:formula="of:=IF([.D736]=&quot;&quot;;&quot;&quot;;INDEX($$sZip;MATCH([.D736];$$scode;0);1))" table:style-name="ce7"/>
          <table:table-cell office:value-type="string" office:string-value="" table:formula="of:=IF([.D736]=&quot;&quot;;&quot;&quot;;INDEX($$address;MATCH([.D7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7]=&quot;&quot;;&quot;&quot;;INDEX($$schoolname;MATCH([.D737];$$scode;0);1))" table:style-name="ce7"/>
          <table:table-cell office:value-type="string" office:string-value="" table:formula="of:=IF([.D737]=&quot;&quot;;&quot;&quot;;INDEX($$sZip;MATCH([.D737];$$scode;0);1))" table:style-name="ce7"/>
          <table:table-cell office:value-type="string" office:string-value="" table:formula="of:=IF([.D737]=&quot;&quot;;&quot;&quot;;INDEX($$address;MATCH([.D7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8]=&quot;&quot;;&quot;&quot;;INDEX($$schoolname;MATCH([.D738];$$scode;0);1))" table:style-name="ce7"/>
          <table:table-cell office:value-type="string" office:string-value="" table:formula="of:=IF([.D738]=&quot;&quot;;&quot;&quot;;INDEX($$sZip;MATCH([.D738];$$scode;0);1))" table:style-name="ce7"/>
          <table:table-cell office:value-type="string" office:string-value="" table:formula="of:=IF([.D738]=&quot;&quot;;&quot;&quot;;INDEX($$address;MATCH([.D7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9]=&quot;&quot;;&quot;&quot;;INDEX($$schoolname;MATCH([.D739];$$scode;0);1))" table:style-name="ce7"/>
          <table:table-cell office:value-type="string" office:string-value="" table:formula="of:=IF([.D739]=&quot;&quot;;&quot;&quot;;INDEX($$sZip;MATCH([.D739];$$scode;0);1))" table:style-name="ce7"/>
          <table:table-cell office:value-type="string" office:string-value="" table:formula="of:=IF([.D739]=&quot;&quot;;&quot;&quot;;INDEX($$address;MATCH([.D7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0]=&quot;&quot;;&quot;&quot;;INDEX($$schoolname;MATCH([.D740];$$scode;0);1))" table:style-name="ce7"/>
          <table:table-cell office:value-type="string" office:string-value="" table:formula="of:=IF([.D740]=&quot;&quot;;&quot;&quot;;INDEX($$sZip;MATCH([.D740];$$scode;0);1))" table:style-name="ce7"/>
          <table:table-cell office:value-type="string" office:string-value="" table:formula="of:=IF([.D740]=&quot;&quot;;&quot;&quot;;INDEX($$address;MATCH([.D7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1]=&quot;&quot;;&quot;&quot;;INDEX($$schoolname;MATCH([.D741];$$scode;0);1))" table:style-name="ce7"/>
          <table:table-cell office:value-type="string" office:string-value="" table:formula="of:=IF([.D741]=&quot;&quot;;&quot;&quot;;INDEX($$sZip;MATCH([.D741];$$scode;0);1))" table:style-name="ce7"/>
          <table:table-cell office:value-type="string" office:string-value="" table:formula="of:=IF([.D741]=&quot;&quot;;&quot;&quot;;INDEX($$address;MATCH([.D7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2]=&quot;&quot;;&quot;&quot;;INDEX($$schoolname;MATCH([.D742];$$scode;0);1))" table:style-name="ce7"/>
          <table:table-cell office:value-type="string" office:string-value="" table:formula="of:=IF([.D742]=&quot;&quot;;&quot;&quot;;INDEX($$sZip;MATCH([.D742];$$scode;0);1))" table:style-name="ce7"/>
          <table:table-cell office:value-type="string" office:string-value="" table:formula="of:=IF([.D742]=&quot;&quot;;&quot;&quot;;INDEX($$address;MATCH([.D7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3]=&quot;&quot;;&quot;&quot;;INDEX($$schoolname;MATCH([.D743];$$scode;0);1))" table:style-name="ce7"/>
          <table:table-cell office:value-type="string" office:string-value="" table:formula="of:=IF([.D743]=&quot;&quot;;&quot;&quot;;INDEX($$sZip;MATCH([.D743];$$scode;0);1))" table:style-name="ce7"/>
          <table:table-cell office:value-type="string" office:string-value="" table:formula="of:=IF([.D743]=&quot;&quot;;&quot;&quot;;INDEX($$address;MATCH([.D7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4]=&quot;&quot;;&quot;&quot;;INDEX($$schoolname;MATCH([.D744];$$scode;0);1))" table:style-name="ce7"/>
          <table:table-cell office:value-type="string" office:string-value="" table:formula="of:=IF([.D744]=&quot;&quot;;&quot;&quot;;INDEX($$sZip;MATCH([.D744];$$scode;0);1))" table:style-name="ce7"/>
          <table:table-cell office:value-type="string" office:string-value="" table:formula="of:=IF([.D744]=&quot;&quot;;&quot;&quot;;INDEX($$address;MATCH([.D7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5]=&quot;&quot;;&quot;&quot;;INDEX($$schoolname;MATCH([.D745];$$scode;0);1))" table:style-name="ce7"/>
          <table:table-cell office:value-type="string" office:string-value="" table:formula="of:=IF([.D745]=&quot;&quot;;&quot;&quot;;INDEX($$sZip;MATCH([.D745];$$scode;0);1))" table:style-name="ce7"/>
          <table:table-cell office:value-type="string" office:string-value="" table:formula="of:=IF([.D745]=&quot;&quot;;&quot;&quot;;INDEX($$address;MATCH([.D7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6]=&quot;&quot;;&quot;&quot;;INDEX($$schoolname;MATCH([.D746];$$scode;0);1))" table:style-name="ce7"/>
          <table:table-cell office:value-type="string" office:string-value="" table:formula="of:=IF([.D746]=&quot;&quot;;&quot;&quot;;INDEX($$sZip;MATCH([.D746];$$scode;0);1))" table:style-name="ce7"/>
          <table:table-cell office:value-type="string" office:string-value="" table:formula="of:=IF([.D746]=&quot;&quot;;&quot;&quot;;INDEX($$address;MATCH([.D7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7]=&quot;&quot;;&quot;&quot;;INDEX($$schoolname;MATCH([.D747];$$scode;0);1))" table:style-name="ce7"/>
          <table:table-cell office:value-type="string" office:string-value="" table:formula="of:=IF([.D747]=&quot;&quot;;&quot;&quot;;INDEX($$sZip;MATCH([.D747];$$scode;0);1))" table:style-name="ce7"/>
          <table:table-cell office:value-type="string" office:string-value="" table:formula="of:=IF([.D747]=&quot;&quot;;&quot;&quot;;INDEX($$address;MATCH([.D7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8]=&quot;&quot;;&quot;&quot;;INDEX($$schoolname;MATCH([.D748];$$scode;0);1))" table:style-name="ce7"/>
          <table:table-cell office:value-type="string" office:string-value="" table:formula="of:=IF([.D748]=&quot;&quot;;&quot;&quot;;INDEX($$sZip;MATCH([.D748];$$scode;0);1))" table:style-name="ce7"/>
          <table:table-cell office:value-type="string" office:string-value="" table:formula="of:=IF([.D748]=&quot;&quot;;&quot;&quot;;INDEX($$address;MATCH([.D7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9]=&quot;&quot;;&quot;&quot;;INDEX($$schoolname;MATCH([.D749];$$scode;0);1))" table:style-name="ce7"/>
          <table:table-cell office:value-type="string" office:string-value="" table:formula="of:=IF([.D749]=&quot;&quot;;&quot;&quot;;INDEX($$sZip;MATCH([.D749];$$scode;0);1))" table:style-name="ce7"/>
          <table:table-cell office:value-type="string" office:string-value="" table:formula="of:=IF([.D749]=&quot;&quot;;&quot;&quot;;INDEX($$address;MATCH([.D7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0]=&quot;&quot;;&quot;&quot;;INDEX($$schoolname;MATCH([.D750];$$scode;0);1))" table:style-name="ce7"/>
          <table:table-cell office:value-type="string" office:string-value="" table:formula="of:=IF([.D750]=&quot;&quot;;&quot;&quot;;INDEX($$sZip;MATCH([.D750];$$scode;0);1))" table:style-name="ce7"/>
          <table:table-cell office:value-type="string" office:string-value="" table:formula="of:=IF([.D750]=&quot;&quot;;&quot;&quot;;INDEX($$address;MATCH([.D7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1]=&quot;&quot;;&quot;&quot;;INDEX($$schoolname;MATCH([.D751];$$scode;0);1))" table:style-name="ce7"/>
          <table:table-cell office:value-type="string" office:string-value="" table:formula="of:=IF([.D751]=&quot;&quot;;&quot;&quot;;INDEX($$sZip;MATCH([.D751];$$scode;0);1))" table:style-name="ce7"/>
          <table:table-cell office:value-type="string" office:string-value="" table:formula="of:=IF([.D751]=&quot;&quot;;&quot;&quot;;INDEX($$address;MATCH([.D7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2]=&quot;&quot;;&quot;&quot;;INDEX($$schoolname;MATCH([.D752];$$scode;0);1))" table:style-name="ce7"/>
          <table:table-cell office:value-type="string" office:string-value="" table:formula="of:=IF([.D752]=&quot;&quot;;&quot;&quot;;INDEX($$sZip;MATCH([.D752];$$scode;0);1))" table:style-name="ce7"/>
          <table:table-cell office:value-type="string" office:string-value="" table:formula="of:=IF([.D752]=&quot;&quot;;&quot;&quot;;INDEX($$address;MATCH([.D7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3]=&quot;&quot;;&quot;&quot;;INDEX($$schoolname;MATCH([.D753];$$scode;0);1))" table:style-name="ce7"/>
          <table:table-cell office:value-type="string" office:string-value="" table:formula="of:=IF([.D753]=&quot;&quot;;&quot;&quot;;INDEX($$sZip;MATCH([.D753];$$scode;0);1))" table:style-name="ce7"/>
          <table:table-cell office:value-type="string" office:string-value="" table:formula="of:=IF([.D753]=&quot;&quot;;&quot;&quot;;INDEX($$address;MATCH([.D7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4]=&quot;&quot;;&quot;&quot;;INDEX($$schoolname;MATCH([.D754];$$scode;0);1))" table:style-name="ce7"/>
          <table:table-cell office:value-type="string" office:string-value="" table:formula="of:=IF([.D754]=&quot;&quot;;&quot;&quot;;INDEX($$sZip;MATCH([.D754];$$scode;0);1))" table:style-name="ce7"/>
          <table:table-cell office:value-type="string" office:string-value="" table:formula="of:=IF([.D754]=&quot;&quot;;&quot;&quot;;INDEX($$address;MATCH([.D7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5]=&quot;&quot;;&quot;&quot;;INDEX($$schoolname;MATCH([.D755];$$scode;0);1))" table:style-name="ce7"/>
          <table:table-cell office:value-type="string" office:string-value="" table:formula="of:=IF([.D755]=&quot;&quot;;&quot;&quot;;INDEX($$sZip;MATCH([.D755];$$scode;0);1))" table:style-name="ce7"/>
          <table:table-cell office:value-type="string" office:string-value="" table:formula="of:=IF([.D755]=&quot;&quot;;&quot;&quot;;INDEX($$address;MATCH([.D7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6]=&quot;&quot;;&quot;&quot;;INDEX($$schoolname;MATCH([.D756];$$scode;0);1))" table:style-name="ce7"/>
          <table:table-cell office:value-type="string" office:string-value="" table:formula="of:=IF([.D756]=&quot;&quot;;&quot;&quot;;INDEX($$sZip;MATCH([.D756];$$scode;0);1))" table:style-name="ce7"/>
          <table:table-cell office:value-type="string" office:string-value="" table:formula="of:=IF([.D756]=&quot;&quot;;&quot;&quot;;INDEX($$address;MATCH([.D7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7]=&quot;&quot;;&quot;&quot;;INDEX($$schoolname;MATCH([.D757];$$scode;0);1))" table:style-name="ce7"/>
          <table:table-cell office:value-type="string" office:string-value="" table:formula="of:=IF([.D757]=&quot;&quot;;&quot;&quot;;INDEX($$sZip;MATCH([.D757];$$scode;0);1))" table:style-name="ce7"/>
          <table:table-cell office:value-type="string" office:string-value="" table:formula="of:=IF([.D757]=&quot;&quot;;&quot;&quot;;INDEX($$address;MATCH([.D7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8]=&quot;&quot;;&quot;&quot;;INDEX($$schoolname;MATCH([.D758];$$scode;0);1))" table:style-name="ce7"/>
          <table:table-cell office:value-type="string" office:string-value="" table:formula="of:=IF([.D758]=&quot;&quot;;&quot;&quot;;INDEX($$sZip;MATCH([.D758];$$scode;0);1))" table:style-name="ce7"/>
          <table:table-cell office:value-type="string" office:string-value="" table:formula="of:=IF([.D758]=&quot;&quot;;&quot;&quot;;INDEX($$address;MATCH([.D7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9]=&quot;&quot;;&quot;&quot;;INDEX($$schoolname;MATCH([.D759];$$scode;0);1))" table:style-name="ce7"/>
          <table:table-cell office:value-type="string" office:string-value="" table:formula="of:=IF([.D759]=&quot;&quot;;&quot;&quot;;INDEX($$sZip;MATCH([.D759];$$scode;0);1))" table:style-name="ce7"/>
          <table:table-cell office:value-type="string" office:string-value="" table:formula="of:=IF([.D759]=&quot;&quot;;&quot;&quot;;INDEX($$address;MATCH([.D7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0]=&quot;&quot;;&quot;&quot;;INDEX($$schoolname;MATCH([.D760];$$scode;0);1))" table:style-name="ce7"/>
          <table:table-cell office:value-type="string" office:string-value="" table:formula="of:=IF([.D760]=&quot;&quot;;&quot;&quot;;INDEX($$sZip;MATCH([.D760];$$scode;0);1))" table:style-name="ce7"/>
          <table:table-cell office:value-type="string" office:string-value="" table:formula="of:=IF([.D760]=&quot;&quot;;&quot;&quot;;INDEX($$address;MATCH([.D7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1]=&quot;&quot;;&quot;&quot;;INDEX($$schoolname;MATCH([.D761];$$scode;0);1))" table:style-name="ce7"/>
          <table:table-cell office:value-type="string" office:string-value="" table:formula="of:=IF([.D761]=&quot;&quot;;&quot;&quot;;INDEX($$sZip;MATCH([.D761];$$scode;0);1))" table:style-name="ce7"/>
          <table:table-cell office:value-type="string" office:string-value="" table:formula="of:=IF([.D761]=&quot;&quot;;&quot;&quot;;INDEX($$address;MATCH([.D7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2]=&quot;&quot;;&quot;&quot;;INDEX($$schoolname;MATCH([.D762];$$scode;0);1))" table:style-name="ce7"/>
          <table:table-cell office:value-type="string" office:string-value="" table:formula="of:=IF([.D762]=&quot;&quot;;&quot;&quot;;INDEX($$sZip;MATCH([.D762];$$scode;0);1))" table:style-name="ce7"/>
          <table:table-cell office:value-type="string" office:string-value="" table:formula="of:=IF([.D762]=&quot;&quot;;&quot;&quot;;INDEX($$address;MATCH([.D7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3]=&quot;&quot;;&quot;&quot;;INDEX($$schoolname;MATCH([.D763];$$scode;0);1))" table:style-name="ce7"/>
          <table:table-cell office:value-type="string" office:string-value="" table:formula="of:=IF([.D763]=&quot;&quot;;&quot;&quot;;INDEX($$sZip;MATCH([.D763];$$scode;0);1))" table:style-name="ce7"/>
          <table:table-cell office:value-type="string" office:string-value="" table:formula="of:=IF([.D763]=&quot;&quot;;&quot;&quot;;INDEX($$address;MATCH([.D7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4]=&quot;&quot;;&quot;&quot;;INDEX($$schoolname;MATCH([.D764];$$scode;0);1))" table:style-name="ce7"/>
          <table:table-cell office:value-type="string" office:string-value="" table:formula="of:=IF([.D764]=&quot;&quot;;&quot;&quot;;INDEX($$sZip;MATCH([.D764];$$scode;0);1))" table:style-name="ce7"/>
          <table:table-cell office:value-type="string" office:string-value="" table:formula="of:=IF([.D764]=&quot;&quot;;&quot;&quot;;INDEX($$address;MATCH([.D7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5]=&quot;&quot;;&quot;&quot;;INDEX($$schoolname;MATCH([.D765];$$scode;0);1))" table:style-name="ce7"/>
          <table:table-cell office:value-type="string" office:string-value="" table:formula="of:=IF([.D765]=&quot;&quot;;&quot;&quot;;INDEX($$sZip;MATCH([.D765];$$scode;0);1))" table:style-name="ce7"/>
          <table:table-cell office:value-type="string" office:string-value="" table:formula="of:=IF([.D765]=&quot;&quot;;&quot;&quot;;INDEX($$address;MATCH([.D7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6]=&quot;&quot;;&quot;&quot;;INDEX($$schoolname;MATCH([.D766];$$scode;0);1))" table:style-name="ce7"/>
          <table:table-cell office:value-type="string" office:string-value="" table:formula="of:=IF([.D766]=&quot;&quot;;&quot;&quot;;INDEX($$sZip;MATCH([.D766];$$scode;0);1))" table:style-name="ce7"/>
          <table:table-cell office:value-type="string" office:string-value="" table:formula="of:=IF([.D766]=&quot;&quot;;&quot;&quot;;INDEX($$address;MATCH([.D7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7]=&quot;&quot;;&quot;&quot;;INDEX($$schoolname;MATCH([.D767];$$scode;0);1))" table:style-name="ce7"/>
          <table:table-cell office:value-type="string" office:string-value="" table:formula="of:=IF([.D767]=&quot;&quot;;&quot;&quot;;INDEX($$sZip;MATCH([.D767];$$scode;0);1))" table:style-name="ce7"/>
          <table:table-cell office:value-type="string" office:string-value="" table:formula="of:=IF([.D767]=&quot;&quot;;&quot;&quot;;INDEX($$address;MATCH([.D7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8]=&quot;&quot;;&quot;&quot;;INDEX($$schoolname;MATCH([.D768];$$scode;0);1))" table:style-name="ce7"/>
          <table:table-cell office:value-type="string" office:string-value="" table:formula="of:=IF([.D768]=&quot;&quot;;&quot;&quot;;INDEX($$sZip;MATCH([.D768];$$scode;0);1))" table:style-name="ce7"/>
          <table:table-cell office:value-type="string" office:string-value="" table:formula="of:=IF([.D768]=&quot;&quot;;&quot;&quot;;INDEX($$address;MATCH([.D7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9]=&quot;&quot;;&quot;&quot;;INDEX($$schoolname;MATCH([.D769];$$scode;0);1))" table:style-name="ce7"/>
          <table:table-cell office:value-type="string" office:string-value="" table:formula="of:=IF([.D769]=&quot;&quot;;&quot;&quot;;INDEX($$sZip;MATCH([.D769];$$scode;0);1))" table:style-name="ce7"/>
          <table:table-cell office:value-type="string" office:string-value="" table:formula="of:=IF([.D769]=&quot;&quot;;&quot;&quot;;INDEX($$address;MATCH([.D7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0]=&quot;&quot;;&quot;&quot;;INDEX($$schoolname;MATCH([.D770];$$scode;0);1))" table:style-name="ce7"/>
          <table:table-cell office:value-type="string" office:string-value="" table:formula="of:=IF([.D770]=&quot;&quot;;&quot;&quot;;INDEX($$sZip;MATCH([.D770];$$scode;0);1))" table:style-name="ce7"/>
          <table:table-cell office:value-type="string" office:string-value="" table:formula="of:=IF([.D770]=&quot;&quot;;&quot;&quot;;INDEX($$address;MATCH([.D7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1]=&quot;&quot;;&quot;&quot;;INDEX($$schoolname;MATCH([.D771];$$scode;0);1))" table:style-name="ce7"/>
          <table:table-cell office:value-type="string" office:string-value="" table:formula="of:=IF([.D771]=&quot;&quot;;&quot;&quot;;INDEX($$sZip;MATCH([.D771];$$scode;0);1))" table:style-name="ce7"/>
          <table:table-cell office:value-type="string" office:string-value="" table:formula="of:=IF([.D771]=&quot;&quot;;&quot;&quot;;INDEX($$address;MATCH([.D7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2]=&quot;&quot;;&quot;&quot;;INDEX($$schoolname;MATCH([.D772];$$scode;0);1))" table:style-name="ce7"/>
          <table:table-cell office:value-type="string" office:string-value="" table:formula="of:=IF([.D772]=&quot;&quot;;&quot;&quot;;INDEX($$sZip;MATCH([.D772];$$scode;0);1))" table:style-name="ce7"/>
          <table:table-cell office:value-type="string" office:string-value="" table:formula="of:=IF([.D772]=&quot;&quot;;&quot;&quot;;INDEX($$address;MATCH([.D7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3]=&quot;&quot;;&quot;&quot;;INDEX($$schoolname;MATCH([.D773];$$scode;0);1))" table:style-name="ce7"/>
          <table:table-cell office:value-type="string" office:string-value="" table:formula="of:=IF([.D773]=&quot;&quot;;&quot;&quot;;INDEX($$sZip;MATCH([.D773];$$scode;0);1))" table:style-name="ce7"/>
          <table:table-cell office:value-type="string" office:string-value="" table:formula="of:=IF([.D773]=&quot;&quot;;&quot;&quot;;INDEX($$address;MATCH([.D7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4]=&quot;&quot;;&quot;&quot;;INDEX($$schoolname;MATCH([.D774];$$scode;0);1))" table:style-name="ce7"/>
          <table:table-cell office:value-type="string" office:string-value="" table:formula="of:=IF([.D774]=&quot;&quot;;&quot;&quot;;INDEX($$sZip;MATCH([.D774];$$scode;0);1))" table:style-name="ce7"/>
          <table:table-cell office:value-type="string" office:string-value="" table:formula="of:=IF([.D774]=&quot;&quot;;&quot;&quot;;INDEX($$address;MATCH([.D7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5]=&quot;&quot;;&quot;&quot;;INDEX($$schoolname;MATCH([.D775];$$scode;0);1))" table:style-name="ce7"/>
          <table:table-cell office:value-type="string" office:string-value="" table:formula="of:=IF([.D775]=&quot;&quot;;&quot;&quot;;INDEX($$sZip;MATCH([.D775];$$scode;0);1))" table:style-name="ce7"/>
          <table:table-cell office:value-type="string" office:string-value="" table:formula="of:=IF([.D775]=&quot;&quot;;&quot;&quot;;INDEX($$address;MATCH([.D7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6]=&quot;&quot;;&quot;&quot;;INDEX($$schoolname;MATCH([.D776];$$scode;0);1))" table:style-name="ce7"/>
          <table:table-cell office:value-type="string" office:string-value="" table:formula="of:=IF([.D776]=&quot;&quot;;&quot;&quot;;INDEX($$sZip;MATCH([.D776];$$scode;0);1))" table:style-name="ce7"/>
          <table:table-cell office:value-type="string" office:string-value="" table:formula="of:=IF([.D776]=&quot;&quot;;&quot;&quot;;INDEX($$address;MATCH([.D7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7]=&quot;&quot;;&quot;&quot;;INDEX($$schoolname;MATCH([.D777];$$scode;0);1))" table:style-name="ce7"/>
          <table:table-cell office:value-type="string" office:string-value="" table:formula="of:=IF([.D777]=&quot;&quot;;&quot;&quot;;INDEX($$sZip;MATCH([.D777];$$scode;0);1))" table:style-name="ce7"/>
          <table:table-cell office:value-type="string" office:string-value="" table:formula="of:=IF([.D777]=&quot;&quot;;&quot;&quot;;INDEX($$address;MATCH([.D7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8]=&quot;&quot;;&quot;&quot;;INDEX($$schoolname;MATCH([.D778];$$scode;0);1))" table:style-name="ce7"/>
          <table:table-cell office:value-type="string" office:string-value="" table:formula="of:=IF([.D778]=&quot;&quot;;&quot;&quot;;INDEX($$sZip;MATCH([.D778];$$scode;0);1))" table:style-name="ce7"/>
          <table:table-cell office:value-type="string" office:string-value="" table:formula="of:=IF([.D778]=&quot;&quot;;&quot;&quot;;INDEX($$address;MATCH([.D7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9]=&quot;&quot;;&quot;&quot;;INDEX($$schoolname;MATCH([.D779];$$scode;0);1))" table:style-name="ce7"/>
          <table:table-cell office:value-type="string" office:string-value="" table:formula="of:=IF([.D779]=&quot;&quot;;&quot;&quot;;INDEX($$sZip;MATCH([.D779];$$scode;0);1))" table:style-name="ce7"/>
          <table:table-cell office:value-type="string" office:string-value="" table:formula="of:=IF([.D779]=&quot;&quot;;&quot;&quot;;INDEX($$address;MATCH([.D7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0]=&quot;&quot;;&quot;&quot;;INDEX($$schoolname;MATCH([.D780];$$scode;0);1))" table:style-name="ce7"/>
          <table:table-cell office:value-type="string" office:string-value="" table:formula="of:=IF([.D780]=&quot;&quot;;&quot;&quot;;INDEX($$sZip;MATCH([.D780];$$scode;0);1))" table:style-name="ce7"/>
          <table:table-cell office:value-type="string" office:string-value="" table:formula="of:=IF([.D780]=&quot;&quot;;&quot;&quot;;INDEX($$address;MATCH([.D7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1]=&quot;&quot;;&quot;&quot;;INDEX($$schoolname;MATCH([.D781];$$scode;0);1))" table:style-name="ce7"/>
          <table:table-cell office:value-type="string" office:string-value="" table:formula="of:=IF([.D781]=&quot;&quot;;&quot;&quot;;INDEX($$sZip;MATCH([.D781];$$scode;0);1))" table:style-name="ce7"/>
          <table:table-cell office:value-type="string" office:string-value="" table:formula="of:=IF([.D781]=&quot;&quot;;&quot;&quot;;INDEX($$address;MATCH([.D7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2]=&quot;&quot;;&quot;&quot;;INDEX($$schoolname;MATCH([.D782];$$scode;0);1))" table:style-name="ce7"/>
          <table:table-cell office:value-type="string" office:string-value="" table:formula="of:=IF([.D782]=&quot;&quot;;&quot;&quot;;INDEX($$sZip;MATCH([.D782];$$scode;0);1))" table:style-name="ce7"/>
          <table:table-cell office:value-type="string" office:string-value="" table:formula="of:=IF([.D782]=&quot;&quot;;&quot;&quot;;INDEX($$address;MATCH([.D7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3]=&quot;&quot;;&quot;&quot;;INDEX($$schoolname;MATCH([.D783];$$scode;0);1))" table:style-name="ce7"/>
          <table:table-cell office:value-type="string" office:string-value="" table:formula="of:=IF([.D783]=&quot;&quot;;&quot;&quot;;INDEX($$sZip;MATCH([.D783];$$scode;0);1))" table:style-name="ce7"/>
          <table:table-cell office:value-type="string" office:string-value="" table:formula="of:=IF([.D783]=&quot;&quot;;&quot;&quot;;INDEX($$address;MATCH([.D7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4]=&quot;&quot;;&quot;&quot;;INDEX($$schoolname;MATCH([.D784];$$scode;0);1))" table:style-name="ce7"/>
          <table:table-cell office:value-type="string" office:string-value="" table:formula="of:=IF([.D784]=&quot;&quot;;&quot;&quot;;INDEX($$sZip;MATCH([.D784];$$scode;0);1))" table:style-name="ce7"/>
          <table:table-cell office:value-type="string" office:string-value="" table:formula="of:=IF([.D784]=&quot;&quot;;&quot;&quot;;INDEX($$address;MATCH([.D7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5]=&quot;&quot;;&quot;&quot;;INDEX($$schoolname;MATCH([.D785];$$scode;0);1))" table:style-name="ce7"/>
          <table:table-cell office:value-type="string" office:string-value="" table:formula="of:=IF([.D785]=&quot;&quot;;&quot;&quot;;INDEX($$sZip;MATCH([.D785];$$scode;0);1))" table:style-name="ce7"/>
          <table:table-cell office:value-type="string" office:string-value="" table:formula="of:=IF([.D785]=&quot;&quot;;&quot;&quot;;INDEX($$address;MATCH([.D7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6]=&quot;&quot;;&quot;&quot;;INDEX($$schoolname;MATCH([.D786];$$scode;0);1))" table:style-name="ce7"/>
          <table:table-cell office:value-type="string" office:string-value="" table:formula="of:=IF([.D786]=&quot;&quot;;&quot;&quot;;INDEX($$sZip;MATCH([.D786];$$scode;0);1))" table:style-name="ce7"/>
          <table:table-cell office:value-type="string" office:string-value="" table:formula="of:=IF([.D786]=&quot;&quot;;&quot;&quot;;INDEX($$address;MATCH([.D7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7]=&quot;&quot;;&quot;&quot;;INDEX($$schoolname;MATCH([.D787];$$scode;0);1))" table:style-name="ce7"/>
          <table:table-cell office:value-type="string" office:string-value="" table:formula="of:=IF([.D787]=&quot;&quot;;&quot;&quot;;INDEX($$sZip;MATCH([.D787];$$scode;0);1))" table:style-name="ce7"/>
          <table:table-cell office:value-type="string" office:string-value="" table:formula="of:=IF([.D787]=&quot;&quot;;&quot;&quot;;INDEX($$address;MATCH([.D7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8]=&quot;&quot;;&quot;&quot;;INDEX($$schoolname;MATCH([.D788];$$scode;0);1))" table:style-name="ce7"/>
          <table:table-cell office:value-type="string" office:string-value="" table:formula="of:=IF([.D788]=&quot;&quot;;&quot;&quot;;INDEX($$sZip;MATCH([.D788];$$scode;0);1))" table:style-name="ce7"/>
          <table:table-cell office:value-type="string" office:string-value="" table:formula="of:=IF([.D788]=&quot;&quot;;&quot;&quot;;INDEX($$address;MATCH([.D7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9]=&quot;&quot;;&quot;&quot;;INDEX($$schoolname;MATCH([.D789];$$scode;0);1))" table:style-name="ce7"/>
          <table:table-cell office:value-type="string" office:string-value="" table:formula="of:=IF([.D789]=&quot;&quot;;&quot;&quot;;INDEX($$sZip;MATCH([.D789];$$scode;0);1))" table:style-name="ce7"/>
          <table:table-cell office:value-type="string" office:string-value="" table:formula="of:=IF([.D789]=&quot;&quot;;&quot;&quot;;INDEX($$address;MATCH([.D7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0]=&quot;&quot;;&quot;&quot;;INDEX($$schoolname;MATCH([.D790];$$scode;0);1))" table:style-name="ce7"/>
          <table:table-cell office:value-type="string" office:string-value="" table:formula="of:=IF([.D790]=&quot;&quot;;&quot;&quot;;INDEX($$sZip;MATCH([.D790];$$scode;0);1))" table:style-name="ce7"/>
          <table:table-cell office:value-type="string" office:string-value="" table:formula="of:=IF([.D790]=&quot;&quot;;&quot;&quot;;INDEX($$address;MATCH([.D7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1]=&quot;&quot;;&quot;&quot;;INDEX($$schoolname;MATCH([.D791];$$scode;0);1))" table:style-name="ce7"/>
          <table:table-cell office:value-type="string" office:string-value="" table:formula="of:=IF([.D791]=&quot;&quot;;&quot;&quot;;INDEX($$sZip;MATCH([.D791];$$scode;0);1))" table:style-name="ce7"/>
          <table:table-cell office:value-type="string" office:string-value="" table:formula="of:=IF([.D791]=&quot;&quot;;&quot;&quot;;INDEX($$address;MATCH([.D7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2]=&quot;&quot;;&quot;&quot;;INDEX($$schoolname;MATCH([.D792];$$scode;0);1))" table:style-name="ce7"/>
          <table:table-cell office:value-type="string" office:string-value="" table:formula="of:=IF([.D792]=&quot;&quot;;&quot;&quot;;INDEX($$sZip;MATCH([.D792];$$scode;0);1))" table:style-name="ce7"/>
          <table:table-cell office:value-type="string" office:string-value="" table:formula="of:=IF([.D792]=&quot;&quot;;&quot;&quot;;INDEX($$address;MATCH([.D7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3]=&quot;&quot;;&quot;&quot;;INDEX($$schoolname;MATCH([.D793];$$scode;0);1))" table:style-name="ce7"/>
          <table:table-cell office:value-type="string" office:string-value="" table:formula="of:=IF([.D793]=&quot;&quot;;&quot;&quot;;INDEX($$sZip;MATCH([.D793];$$scode;0);1))" table:style-name="ce7"/>
          <table:table-cell office:value-type="string" office:string-value="" table:formula="of:=IF([.D793]=&quot;&quot;;&quot;&quot;;INDEX($$address;MATCH([.D7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4]=&quot;&quot;;&quot;&quot;;INDEX($$schoolname;MATCH([.D794];$$scode;0);1))" table:style-name="ce7"/>
          <table:table-cell office:value-type="string" office:string-value="" table:formula="of:=IF([.D794]=&quot;&quot;;&quot;&quot;;INDEX($$sZip;MATCH([.D794];$$scode;0);1))" table:style-name="ce7"/>
          <table:table-cell office:value-type="string" office:string-value="" table:formula="of:=IF([.D794]=&quot;&quot;;&quot;&quot;;INDEX($$address;MATCH([.D7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5]=&quot;&quot;;&quot;&quot;;INDEX($$schoolname;MATCH([.D795];$$scode;0);1))" table:style-name="ce7"/>
          <table:table-cell office:value-type="string" office:string-value="" table:formula="of:=IF([.D795]=&quot;&quot;;&quot;&quot;;INDEX($$sZip;MATCH([.D795];$$scode;0);1))" table:style-name="ce7"/>
          <table:table-cell office:value-type="string" office:string-value="" table:formula="of:=IF([.D795]=&quot;&quot;;&quot;&quot;;INDEX($$address;MATCH([.D7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6]=&quot;&quot;;&quot;&quot;;INDEX($$schoolname;MATCH([.D796];$$scode;0);1))" table:style-name="ce7"/>
          <table:table-cell office:value-type="string" office:string-value="" table:formula="of:=IF([.D796]=&quot;&quot;;&quot;&quot;;INDEX($$sZip;MATCH([.D796];$$scode;0);1))" table:style-name="ce7"/>
          <table:table-cell office:value-type="string" office:string-value="" table:formula="of:=IF([.D796]=&quot;&quot;;&quot;&quot;;INDEX($$address;MATCH([.D7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7]=&quot;&quot;;&quot;&quot;;INDEX($$schoolname;MATCH([.D797];$$scode;0);1))" table:style-name="ce7"/>
          <table:table-cell office:value-type="string" office:string-value="" table:formula="of:=IF([.D797]=&quot;&quot;;&quot;&quot;;INDEX($$sZip;MATCH([.D797];$$scode;0);1))" table:style-name="ce7"/>
          <table:table-cell office:value-type="string" office:string-value="" table:formula="of:=IF([.D797]=&quot;&quot;;&quot;&quot;;INDEX($$address;MATCH([.D7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8]=&quot;&quot;;&quot;&quot;;INDEX($$schoolname;MATCH([.D798];$$scode;0);1))" table:style-name="ce7"/>
          <table:table-cell office:value-type="string" office:string-value="" table:formula="of:=IF([.D798]=&quot;&quot;;&quot;&quot;;INDEX($$sZip;MATCH([.D798];$$scode;0);1))" table:style-name="ce7"/>
          <table:table-cell office:value-type="string" office:string-value="" table:formula="of:=IF([.D798]=&quot;&quot;;&quot;&quot;;INDEX($$address;MATCH([.D7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9]=&quot;&quot;;&quot;&quot;;INDEX($$schoolname;MATCH([.D799];$$scode;0);1))" table:style-name="ce7"/>
          <table:table-cell office:value-type="string" office:string-value="" table:formula="of:=IF([.D799]=&quot;&quot;;&quot;&quot;;INDEX($$sZip;MATCH([.D799];$$scode;0);1))" table:style-name="ce7"/>
          <table:table-cell office:value-type="string" office:string-value="" table:formula="of:=IF([.D799]=&quot;&quot;;&quot;&quot;;INDEX($$address;MATCH([.D7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0]=&quot;&quot;;&quot;&quot;;INDEX($$schoolname;MATCH([.D800];$$scode;0);1))" table:style-name="ce7"/>
          <table:table-cell office:value-type="string" office:string-value="" table:formula="of:=IF([.D800]=&quot;&quot;;&quot;&quot;;INDEX($$sZip;MATCH([.D800];$$scode;0);1))" table:style-name="ce7"/>
          <table:table-cell office:value-type="string" office:string-value="" table:formula="of:=IF([.D800]=&quot;&quot;;&quot;&quot;;INDEX($$address;MATCH([.D8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1]=&quot;&quot;;&quot;&quot;;INDEX($$schoolname;MATCH([.D801];$$scode;0);1))" table:style-name="ce7"/>
          <table:table-cell office:value-type="string" office:string-value="" table:formula="of:=IF([.D801]=&quot;&quot;;&quot;&quot;;INDEX($$sZip;MATCH([.D801];$$scode;0);1))" table:style-name="ce7"/>
          <table:table-cell office:value-type="string" office:string-value="" table:formula="of:=IF([.D801]=&quot;&quot;;&quot;&quot;;INDEX($$address;MATCH([.D8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2]=&quot;&quot;;&quot;&quot;;INDEX($$schoolname;MATCH([.D802];$$scode;0);1))" table:style-name="ce7"/>
          <table:table-cell office:value-type="string" office:string-value="" table:formula="of:=IF([.D802]=&quot;&quot;;&quot;&quot;;INDEX($$sZip;MATCH([.D802];$$scode;0);1))" table:style-name="ce7"/>
          <table:table-cell office:value-type="string" office:string-value="" table:formula="of:=IF([.D802]=&quot;&quot;;&quot;&quot;;INDEX($$address;MATCH([.D8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3]=&quot;&quot;;&quot;&quot;;INDEX($$schoolname;MATCH([.D803];$$scode;0);1))" table:style-name="ce7"/>
          <table:table-cell office:value-type="string" office:string-value="" table:formula="of:=IF([.D803]=&quot;&quot;;&quot;&quot;;INDEX($$sZip;MATCH([.D803];$$scode;0);1))" table:style-name="ce7"/>
          <table:table-cell office:value-type="string" office:string-value="" table:formula="of:=IF([.D803]=&quot;&quot;;&quot;&quot;;INDEX($$address;MATCH([.D8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4]=&quot;&quot;;&quot;&quot;;INDEX($$schoolname;MATCH([.D804];$$scode;0);1))" table:style-name="ce7"/>
          <table:table-cell office:value-type="string" office:string-value="" table:formula="of:=IF([.D804]=&quot;&quot;;&quot;&quot;;INDEX($$sZip;MATCH([.D804];$$scode;0);1))" table:style-name="ce7"/>
          <table:table-cell office:value-type="string" office:string-value="" table:formula="of:=IF([.D804]=&quot;&quot;;&quot;&quot;;INDEX($$address;MATCH([.D8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5]=&quot;&quot;;&quot;&quot;;INDEX($$schoolname;MATCH([.D805];$$scode;0);1))" table:style-name="ce7"/>
          <table:table-cell office:value-type="string" office:string-value="" table:formula="of:=IF([.D805]=&quot;&quot;;&quot;&quot;;INDEX($$sZip;MATCH([.D805];$$scode;0);1))" table:style-name="ce7"/>
          <table:table-cell office:value-type="string" office:string-value="" table:formula="of:=IF([.D805]=&quot;&quot;;&quot;&quot;;INDEX($$address;MATCH([.D8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6]=&quot;&quot;;&quot;&quot;;INDEX($$schoolname;MATCH([.D806];$$scode;0);1))" table:style-name="ce7"/>
          <table:table-cell office:value-type="string" office:string-value="" table:formula="of:=IF([.D806]=&quot;&quot;;&quot;&quot;;INDEX($$sZip;MATCH([.D806];$$scode;0);1))" table:style-name="ce7"/>
          <table:table-cell office:value-type="string" office:string-value="" table:formula="of:=IF([.D806]=&quot;&quot;;&quot;&quot;;INDEX($$address;MATCH([.D8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7]=&quot;&quot;;&quot;&quot;;INDEX($$schoolname;MATCH([.D807];$$scode;0);1))" table:style-name="ce7"/>
          <table:table-cell office:value-type="string" office:string-value="" table:formula="of:=IF([.D807]=&quot;&quot;;&quot;&quot;;INDEX($$sZip;MATCH([.D807];$$scode;0);1))" table:style-name="ce7"/>
          <table:table-cell office:value-type="string" office:string-value="" table:formula="of:=IF([.D807]=&quot;&quot;;&quot;&quot;;INDEX($$address;MATCH([.D8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8]=&quot;&quot;;&quot;&quot;;INDEX($$schoolname;MATCH([.D808];$$scode;0);1))" table:style-name="ce7"/>
          <table:table-cell office:value-type="string" office:string-value="" table:formula="of:=IF([.D808]=&quot;&quot;;&quot;&quot;;INDEX($$sZip;MATCH([.D808];$$scode;0);1))" table:style-name="ce7"/>
          <table:table-cell office:value-type="string" office:string-value="" table:formula="of:=IF([.D808]=&quot;&quot;;&quot;&quot;;INDEX($$address;MATCH([.D8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9]=&quot;&quot;;&quot;&quot;;INDEX($$schoolname;MATCH([.D809];$$scode;0);1))" table:style-name="ce7"/>
          <table:table-cell office:value-type="string" office:string-value="" table:formula="of:=IF([.D809]=&quot;&quot;;&quot;&quot;;INDEX($$sZip;MATCH([.D809];$$scode;0);1))" table:style-name="ce7"/>
          <table:table-cell office:value-type="string" office:string-value="" table:formula="of:=IF([.D809]=&quot;&quot;;&quot;&quot;;INDEX($$address;MATCH([.D8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0]=&quot;&quot;;&quot;&quot;;INDEX($$schoolname;MATCH([.D810];$$scode;0);1))" table:style-name="ce7"/>
          <table:table-cell office:value-type="string" office:string-value="" table:formula="of:=IF([.D810]=&quot;&quot;;&quot;&quot;;INDEX($$sZip;MATCH([.D810];$$scode;0);1))" table:style-name="ce7"/>
          <table:table-cell office:value-type="string" office:string-value="" table:formula="of:=IF([.D810]=&quot;&quot;;&quot;&quot;;INDEX($$address;MATCH([.D8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1]=&quot;&quot;;&quot;&quot;;INDEX($$schoolname;MATCH([.D811];$$scode;0);1))" table:style-name="ce7"/>
          <table:table-cell office:value-type="string" office:string-value="" table:formula="of:=IF([.D811]=&quot;&quot;;&quot;&quot;;INDEX($$sZip;MATCH([.D811];$$scode;0);1))" table:style-name="ce7"/>
          <table:table-cell office:value-type="string" office:string-value="" table:formula="of:=IF([.D811]=&quot;&quot;;&quot;&quot;;INDEX($$address;MATCH([.D8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2]=&quot;&quot;;&quot;&quot;;INDEX($$schoolname;MATCH([.D812];$$scode;0);1))" table:style-name="ce7"/>
          <table:table-cell office:value-type="string" office:string-value="" table:formula="of:=IF([.D812]=&quot;&quot;;&quot;&quot;;INDEX($$sZip;MATCH([.D812];$$scode;0);1))" table:style-name="ce7"/>
          <table:table-cell office:value-type="string" office:string-value="" table:formula="of:=IF([.D812]=&quot;&quot;;&quot;&quot;;INDEX($$address;MATCH([.D8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3]=&quot;&quot;;&quot;&quot;;INDEX($$schoolname;MATCH([.D813];$$scode;0);1))" table:style-name="ce7"/>
          <table:table-cell office:value-type="string" office:string-value="" table:formula="of:=IF([.D813]=&quot;&quot;;&quot;&quot;;INDEX($$sZip;MATCH([.D813];$$scode;0);1))" table:style-name="ce7"/>
          <table:table-cell office:value-type="string" office:string-value="" table:formula="of:=IF([.D813]=&quot;&quot;;&quot;&quot;;INDEX($$address;MATCH([.D8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4]=&quot;&quot;;&quot;&quot;;INDEX($$schoolname;MATCH([.D814];$$scode;0);1))" table:style-name="ce7"/>
          <table:table-cell office:value-type="string" office:string-value="" table:formula="of:=IF([.D814]=&quot;&quot;;&quot;&quot;;INDEX($$sZip;MATCH([.D814];$$scode;0);1))" table:style-name="ce7"/>
          <table:table-cell office:value-type="string" office:string-value="" table:formula="of:=IF([.D814]=&quot;&quot;;&quot;&quot;;INDEX($$address;MATCH([.D8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5]=&quot;&quot;;&quot;&quot;;INDEX($$schoolname;MATCH([.D815];$$scode;0);1))" table:style-name="ce7"/>
          <table:table-cell office:value-type="string" office:string-value="" table:formula="of:=IF([.D815]=&quot;&quot;;&quot;&quot;;INDEX($$sZip;MATCH([.D815];$$scode;0);1))" table:style-name="ce7"/>
          <table:table-cell office:value-type="string" office:string-value="" table:formula="of:=IF([.D815]=&quot;&quot;;&quot;&quot;;INDEX($$address;MATCH([.D8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6]=&quot;&quot;;&quot;&quot;;INDEX($$schoolname;MATCH([.D816];$$scode;0);1))" table:style-name="ce7"/>
          <table:table-cell office:value-type="string" office:string-value="" table:formula="of:=IF([.D816]=&quot;&quot;;&quot;&quot;;INDEX($$sZip;MATCH([.D816];$$scode;0);1))" table:style-name="ce7"/>
          <table:table-cell office:value-type="string" office:string-value="" table:formula="of:=IF([.D816]=&quot;&quot;;&quot;&quot;;INDEX($$address;MATCH([.D8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7]=&quot;&quot;;&quot;&quot;;INDEX($$schoolname;MATCH([.D817];$$scode;0);1))" table:style-name="ce7"/>
          <table:table-cell office:value-type="string" office:string-value="" table:formula="of:=IF([.D817]=&quot;&quot;;&quot;&quot;;INDEX($$sZip;MATCH([.D817];$$scode;0);1))" table:style-name="ce7"/>
          <table:table-cell office:value-type="string" office:string-value="" table:formula="of:=IF([.D817]=&quot;&quot;;&quot;&quot;;INDEX($$address;MATCH([.D8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8]=&quot;&quot;;&quot;&quot;;INDEX($$schoolname;MATCH([.D818];$$scode;0);1))" table:style-name="ce7"/>
          <table:table-cell office:value-type="string" office:string-value="" table:formula="of:=IF([.D818]=&quot;&quot;;&quot;&quot;;INDEX($$sZip;MATCH([.D818];$$scode;0);1))" table:style-name="ce7"/>
          <table:table-cell office:value-type="string" office:string-value="" table:formula="of:=IF([.D818]=&quot;&quot;;&quot;&quot;;INDEX($$address;MATCH([.D8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9]=&quot;&quot;;&quot;&quot;;INDEX($$schoolname;MATCH([.D819];$$scode;0);1))" table:style-name="ce7"/>
          <table:table-cell office:value-type="string" office:string-value="" table:formula="of:=IF([.D819]=&quot;&quot;;&quot;&quot;;INDEX($$sZip;MATCH([.D819];$$scode;0);1))" table:style-name="ce7"/>
          <table:table-cell office:value-type="string" office:string-value="" table:formula="of:=IF([.D819]=&quot;&quot;;&quot;&quot;;INDEX($$address;MATCH([.D8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0]=&quot;&quot;;&quot;&quot;;INDEX($$schoolname;MATCH([.D820];$$scode;0);1))" table:style-name="ce7"/>
          <table:table-cell office:value-type="string" office:string-value="" table:formula="of:=IF([.D820]=&quot;&quot;;&quot;&quot;;INDEX($$sZip;MATCH([.D820];$$scode;0);1))" table:style-name="ce7"/>
          <table:table-cell office:value-type="string" office:string-value="" table:formula="of:=IF([.D820]=&quot;&quot;;&quot;&quot;;INDEX($$address;MATCH([.D8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1]=&quot;&quot;;&quot;&quot;;INDEX($$schoolname;MATCH([.D821];$$scode;0);1))" table:style-name="ce7"/>
          <table:table-cell office:value-type="string" office:string-value="" table:formula="of:=IF([.D821]=&quot;&quot;;&quot;&quot;;INDEX($$sZip;MATCH([.D821];$$scode;0);1))" table:style-name="ce7"/>
          <table:table-cell office:value-type="string" office:string-value="" table:formula="of:=IF([.D821]=&quot;&quot;;&quot;&quot;;INDEX($$address;MATCH([.D8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2]=&quot;&quot;;&quot;&quot;;INDEX($$schoolname;MATCH([.D822];$$scode;0);1))" table:style-name="ce7"/>
          <table:table-cell office:value-type="string" office:string-value="" table:formula="of:=IF([.D822]=&quot;&quot;;&quot;&quot;;INDEX($$sZip;MATCH([.D822];$$scode;0);1))" table:style-name="ce7"/>
          <table:table-cell office:value-type="string" office:string-value="" table:formula="of:=IF([.D822]=&quot;&quot;;&quot;&quot;;INDEX($$address;MATCH([.D8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3]=&quot;&quot;;&quot;&quot;;INDEX($$schoolname;MATCH([.D823];$$scode;0);1))" table:style-name="ce7"/>
          <table:table-cell office:value-type="string" office:string-value="" table:formula="of:=IF([.D823]=&quot;&quot;;&quot;&quot;;INDEX($$sZip;MATCH([.D823];$$scode;0);1))" table:style-name="ce7"/>
          <table:table-cell office:value-type="string" office:string-value="" table:formula="of:=IF([.D823]=&quot;&quot;;&quot;&quot;;INDEX($$address;MATCH([.D8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4]=&quot;&quot;;&quot;&quot;;INDEX($$schoolname;MATCH([.D824];$$scode;0);1))" table:style-name="ce7"/>
          <table:table-cell office:value-type="string" office:string-value="" table:formula="of:=IF([.D824]=&quot;&quot;;&quot;&quot;;INDEX($$sZip;MATCH([.D824];$$scode;0);1))" table:style-name="ce7"/>
          <table:table-cell office:value-type="string" office:string-value="" table:formula="of:=IF([.D824]=&quot;&quot;;&quot;&quot;;INDEX($$address;MATCH([.D8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5]=&quot;&quot;;&quot;&quot;;INDEX($$schoolname;MATCH([.D825];$$scode;0);1))" table:style-name="ce7"/>
          <table:table-cell office:value-type="string" office:string-value="" table:formula="of:=IF([.D825]=&quot;&quot;;&quot;&quot;;INDEX($$sZip;MATCH([.D825];$$scode;0);1))" table:style-name="ce7"/>
          <table:table-cell office:value-type="string" office:string-value="" table:formula="of:=IF([.D825]=&quot;&quot;;&quot;&quot;;INDEX($$address;MATCH([.D8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6]=&quot;&quot;;&quot;&quot;;INDEX($$schoolname;MATCH([.D826];$$scode;0);1))" table:style-name="ce7"/>
          <table:table-cell office:value-type="string" office:string-value="" table:formula="of:=IF([.D826]=&quot;&quot;;&quot;&quot;;INDEX($$sZip;MATCH([.D826];$$scode;0);1))" table:style-name="ce7"/>
          <table:table-cell office:value-type="string" office:string-value="" table:formula="of:=IF([.D826]=&quot;&quot;;&quot;&quot;;INDEX($$address;MATCH([.D8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7]=&quot;&quot;;&quot;&quot;;INDEX($$schoolname;MATCH([.D827];$$scode;0);1))" table:style-name="ce7"/>
          <table:table-cell office:value-type="string" office:string-value="" table:formula="of:=IF([.D827]=&quot;&quot;;&quot;&quot;;INDEX($$sZip;MATCH([.D827];$$scode;0);1))" table:style-name="ce7"/>
          <table:table-cell office:value-type="string" office:string-value="" table:formula="of:=IF([.D827]=&quot;&quot;;&quot;&quot;;INDEX($$address;MATCH([.D8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8]=&quot;&quot;;&quot;&quot;;INDEX($$schoolname;MATCH([.D828];$$scode;0);1))" table:style-name="ce7"/>
          <table:table-cell office:value-type="string" office:string-value="" table:formula="of:=IF([.D828]=&quot;&quot;;&quot;&quot;;INDEX($$sZip;MATCH([.D828];$$scode;0);1))" table:style-name="ce7"/>
          <table:table-cell office:value-type="string" office:string-value="" table:formula="of:=IF([.D828]=&quot;&quot;;&quot;&quot;;INDEX($$address;MATCH([.D8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9]=&quot;&quot;;&quot;&quot;;INDEX($$schoolname;MATCH([.D829];$$scode;0);1))" table:style-name="ce7"/>
          <table:table-cell office:value-type="string" office:string-value="" table:formula="of:=IF([.D829]=&quot;&quot;;&quot;&quot;;INDEX($$sZip;MATCH([.D829];$$scode;0);1))" table:style-name="ce7"/>
          <table:table-cell office:value-type="string" office:string-value="" table:formula="of:=IF([.D829]=&quot;&quot;;&quot;&quot;;INDEX($$address;MATCH([.D8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0]=&quot;&quot;;&quot;&quot;;INDEX($$schoolname;MATCH([.D830];$$scode;0);1))" table:style-name="ce7"/>
          <table:table-cell office:value-type="string" office:string-value="" table:formula="of:=IF([.D830]=&quot;&quot;;&quot;&quot;;INDEX($$sZip;MATCH([.D830];$$scode;0);1))" table:style-name="ce7"/>
          <table:table-cell office:value-type="string" office:string-value="" table:formula="of:=IF([.D830]=&quot;&quot;;&quot;&quot;;INDEX($$address;MATCH([.D8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1]=&quot;&quot;;&quot;&quot;;INDEX($$schoolname;MATCH([.D831];$$scode;0);1))" table:style-name="ce7"/>
          <table:table-cell office:value-type="string" office:string-value="" table:formula="of:=IF([.D831]=&quot;&quot;;&quot;&quot;;INDEX($$sZip;MATCH([.D831];$$scode;0);1))" table:style-name="ce7"/>
          <table:table-cell office:value-type="string" office:string-value="" table:formula="of:=IF([.D831]=&quot;&quot;;&quot;&quot;;INDEX($$address;MATCH([.D8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2]=&quot;&quot;;&quot;&quot;;INDEX($$schoolname;MATCH([.D832];$$scode;0);1))" table:style-name="ce7"/>
          <table:table-cell office:value-type="string" office:string-value="" table:formula="of:=IF([.D832]=&quot;&quot;;&quot;&quot;;INDEX($$sZip;MATCH([.D832];$$scode;0);1))" table:style-name="ce7"/>
          <table:table-cell office:value-type="string" office:string-value="" table:formula="of:=IF([.D832]=&quot;&quot;;&quot;&quot;;INDEX($$address;MATCH([.D8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3]=&quot;&quot;;&quot;&quot;;INDEX($$schoolname;MATCH([.D833];$$scode;0);1))" table:style-name="ce7"/>
          <table:table-cell office:value-type="string" office:string-value="" table:formula="of:=IF([.D833]=&quot;&quot;;&quot;&quot;;INDEX($$sZip;MATCH([.D833];$$scode;0);1))" table:style-name="ce7"/>
          <table:table-cell office:value-type="string" office:string-value="" table:formula="of:=IF([.D833]=&quot;&quot;;&quot;&quot;;INDEX($$address;MATCH([.D8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4]=&quot;&quot;;&quot;&quot;;INDEX($$schoolname;MATCH([.D834];$$scode;0);1))" table:style-name="ce7"/>
          <table:table-cell office:value-type="string" office:string-value="" table:formula="of:=IF([.D834]=&quot;&quot;;&quot;&quot;;INDEX($$sZip;MATCH([.D834];$$scode;0);1))" table:style-name="ce7"/>
          <table:table-cell office:value-type="string" office:string-value="" table:formula="of:=IF([.D834]=&quot;&quot;;&quot;&quot;;INDEX($$address;MATCH([.D8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5]=&quot;&quot;;&quot;&quot;;INDEX($$schoolname;MATCH([.D835];$$scode;0);1))" table:style-name="ce7"/>
          <table:table-cell office:value-type="string" office:string-value="" table:formula="of:=IF([.D835]=&quot;&quot;;&quot;&quot;;INDEX($$sZip;MATCH([.D835];$$scode;0);1))" table:style-name="ce7"/>
          <table:table-cell office:value-type="string" office:string-value="" table:formula="of:=IF([.D835]=&quot;&quot;;&quot;&quot;;INDEX($$address;MATCH([.D8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6]=&quot;&quot;;&quot;&quot;;INDEX($$schoolname;MATCH([.D836];$$scode;0);1))" table:style-name="ce7"/>
          <table:table-cell office:value-type="string" office:string-value="" table:formula="of:=IF([.D836]=&quot;&quot;;&quot;&quot;;INDEX($$sZip;MATCH([.D836];$$scode;0);1))" table:style-name="ce7"/>
          <table:table-cell office:value-type="string" office:string-value="" table:formula="of:=IF([.D836]=&quot;&quot;;&quot;&quot;;INDEX($$address;MATCH([.D8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7]=&quot;&quot;;&quot;&quot;;INDEX($$schoolname;MATCH([.D837];$$scode;0);1))" table:style-name="ce7"/>
          <table:table-cell office:value-type="string" office:string-value="" table:formula="of:=IF([.D837]=&quot;&quot;;&quot;&quot;;INDEX($$sZip;MATCH([.D837];$$scode;0);1))" table:style-name="ce7"/>
          <table:table-cell office:value-type="string" office:string-value="" table:formula="of:=IF([.D837]=&quot;&quot;;&quot;&quot;;INDEX($$address;MATCH([.D8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8]=&quot;&quot;;&quot;&quot;;INDEX($$schoolname;MATCH([.D838];$$scode;0);1))" table:style-name="ce7"/>
          <table:table-cell office:value-type="string" office:string-value="" table:formula="of:=IF([.D838]=&quot;&quot;;&quot;&quot;;INDEX($$sZip;MATCH([.D838];$$scode;0);1))" table:style-name="ce7"/>
          <table:table-cell office:value-type="string" office:string-value="" table:formula="of:=IF([.D838]=&quot;&quot;;&quot;&quot;;INDEX($$address;MATCH([.D8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9]=&quot;&quot;;&quot;&quot;;INDEX($$schoolname;MATCH([.D839];$$scode;0);1))" table:style-name="ce7"/>
          <table:table-cell office:value-type="string" office:string-value="" table:formula="of:=IF([.D839]=&quot;&quot;;&quot;&quot;;INDEX($$sZip;MATCH([.D839];$$scode;0);1))" table:style-name="ce7"/>
          <table:table-cell office:value-type="string" office:string-value="" table:formula="of:=IF([.D839]=&quot;&quot;;&quot;&quot;;INDEX($$address;MATCH([.D8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0]=&quot;&quot;;&quot;&quot;;INDEX($$schoolname;MATCH([.D840];$$scode;0);1))" table:style-name="ce7"/>
          <table:table-cell office:value-type="string" office:string-value="" table:formula="of:=IF([.D840]=&quot;&quot;;&quot;&quot;;INDEX($$sZip;MATCH([.D840];$$scode;0);1))" table:style-name="ce7"/>
          <table:table-cell office:value-type="string" office:string-value="" table:formula="of:=IF([.D840]=&quot;&quot;;&quot;&quot;;INDEX($$address;MATCH([.D8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1]=&quot;&quot;;&quot;&quot;;INDEX($$schoolname;MATCH([.D841];$$scode;0);1))" table:style-name="ce7"/>
          <table:table-cell office:value-type="string" office:string-value="" table:formula="of:=IF([.D841]=&quot;&quot;;&quot;&quot;;INDEX($$sZip;MATCH([.D841];$$scode;0);1))" table:style-name="ce7"/>
          <table:table-cell office:value-type="string" office:string-value="" table:formula="of:=IF([.D841]=&quot;&quot;;&quot;&quot;;INDEX($$address;MATCH([.D8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2]=&quot;&quot;;&quot;&quot;;INDEX($$schoolname;MATCH([.D842];$$scode;0);1))" table:style-name="ce7"/>
          <table:table-cell office:value-type="string" office:string-value="" table:formula="of:=IF([.D842]=&quot;&quot;;&quot;&quot;;INDEX($$sZip;MATCH([.D842];$$scode;0);1))" table:style-name="ce7"/>
          <table:table-cell office:value-type="string" office:string-value="" table:formula="of:=IF([.D842]=&quot;&quot;;&quot;&quot;;INDEX($$address;MATCH([.D8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3]=&quot;&quot;;&quot;&quot;;INDEX($$schoolname;MATCH([.D843];$$scode;0);1))" table:style-name="ce7"/>
          <table:table-cell office:value-type="string" office:string-value="" table:formula="of:=IF([.D843]=&quot;&quot;;&quot;&quot;;INDEX($$sZip;MATCH([.D843];$$scode;0);1))" table:style-name="ce7"/>
          <table:table-cell office:value-type="string" office:string-value="" table:formula="of:=IF([.D843]=&quot;&quot;;&quot;&quot;;INDEX($$address;MATCH([.D8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4]=&quot;&quot;;&quot;&quot;;INDEX($$schoolname;MATCH([.D844];$$scode;0);1))" table:style-name="ce7"/>
          <table:table-cell office:value-type="string" office:string-value="" table:formula="of:=IF([.D844]=&quot;&quot;;&quot;&quot;;INDEX($$sZip;MATCH([.D844];$$scode;0);1))" table:style-name="ce7"/>
          <table:table-cell office:value-type="string" office:string-value="" table:formula="of:=IF([.D844]=&quot;&quot;;&quot;&quot;;INDEX($$address;MATCH([.D8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5]=&quot;&quot;;&quot;&quot;;INDEX($$schoolname;MATCH([.D845];$$scode;0);1))" table:style-name="ce7"/>
          <table:table-cell office:value-type="string" office:string-value="" table:formula="of:=IF([.D845]=&quot;&quot;;&quot;&quot;;INDEX($$sZip;MATCH([.D845];$$scode;0);1))" table:style-name="ce7"/>
          <table:table-cell office:value-type="string" office:string-value="" table:formula="of:=IF([.D845]=&quot;&quot;;&quot;&quot;;INDEX($$address;MATCH([.D8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6]=&quot;&quot;;&quot;&quot;;INDEX($$schoolname;MATCH([.D846];$$scode;0);1))" table:style-name="ce7"/>
          <table:table-cell office:value-type="string" office:string-value="" table:formula="of:=IF([.D846]=&quot;&quot;;&quot;&quot;;INDEX($$sZip;MATCH([.D846];$$scode;0);1))" table:style-name="ce7"/>
          <table:table-cell office:value-type="string" office:string-value="" table:formula="of:=IF([.D846]=&quot;&quot;;&quot;&quot;;INDEX($$address;MATCH([.D8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7]=&quot;&quot;;&quot;&quot;;INDEX($$schoolname;MATCH([.D847];$$scode;0);1))" table:style-name="ce7"/>
          <table:table-cell office:value-type="string" office:string-value="" table:formula="of:=IF([.D847]=&quot;&quot;;&quot;&quot;;INDEX($$sZip;MATCH([.D847];$$scode;0);1))" table:style-name="ce7"/>
          <table:table-cell office:value-type="string" office:string-value="" table:formula="of:=IF([.D847]=&quot;&quot;;&quot;&quot;;INDEX($$address;MATCH([.D8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8]=&quot;&quot;;&quot;&quot;;INDEX($$schoolname;MATCH([.D848];$$scode;0);1))" table:style-name="ce7"/>
          <table:table-cell office:value-type="string" office:string-value="" table:formula="of:=IF([.D848]=&quot;&quot;;&quot;&quot;;INDEX($$sZip;MATCH([.D848];$$scode;0);1))" table:style-name="ce7"/>
          <table:table-cell office:value-type="string" office:string-value="" table:formula="of:=IF([.D848]=&quot;&quot;;&quot;&quot;;INDEX($$address;MATCH([.D8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9]=&quot;&quot;;&quot;&quot;;INDEX($$schoolname;MATCH([.D849];$$scode;0);1))" table:style-name="ce7"/>
          <table:table-cell office:value-type="string" office:string-value="" table:formula="of:=IF([.D849]=&quot;&quot;;&quot;&quot;;INDEX($$sZip;MATCH([.D849];$$scode;0);1))" table:style-name="ce7"/>
          <table:table-cell office:value-type="string" office:string-value="" table:formula="of:=IF([.D849]=&quot;&quot;;&quot;&quot;;INDEX($$address;MATCH([.D8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0]=&quot;&quot;;&quot;&quot;;INDEX($$schoolname;MATCH([.D850];$$scode;0);1))" table:style-name="ce7"/>
          <table:table-cell office:value-type="string" office:string-value="" table:formula="of:=IF([.D850]=&quot;&quot;;&quot;&quot;;INDEX($$sZip;MATCH([.D850];$$scode;0);1))" table:style-name="ce7"/>
          <table:table-cell office:value-type="string" office:string-value="" table:formula="of:=IF([.D850]=&quot;&quot;;&quot;&quot;;INDEX($$address;MATCH([.D8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1]=&quot;&quot;;&quot;&quot;;INDEX($$schoolname;MATCH([.D851];$$scode;0);1))" table:style-name="ce7"/>
          <table:table-cell office:value-type="string" office:string-value="" table:formula="of:=IF([.D851]=&quot;&quot;;&quot;&quot;;INDEX($$sZip;MATCH([.D851];$$scode;0);1))" table:style-name="ce7"/>
          <table:table-cell office:value-type="string" office:string-value="" table:formula="of:=IF([.D851]=&quot;&quot;;&quot;&quot;;INDEX($$address;MATCH([.D8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2]=&quot;&quot;;&quot;&quot;;INDEX($$schoolname;MATCH([.D852];$$scode;0);1))" table:style-name="ce7"/>
          <table:table-cell office:value-type="string" office:string-value="" table:formula="of:=IF([.D852]=&quot;&quot;;&quot;&quot;;INDEX($$sZip;MATCH([.D852];$$scode;0);1))" table:style-name="ce7"/>
          <table:table-cell office:value-type="string" office:string-value="" table:formula="of:=IF([.D852]=&quot;&quot;;&quot;&quot;;INDEX($$address;MATCH([.D8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3]=&quot;&quot;;&quot;&quot;;INDEX($$schoolname;MATCH([.D853];$$scode;0);1))" table:style-name="ce7"/>
          <table:table-cell office:value-type="string" office:string-value="" table:formula="of:=IF([.D853]=&quot;&quot;;&quot;&quot;;INDEX($$sZip;MATCH([.D853];$$scode;0);1))" table:style-name="ce7"/>
          <table:table-cell office:value-type="string" office:string-value="" table:formula="of:=IF([.D853]=&quot;&quot;;&quot;&quot;;INDEX($$address;MATCH([.D8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4]=&quot;&quot;;&quot;&quot;;INDEX($$schoolname;MATCH([.D854];$$scode;0);1))" table:style-name="ce7"/>
          <table:table-cell office:value-type="string" office:string-value="" table:formula="of:=IF([.D854]=&quot;&quot;;&quot;&quot;;INDEX($$sZip;MATCH([.D854];$$scode;0);1))" table:style-name="ce7"/>
          <table:table-cell office:value-type="string" office:string-value="" table:formula="of:=IF([.D854]=&quot;&quot;;&quot;&quot;;INDEX($$address;MATCH([.D8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5]=&quot;&quot;;&quot;&quot;;INDEX($$schoolname;MATCH([.D855];$$scode;0);1))" table:style-name="ce7"/>
          <table:table-cell office:value-type="string" office:string-value="" table:formula="of:=IF([.D855]=&quot;&quot;;&quot;&quot;;INDEX($$sZip;MATCH([.D855];$$scode;0);1))" table:style-name="ce7"/>
          <table:table-cell office:value-type="string" office:string-value="" table:formula="of:=IF([.D855]=&quot;&quot;;&quot;&quot;;INDEX($$address;MATCH([.D8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6]=&quot;&quot;;&quot;&quot;;INDEX($$schoolname;MATCH([.D856];$$scode;0);1))" table:style-name="ce7"/>
          <table:table-cell office:value-type="string" office:string-value="" table:formula="of:=IF([.D856]=&quot;&quot;;&quot;&quot;;INDEX($$sZip;MATCH([.D856];$$scode;0);1))" table:style-name="ce7"/>
          <table:table-cell office:value-type="string" office:string-value="" table:formula="of:=IF([.D856]=&quot;&quot;;&quot;&quot;;INDEX($$address;MATCH([.D8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7]=&quot;&quot;;&quot;&quot;;INDEX($$schoolname;MATCH([.D857];$$scode;0);1))" table:style-name="ce7"/>
          <table:table-cell office:value-type="string" office:string-value="" table:formula="of:=IF([.D857]=&quot;&quot;;&quot;&quot;;INDEX($$sZip;MATCH([.D857];$$scode;0);1))" table:style-name="ce7"/>
          <table:table-cell office:value-type="string" office:string-value="" table:formula="of:=IF([.D857]=&quot;&quot;;&quot;&quot;;INDEX($$address;MATCH([.D8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8]=&quot;&quot;;&quot;&quot;;INDEX($$schoolname;MATCH([.D858];$$scode;0);1))" table:style-name="ce7"/>
          <table:table-cell office:value-type="string" office:string-value="" table:formula="of:=IF([.D858]=&quot;&quot;;&quot;&quot;;INDEX($$sZip;MATCH([.D858];$$scode;0);1))" table:style-name="ce7"/>
          <table:table-cell office:value-type="string" office:string-value="" table:formula="of:=IF([.D858]=&quot;&quot;;&quot;&quot;;INDEX($$address;MATCH([.D8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9]=&quot;&quot;;&quot;&quot;;INDEX($$schoolname;MATCH([.D859];$$scode;0);1))" table:style-name="ce7"/>
          <table:table-cell office:value-type="string" office:string-value="" table:formula="of:=IF([.D859]=&quot;&quot;;&quot;&quot;;INDEX($$sZip;MATCH([.D859];$$scode;0);1))" table:style-name="ce7"/>
          <table:table-cell office:value-type="string" office:string-value="" table:formula="of:=IF([.D859]=&quot;&quot;;&quot;&quot;;INDEX($$address;MATCH([.D8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0]=&quot;&quot;;&quot;&quot;;INDEX($$schoolname;MATCH([.D860];$$scode;0);1))" table:style-name="ce7"/>
          <table:table-cell office:value-type="string" office:string-value="" table:formula="of:=IF([.D860]=&quot;&quot;;&quot;&quot;;INDEX($$sZip;MATCH([.D860];$$scode;0);1))" table:style-name="ce7"/>
          <table:table-cell office:value-type="string" office:string-value="" table:formula="of:=IF([.D860]=&quot;&quot;;&quot;&quot;;INDEX($$address;MATCH([.D8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1]=&quot;&quot;;&quot;&quot;;INDEX($$schoolname;MATCH([.D861];$$scode;0);1))" table:style-name="ce7"/>
          <table:table-cell office:value-type="string" office:string-value="" table:formula="of:=IF([.D861]=&quot;&quot;;&quot;&quot;;INDEX($$sZip;MATCH([.D861];$$scode;0);1))" table:style-name="ce7"/>
          <table:table-cell office:value-type="string" office:string-value="" table:formula="of:=IF([.D861]=&quot;&quot;;&quot;&quot;;INDEX($$address;MATCH([.D8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2]=&quot;&quot;;&quot;&quot;;INDEX($$schoolname;MATCH([.D862];$$scode;0);1))" table:style-name="ce7"/>
          <table:table-cell office:value-type="string" office:string-value="" table:formula="of:=IF([.D862]=&quot;&quot;;&quot;&quot;;INDEX($$sZip;MATCH([.D862];$$scode;0);1))" table:style-name="ce7"/>
          <table:table-cell office:value-type="string" office:string-value="" table:formula="of:=IF([.D862]=&quot;&quot;;&quot;&quot;;INDEX($$address;MATCH([.D8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3]=&quot;&quot;;&quot;&quot;;INDEX($$schoolname;MATCH([.D863];$$scode;0);1))" table:style-name="ce7"/>
          <table:table-cell office:value-type="string" office:string-value="" table:formula="of:=IF([.D863]=&quot;&quot;;&quot;&quot;;INDEX($$sZip;MATCH([.D863];$$scode;0);1))" table:style-name="ce7"/>
          <table:table-cell office:value-type="string" office:string-value="" table:formula="of:=IF([.D863]=&quot;&quot;;&quot;&quot;;INDEX($$address;MATCH([.D8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4]=&quot;&quot;;&quot;&quot;;INDEX($$schoolname;MATCH([.D864];$$scode;0);1))" table:style-name="ce7"/>
          <table:table-cell office:value-type="string" office:string-value="" table:formula="of:=IF([.D864]=&quot;&quot;;&quot;&quot;;INDEX($$sZip;MATCH([.D864];$$scode;0);1))" table:style-name="ce7"/>
          <table:table-cell office:value-type="string" office:string-value="" table:formula="of:=IF([.D864]=&quot;&quot;;&quot;&quot;;INDEX($$address;MATCH([.D8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5]=&quot;&quot;;&quot;&quot;;INDEX($$schoolname;MATCH([.D865];$$scode;0);1))" table:style-name="ce7"/>
          <table:table-cell office:value-type="string" office:string-value="" table:formula="of:=IF([.D865]=&quot;&quot;;&quot;&quot;;INDEX($$sZip;MATCH([.D865];$$scode;0);1))" table:style-name="ce7"/>
          <table:table-cell office:value-type="string" office:string-value="" table:formula="of:=IF([.D865]=&quot;&quot;;&quot;&quot;;INDEX($$address;MATCH([.D8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6]=&quot;&quot;;&quot;&quot;;INDEX($$schoolname;MATCH([.D866];$$scode;0);1))" table:style-name="ce7"/>
          <table:table-cell office:value-type="string" office:string-value="" table:formula="of:=IF([.D866]=&quot;&quot;;&quot;&quot;;INDEX($$sZip;MATCH([.D866];$$scode;0);1))" table:style-name="ce7"/>
          <table:table-cell office:value-type="string" office:string-value="" table:formula="of:=IF([.D866]=&quot;&quot;;&quot;&quot;;INDEX($$address;MATCH([.D8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7]=&quot;&quot;;&quot;&quot;;INDEX($$schoolname;MATCH([.D867];$$scode;0);1))" table:style-name="ce7"/>
          <table:table-cell office:value-type="string" office:string-value="" table:formula="of:=IF([.D867]=&quot;&quot;;&quot;&quot;;INDEX($$sZip;MATCH([.D867];$$scode;0);1))" table:style-name="ce7"/>
          <table:table-cell office:value-type="string" office:string-value="" table:formula="of:=IF([.D867]=&quot;&quot;;&quot;&quot;;INDEX($$address;MATCH([.D8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8]=&quot;&quot;;&quot;&quot;;INDEX($$schoolname;MATCH([.D868];$$scode;0);1))" table:style-name="ce7"/>
          <table:table-cell office:value-type="string" office:string-value="" table:formula="of:=IF([.D868]=&quot;&quot;;&quot;&quot;;INDEX($$sZip;MATCH([.D868];$$scode;0);1))" table:style-name="ce7"/>
          <table:table-cell office:value-type="string" office:string-value="" table:formula="of:=IF([.D868]=&quot;&quot;;&quot;&quot;;INDEX($$address;MATCH([.D8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9]=&quot;&quot;;&quot;&quot;;INDEX($$schoolname;MATCH([.D869];$$scode;0);1))" table:style-name="ce7"/>
          <table:table-cell office:value-type="string" office:string-value="" table:formula="of:=IF([.D869]=&quot;&quot;;&quot;&quot;;INDEX($$sZip;MATCH([.D869];$$scode;0);1))" table:style-name="ce7"/>
          <table:table-cell office:value-type="string" office:string-value="" table:formula="of:=IF([.D869]=&quot;&quot;;&quot;&quot;;INDEX($$address;MATCH([.D8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0]=&quot;&quot;;&quot;&quot;;INDEX($$schoolname;MATCH([.D870];$$scode;0);1))" table:style-name="ce7"/>
          <table:table-cell office:value-type="string" office:string-value="" table:formula="of:=IF([.D870]=&quot;&quot;;&quot;&quot;;INDEX($$sZip;MATCH([.D870];$$scode;0);1))" table:style-name="ce7"/>
          <table:table-cell office:value-type="string" office:string-value="" table:formula="of:=IF([.D870]=&quot;&quot;;&quot;&quot;;INDEX($$address;MATCH([.D8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1]=&quot;&quot;;&quot;&quot;;INDEX($$schoolname;MATCH([.D871];$$scode;0);1))" table:style-name="ce7"/>
          <table:table-cell office:value-type="string" office:string-value="" table:formula="of:=IF([.D871]=&quot;&quot;;&quot;&quot;;INDEX($$sZip;MATCH([.D871];$$scode;0);1))" table:style-name="ce7"/>
          <table:table-cell office:value-type="string" office:string-value="" table:formula="of:=IF([.D871]=&quot;&quot;;&quot;&quot;;INDEX($$address;MATCH([.D8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2]=&quot;&quot;;&quot;&quot;;INDEX($$schoolname;MATCH([.D872];$$scode;0);1))" table:style-name="ce7"/>
          <table:table-cell office:value-type="string" office:string-value="" table:formula="of:=IF([.D872]=&quot;&quot;;&quot;&quot;;INDEX($$sZip;MATCH([.D872];$$scode;0);1))" table:style-name="ce7"/>
          <table:table-cell office:value-type="string" office:string-value="" table:formula="of:=IF([.D872]=&quot;&quot;;&quot;&quot;;INDEX($$address;MATCH([.D8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3]=&quot;&quot;;&quot;&quot;;INDEX($$schoolname;MATCH([.D873];$$scode;0);1))" table:style-name="ce7"/>
          <table:table-cell office:value-type="string" office:string-value="" table:formula="of:=IF([.D873]=&quot;&quot;;&quot;&quot;;INDEX($$sZip;MATCH([.D873];$$scode;0);1))" table:style-name="ce7"/>
          <table:table-cell office:value-type="string" office:string-value="" table:formula="of:=IF([.D873]=&quot;&quot;;&quot;&quot;;INDEX($$address;MATCH([.D8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4]=&quot;&quot;;&quot;&quot;;INDEX($$schoolname;MATCH([.D874];$$scode;0);1))" table:style-name="ce7"/>
          <table:table-cell office:value-type="string" office:string-value="" table:formula="of:=IF([.D874]=&quot;&quot;;&quot;&quot;;INDEX($$sZip;MATCH([.D874];$$scode;0);1))" table:style-name="ce7"/>
          <table:table-cell office:value-type="string" office:string-value="" table:formula="of:=IF([.D874]=&quot;&quot;;&quot;&quot;;INDEX($$address;MATCH([.D8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5]=&quot;&quot;;&quot;&quot;;INDEX($$schoolname;MATCH([.D875];$$scode;0);1))" table:style-name="ce7"/>
          <table:table-cell office:value-type="string" office:string-value="" table:formula="of:=IF([.D875]=&quot;&quot;;&quot;&quot;;INDEX($$sZip;MATCH([.D875];$$scode;0);1))" table:style-name="ce7"/>
          <table:table-cell office:value-type="string" office:string-value="" table:formula="of:=IF([.D875]=&quot;&quot;;&quot;&quot;;INDEX($$address;MATCH([.D8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6]=&quot;&quot;;&quot;&quot;;INDEX($$schoolname;MATCH([.D876];$$scode;0);1))" table:style-name="ce7"/>
          <table:table-cell office:value-type="string" office:string-value="" table:formula="of:=IF([.D876]=&quot;&quot;;&quot;&quot;;INDEX($$sZip;MATCH([.D876];$$scode;0);1))" table:style-name="ce7"/>
          <table:table-cell office:value-type="string" office:string-value="" table:formula="of:=IF([.D876]=&quot;&quot;;&quot;&quot;;INDEX($$address;MATCH([.D8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7]=&quot;&quot;;&quot;&quot;;INDEX($$schoolname;MATCH([.D877];$$scode;0);1))" table:style-name="ce7"/>
          <table:table-cell office:value-type="string" office:string-value="" table:formula="of:=IF([.D877]=&quot;&quot;;&quot;&quot;;INDEX($$sZip;MATCH([.D877];$$scode;0);1))" table:style-name="ce7"/>
          <table:table-cell office:value-type="string" office:string-value="" table:formula="of:=IF([.D877]=&quot;&quot;;&quot;&quot;;INDEX($$address;MATCH([.D8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8]=&quot;&quot;;&quot;&quot;;INDEX($$schoolname;MATCH([.D878];$$scode;0);1))" table:style-name="ce7"/>
          <table:table-cell office:value-type="string" office:string-value="" table:formula="of:=IF([.D878]=&quot;&quot;;&quot;&quot;;INDEX($$sZip;MATCH([.D878];$$scode;0);1))" table:style-name="ce7"/>
          <table:table-cell office:value-type="string" office:string-value="" table:formula="of:=IF([.D878]=&quot;&quot;;&quot;&quot;;INDEX($$address;MATCH([.D8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9]=&quot;&quot;;&quot;&quot;;INDEX($$schoolname;MATCH([.D879];$$scode;0);1))" table:style-name="ce7"/>
          <table:table-cell office:value-type="string" office:string-value="" table:formula="of:=IF([.D879]=&quot;&quot;;&quot;&quot;;INDEX($$sZip;MATCH([.D879];$$scode;0);1))" table:style-name="ce7"/>
          <table:table-cell office:value-type="string" office:string-value="" table:formula="of:=IF([.D879]=&quot;&quot;;&quot;&quot;;INDEX($$address;MATCH([.D8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0]=&quot;&quot;;&quot;&quot;;INDEX($$schoolname;MATCH([.D880];$$scode;0);1))" table:style-name="ce7"/>
          <table:table-cell office:value-type="string" office:string-value="" table:formula="of:=IF([.D880]=&quot;&quot;;&quot;&quot;;INDEX($$sZip;MATCH([.D880];$$scode;0);1))" table:style-name="ce7"/>
          <table:table-cell office:value-type="string" office:string-value="" table:formula="of:=IF([.D880]=&quot;&quot;;&quot;&quot;;INDEX($$address;MATCH([.D8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1]=&quot;&quot;;&quot;&quot;;INDEX($$schoolname;MATCH([.D881];$$scode;0);1))" table:style-name="ce7"/>
          <table:table-cell office:value-type="string" office:string-value="" table:formula="of:=IF([.D881]=&quot;&quot;;&quot;&quot;;INDEX($$sZip;MATCH([.D881];$$scode;0);1))" table:style-name="ce7"/>
          <table:table-cell office:value-type="string" office:string-value="" table:formula="of:=IF([.D881]=&quot;&quot;;&quot;&quot;;INDEX($$address;MATCH([.D8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2]=&quot;&quot;;&quot;&quot;;INDEX($$schoolname;MATCH([.D882];$$scode;0);1))" table:style-name="ce7"/>
          <table:table-cell office:value-type="string" office:string-value="" table:formula="of:=IF([.D882]=&quot;&quot;;&quot;&quot;;INDEX($$sZip;MATCH([.D882];$$scode;0);1))" table:style-name="ce7"/>
          <table:table-cell office:value-type="string" office:string-value="" table:formula="of:=IF([.D882]=&quot;&quot;;&quot;&quot;;INDEX($$address;MATCH([.D8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3]=&quot;&quot;;&quot;&quot;;INDEX($$schoolname;MATCH([.D883];$$scode;0);1))" table:style-name="ce7"/>
          <table:table-cell office:value-type="string" office:string-value="" table:formula="of:=IF([.D883]=&quot;&quot;;&quot;&quot;;INDEX($$sZip;MATCH([.D883];$$scode;0);1))" table:style-name="ce7"/>
          <table:table-cell office:value-type="string" office:string-value="" table:formula="of:=IF([.D883]=&quot;&quot;;&quot;&quot;;INDEX($$address;MATCH([.D8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4]=&quot;&quot;;&quot;&quot;;INDEX($$schoolname;MATCH([.D884];$$scode;0);1))" table:style-name="ce7"/>
          <table:table-cell office:value-type="string" office:string-value="" table:formula="of:=IF([.D884]=&quot;&quot;;&quot;&quot;;INDEX($$sZip;MATCH([.D884];$$scode;0);1))" table:style-name="ce7"/>
          <table:table-cell office:value-type="string" office:string-value="" table:formula="of:=IF([.D884]=&quot;&quot;;&quot;&quot;;INDEX($$address;MATCH([.D8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5]=&quot;&quot;;&quot;&quot;;INDEX($$schoolname;MATCH([.D885];$$scode;0);1))" table:style-name="ce7"/>
          <table:table-cell office:value-type="string" office:string-value="" table:formula="of:=IF([.D885]=&quot;&quot;;&quot;&quot;;INDEX($$sZip;MATCH([.D885];$$scode;0);1))" table:style-name="ce7"/>
          <table:table-cell office:value-type="string" office:string-value="" table:formula="of:=IF([.D885]=&quot;&quot;;&quot;&quot;;INDEX($$address;MATCH([.D8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6]=&quot;&quot;;&quot;&quot;;INDEX($$schoolname;MATCH([.D886];$$scode;0);1))" table:style-name="ce7"/>
          <table:table-cell office:value-type="string" office:string-value="" table:formula="of:=IF([.D886]=&quot;&quot;;&quot;&quot;;INDEX($$sZip;MATCH([.D886];$$scode;0);1))" table:style-name="ce7"/>
          <table:table-cell office:value-type="string" office:string-value="" table:formula="of:=IF([.D886]=&quot;&quot;;&quot;&quot;;INDEX($$address;MATCH([.D8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7]=&quot;&quot;;&quot;&quot;;INDEX($$schoolname;MATCH([.D887];$$scode;0);1))" table:style-name="ce7"/>
          <table:table-cell office:value-type="string" office:string-value="" table:formula="of:=IF([.D887]=&quot;&quot;;&quot;&quot;;INDEX($$sZip;MATCH([.D887];$$scode;0);1))" table:style-name="ce7"/>
          <table:table-cell office:value-type="string" office:string-value="" table:formula="of:=IF([.D887]=&quot;&quot;;&quot;&quot;;INDEX($$address;MATCH([.D8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8]=&quot;&quot;;&quot;&quot;;INDEX($$schoolname;MATCH([.D888];$$scode;0);1))" table:style-name="ce7"/>
          <table:table-cell office:value-type="string" office:string-value="" table:formula="of:=IF([.D888]=&quot;&quot;;&quot;&quot;;INDEX($$sZip;MATCH([.D888];$$scode;0);1))" table:style-name="ce7"/>
          <table:table-cell office:value-type="string" office:string-value="" table:formula="of:=IF([.D888]=&quot;&quot;;&quot;&quot;;INDEX($$address;MATCH([.D8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9]=&quot;&quot;;&quot;&quot;;INDEX($$schoolname;MATCH([.D889];$$scode;0);1))" table:style-name="ce7"/>
          <table:table-cell office:value-type="string" office:string-value="" table:formula="of:=IF([.D889]=&quot;&quot;;&quot;&quot;;INDEX($$sZip;MATCH([.D889];$$scode;0);1))" table:style-name="ce7"/>
          <table:table-cell office:value-type="string" office:string-value="" table:formula="of:=IF([.D889]=&quot;&quot;;&quot;&quot;;INDEX($$address;MATCH([.D8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0]=&quot;&quot;;&quot;&quot;;INDEX($$schoolname;MATCH([.D890];$$scode;0);1))" table:style-name="ce7"/>
          <table:table-cell office:value-type="string" office:string-value="" table:formula="of:=IF([.D890]=&quot;&quot;;&quot;&quot;;INDEX($$sZip;MATCH([.D890];$$scode;0);1))" table:style-name="ce7"/>
          <table:table-cell office:value-type="string" office:string-value="" table:formula="of:=IF([.D890]=&quot;&quot;;&quot;&quot;;INDEX($$address;MATCH([.D8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1]=&quot;&quot;;&quot;&quot;;INDEX($$schoolname;MATCH([.D891];$$scode;0);1))" table:style-name="ce7"/>
          <table:table-cell office:value-type="string" office:string-value="" table:formula="of:=IF([.D891]=&quot;&quot;;&quot;&quot;;INDEX($$sZip;MATCH([.D891];$$scode;0);1))" table:style-name="ce7"/>
          <table:table-cell office:value-type="string" office:string-value="" table:formula="of:=IF([.D891]=&quot;&quot;;&quot;&quot;;INDEX($$address;MATCH([.D8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2]=&quot;&quot;;&quot;&quot;;INDEX($$schoolname;MATCH([.D892];$$scode;0);1))" table:style-name="ce7"/>
          <table:table-cell office:value-type="string" office:string-value="" table:formula="of:=IF([.D892]=&quot;&quot;;&quot;&quot;;INDEX($$sZip;MATCH([.D892];$$scode;0);1))" table:style-name="ce7"/>
          <table:table-cell office:value-type="string" office:string-value="" table:formula="of:=IF([.D892]=&quot;&quot;;&quot;&quot;;INDEX($$address;MATCH([.D8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3]=&quot;&quot;;&quot;&quot;;INDEX($$schoolname;MATCH([.D893];$$scode;0);1))" table:style-name="ce7"/>
          <table:table-cell office:value-type="string" office:string-value="" table:formula="of:=IF([.D893]=&quot;&quot;;&quot;&quot;;INDEX($$sZip;MATCH([.D893];$$scode;0);1))" table:style-name="ce7"/>
          <table:table-cell office:value-type="string" office:string-value="" table:formula="of:=IF([.D893]=&quot;&quot;;&quot;&quot;;INDEX($$address;MATCH([.D8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4]=&quot;&quot;;&quot;&quot;;INDEX($$schoolname;MATCH([.D894];$$scode;0);1))" table:style-name="ce7"/>
          <table:table-cell office:value-type="string" office:string-value="" table:formula="of:=IF([.D894]=&quot;&quot;;&quot;&quot;;INDEX($$sZip;MATCH([.D894];$$scode;0);1))" table:style-name="ce7"/>
          <table:table-cell office:value-type="string" office:string-value="" table:formula="of:=IF([.D894]=&quot;&quot;;&quot;&quot;;INDEX($$address;MATCH([.D8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5]=&quot;&quot;;&quot;&quot;;INDEX($$schoolname;MATCH([.D895];$$scode;0);1))" table:style-name="ce7"/>
          <table:table-cell office:value-type="string" office:string-value="" table:formula="of:=IF([.D895]=&quot;&quot;;&quot;&quot;;INDEX($$sZip;MATCH([.D895];$$scode;0);1))" table:style-name="ce7"/>
          <table:table-cell office:value-type="string" office:string-value="" table:formula="of:=IF([.D895]=&quot;&quot;;&quot;&quot;;INDEX($$address;MATCH([.D8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6]=&quot;&quot;;&quot;&quot;;INDEX($$schoolname;MATCH([.D896];$$scode;0);1))" table:style-name="ce7"/>
          <table:table-cell office:value-type="string" office:string-value="" table:formula="of:=IF([.D896]=&quot;&quot;;&quot;&quot;;INDEX($$sZip;MATCH([.D896];$$scode;0);1))" table:style-name="ce7"/>
          <table:table-cell office:value-type="string" office:string-value="" table:formula="of:=IF([.D896]=&quot;&quot;;&quot;&quot;;INDEX($$address;MATCH([.D8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7]=&quot;&quot;;&quot;&quot;;INDEX($$schoolname;MATCH([.D897];$$scode;0);1))" table:style-name="ce7"/>
          <table:table-cell office:value-type="string" office:string-value="" table:formula="of:=IF([.D897]=&quot;&quot;;&quot;&quot;;INDEX($$sZip;MATCH([.D897];$$scode;0);1))" table:style-name="ce7"/>
          <table:table-cell office:value-type="string" office:string-value="" table:formula="of:=IF([.D897]=&quot;&quot;;&quot;&quot;;INDEX($$address;MATCH([.D8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8]=&quot;&quot;;&quot;&quot;;INDEX($$schoolname;MATCH([.D898];$$scode;0);1))" table:style-name="ce7"/>
          <table:table-cell office:value-type="string" office:string-value="" table:formula="of:=IF([.D898]=&quot;&quot;;&quot;&quot;;INDEX($$sZip;MATCH([.D898];$$scode;0);1))" table:style-name="ce7"/>
          <table:table-cell office:value-type="string" office:string-value="" table:formula="of:=IF([.D898]=&quot;&quot;;&quot;&quot;;INDEX($$address;MATCH([.D8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9]=&quot;&quot;;&quot;&quot;;INDEX($$schoolname;MATCH([.D899];$$scode;0);1))" table:style-name="ce7"/>
          <table:table-cell office:value-type="string" office:string-value="" table:formula="of:=IF([.D899]=&quot;&quot;;&quot;&quot;;INDEX($$sZip;MATCH([.D899];$$scode;0);1))" table:style-name="ce7"/>
          <table:table-cell office:value-type="string" office:string-value="" table:formula="of:=IF([.D899]=&quot;&quot;;&quot;&quot;;INDEX($$address;MATCH([.D8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0]=&quot;&quot;;&quot;&quot;;INDEX($$schoolname;MATCH([.D900];$$scode;0);1))" table:style-name="ce7"/>
          <table:table-cell office:value-type="string" office:string-value="" table:formula="of:=IF([.D900]=&quot;&quot;;&quot;&quot;;INDEX($$sZip;MATCH([.D900];$$scode;0);1))" table:style-name="ce7"/>
          <table:table-cell office:value-type="string" office:string-value="" table:formula="of:=IF([.D900]=&quot;&quot;;&quot;&quot;;INDEX($$address;MATCH([.D9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1]=&quot;&quot;;&quot;&quot;;INDEX($$schoolname;MATCH([.D901];$$scode;0);1))" table:style-name="ce7"/>
          <table:table-cell office:value-type="string" office:string-value="" table:formula="of:=IF([.D901]=&quot;&quot;;&quot;&quot;;INDEX($$sZip;MATCH([.D901];$$scode;0);1))" table:style-name="ce7"/>
          <table:table-cell office:value-type="string" office:string-value="" table:formula="of:=IF([.D901]=&quot;&quot;;&quot;&quot;;INDEX($$address;MATCH([.D9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2]=&quot;&quot;;&quot;&quot;;INDEX($$schoolname;MATCH([.D902];$$scode;0);1))" table:style-name="ce7"/>
          <table:table-cell office:value-type="string" office:string-value="" table:formula="of:=IF([.D902]=&quot;&quot;;&quot;&quot;;INDEX($$sZip;MATCH([.D902];$$scode;0);1))" table:style-name="ce7"/>
          <table:table-cell office:value-type="string" office:string-value="" table:formula="of:=IF([.D902]=&quot;&quot;;&quot;&quot;;INDEX($$address;MATCH([.D9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3]=&quot;&quot;;&quot;&quot;;INDEX($$schoolname;MATCH([.D903];$$scode;0);1))" table:style-name="ce7"/>
          <table:table-cell office:value-type="string" office:string-value="" table:formula="of:=IF([.D903]=&quot;&quot;;&quot;&quot;;INDEX($$sZip;MATCH([.D903];$$scode;0);1))" table:style-name="ce7"/>
          <table:table-cell office:value-type="string" office:string-value="" table:formula="of:=IF([.D903]=&quot;&quot;;&quot;&quot;;INDEX($$address;MATCH([.D9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4]=&quot;&quot;;&quot;&quot;;INDEX($$schoolname;MATCH([.D904];$$scode;0);1))" table:style-name="ce7"/>
          <table:table-cell office:value-type="string" office:string-value="" table:formula="of:=IF([.D904]=&quot;&quot;;&quot;&quot;;INDEX($$sZip;MATCH([.D904];$$scode;0);1))" table:style-name="ce7"/>
          <table:table-cell office:value-type="string" office:string-value="" table:formula="of:=IF([.D904]=&quot;&quot;;&quot;&quot;;INDEX($$address;MATCH([.D9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5]=&quot;&quot;;&quot;&quot;;INDEX($$schoolname;MATCH([.D905];$$scode;0);1))" table:style-name="ce7"/>
          <table:table-cell office:value-type="string" office:string-value="" table:formula="of:=IF([.D905]=&quot;&quot;;&quot;&quot;;INDEX($$sZip;MATCH([.D905];$$scode;0);1))" table:style-name="ce7"/>
          <table:table-cell office:value-type="string" office:string-value="" table:formula="of:=IF([.D905]=&quot;&quot;;&quot;&quot;;INDEX($$address;MATCH([.D9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6]=&quot;&quot;;&quot;&quot;;INDEX($$schoolname;MATCH([.D906];$$scode;0);1))" table:style-name="ce7"/>
          <table:table-cell office:value-type="string" office:string-value="" table:formula="of:=IF([.D906]=&quot;&quot;;&quot;&quot;;INDEX($$sZip;MATCH([.D906];$$scode;0);1))" table:style-name="ce7"/>
          <table:table-cell office:value-type="string" office:string-value="" table:formula="of:=IF([.D906]=&quot;&quot;;&quot;&quot;;INDEX($$address;MATCH([.D9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7]=&quot;&quot;;&quot;&quot;;INDEX($$schoolname;MATCH([.D907];$$scode;0);1))" table:style-name="ce7"/>
          <table:table-cell office:value-type="string" office:string-value="" table:formula="of:=IF([.D907]=&quot;&quot;;&quot;&quot;;INDEX($$sZip;MATCH([.D907];$$scode;0);1))" table:style-name="ce7"/>
          <table:table-cell office:value-type="string" office:string-value="" table:formula="of:=IF([.D907]=&quot;&quot;;&quot;&quot;;INDEX($$address;MATCH([.D9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8]=&quot;&quot;;&quot;&quot;;INDEX($$schoolname;MATCH([.D908];$$scode;0);1))" table:style-name="ce7"/>
          <table:table-cell office:value-type="string" office:string-value="" table:formula="of:=IF([.D908]=&quot;&quot;;&quot;&quot;;INDEX($$sZip;MATCH([.D908];$$scode;0);1))" table:style-name="ce7"/>
          <table:table-cell office:value-type="string" office:string-value="" table:formula="of:=IF([.D908]=&quot;&quot;;&quot;&quot;;INDEX($$address;MATCH([.D9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9]=&quot;&quot;;&quot;&quot;;INDEX($$schoolname;MATCH([.D909];$$scode;0);1))" table:style-name="ce7"/>
          <table:table-cell office:value-type="string" office:string-value="" table:formula="of:=IF([.D909]=&quot;&quot;;&quot;&quot;;INDEX($$sZip;MATCH([.D909];$$scode;0);1))" table:style-name="ce7"/>
          <table:table-cell office:value-type="string" office:string-value="" table:formula="of:=IF([.D909]=&quot;&quot;;&quot;&quot;;INDEX($$address;MATCH([.D9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0]=&quot;&quot;;&quot;&quot;;INDEX($$schoolname;MATCH([.D910];$$scode;0);1))" table:style-name="ce7"/>
          <table:table-cell office:value-type="string" office:string-value="" table:formula="of:=IF([.D910]=&quot;&quot;;&quot;&quot;;INDEX($$sZip;MATCH([.D910];$$scode;0);1))" table:style-name="ce7"/>
          <table:table-cell office:value-type="string" office:string-value="" table:formula="of:=IF([.D910]=&quot;&quot;;&quot;&quot;;INDEX($$address;MATCH([.D9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1]=&quot;&quot;;&quot;&quot;;INDEX($$schoolname;MATCH([.D911];$$scode;0);1))" table:style-name="ce7"/>
          <table:table-cell office:value-type="string" office:string-value="" table:formula="of:=IF([.D911]=&quot;&quot;;&quot;&quot;;INDEX($$sZip;MATCH([.D911];$$scode;0);1))" table:style-name="ce7"/>
          <table:table-cell office:value-type="string" office:string-value="" table:formula="of:=IF([.D911]=&quot;&quot;;&quot;&quot;;INDEX($$address;MATCH([.D9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2]=&quot;&quot;;&quot;&quot;;INDEX($$schoolname;MATCH([.D912];$$scode;0);1))" table:style-name="ce7"/>
          <table:table-cell office:value-type="string" office:string-value="" table:formula="of:=IF([.D912]=&quot;&quot;;&quot;&quot;;INDEX($$sZip;MATCH([.D912];$$scode;0);1))" table:style-name="ce7"/>
          <table:table-cell office:value-type="string" office:string-value="" table:formula="of:=IF([.D912]=&quot;&quot;;&quot;&quot;;INDEX($$address;MATCH([.D9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3]=&quot;&quot;;&quot;&quot;;INDEX($$schoolname;MATCH([.D913];$$scode;0);1))" table:style-name="ce7"/>
          <table:table-cell office:value-type="string" office:string-value="" table:formula="of:=IF([.D913]=&quot;&quot;;&quot;&quot;;INDEX($$sZip;MATCH([.D913];$$scode;0);1))" table:style-name="ce7"/>
          <table:table-cell office:value-type="string" office:string-value="" table:formula="of:=IF([.D913]=&quot;&quot;;&quot;&quot;;INDEX($$address;MATCH([.D9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4]=&quot;&quot;;&quot;&quot;;INDEX($$schoolname;MATCH([.D914];$$scode;0);1))" table:style-name="ce7"/>
          <table:table-cell office:value-type="string" office:string-value="" table:formula="of:=IF([.D914]=&quot;&quot;;&quot;&quot;;INDEX($$sZip;MATCH([.D914];$$scode;0);1))" table:style-name="ce7"/>
          <table:table-cell office:value-type="string" office:string-value="" table:formula="of:=IF([.D914]=&quot;&quot;;&quot;&quot;;INDEX($$address;MATCH([.D9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5]=&quot;&quot;;&quot;&quot;;INDEX($$schoolname;MATCH([.D915];$$scode;0);1))" table:style-name="ce7"/>
          <table:table-cell office:value-type="string" office:string-value="" table:formula="of:=IF([.D915]=&quot;&quot;;&quot;&quot;;INDEX($$sZip;MATCH([.D915];$$scode;0);1))" table:style-name="ce7"/>
          <table:table-cell office:value-type="string" office:string-value="" table:formula="of:=IF([.D915]=&quot;&quot;;&quot;&quot;;INDEX($$address;MATCH([.D9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6]=&quot;&quot;;&quot;&quot;;INDEX($$schoolname;MATCH([.D916];$$scode;0);1))" table:style-name="ce7"/>
          <table:table-cell office:value-type="string" office:string-value="" table:formula="of:=IF([.D916]=&quot;&quot;;&quot;&quot;;INDEX($$sZip;MATCH([.D916];$$scode;0);1))" table:style-name="ce7"/>
          <table:table-cell office:value-type="string" office:string-value="" table:formula="of:=IF([.D916]=&quot;&quot;;&quot;&quot;;INDEX($$address;MATCH([.D9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7]=&quot;&quot;;&quot;&quot;;INDEX($$schoolname;MATCH([.D917];$$scode;0);1))" table:style-name="ce7"/>
          <table:table-cell office:value-type="string" office:string-value="" table:formula="of:=IF([.D917]=&quot;&quot;;&quot;&quot;;INDEX($$sZip;MATCH([.D917];$$scode;0);1))" table:style-name="ce7"/>
          <table:table-cell office:value-type="string" office:string-value="" table:formula="of:=IF([.D917]=&quot;&quot;;&quot;&quot;;INDEX($$address;MATCH([.D9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8]=&quot;&quot;;&quot;&quot;;INDEX($$schoolname;MATCH([.D918];$$scode;0);1))" table:style-name="ce7"/>
          <table:table-cell office:value-type="string" office:string-value="" table:formula="of:=IF([.D918]=&quot;&quot;;&quot;&quot;;INDEX($$sZip;MATCH([.D918];$$scode;0);1))" table:style-name="ce7"/>
          <table:table-cell office:value-type="string" office:string-value="" table:formula="of:=IF([.D918]=&quot;&quot;;&quot;&quot;;INDEX($$address;MATCH([.D9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9]=&quot;&quot;;&quot;&quot;;INDEX($$schoolname;MATCH([.D919];$$scode;0);1))" table:style-name="ce7"/>
          <table:table-cell office:value-type="string" office:string-value="" table:formula="of:=IF([.D919]=&quot;&quot;;&quot;&quot;;INDEX($$sZip;MATCH([.D919];$$scode;0);1))" table:style-name="ce7"/>
          <table:table-cell office:value-type="string" office:string-value="" table:formula="of:=IF([.D919]=&quot;&quot;;&quot;&quot;;INDEX($$address;MATCH([.D9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0]=&quot;&quot;;&quot;&quot;;INDEX($$schoolname;MATCH([.D920];$$scode;0);1))" table:style-name="ce7"/>
          <table:table-cell office:value-type="string" office:string-value="" table:formula="of:=IF([.D920]=&quot;&quot;;&quot;&quot;;INDEX($$sZip;MATCH([.D920];$$scode;0);1))" table:style-name="ce7"/>
          <table:table-cell office:value-type="string" office:string-value="" table:formula="of:=IF([.D920]=&quot;&quot;;&quot;&quot;;INDEX($$address;MATCH([.D9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1]=&quot;&quot;;&quot;&quot;;INDEX($$schoolname;MATCH([.D921];$$scode;0);1))" table:style-name="ce7"/>
          <table:table-cell office:value-type="string" office:string-value="" table:formula="of:=IF([.D921]=&quot;&quot;;&quot;&quot;;INDEX($$sZip;MATCH([.D921];$$scode;0);1))" table:style-name="ce7"/>
          <table:table-cell office:value-type="string" office:string-value="" table:formula="of:=IF([.D921]=&quot;&quot;;&quot;&quot;;INDEX($$address;MATCH([.D9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2]=&quot;&quot;;&quot;&quot;;INDEX($$schoolname;MATCH([.D922];$$scode;0);1))" table:style-name="ce7"/>
          <table:table-cell office:value-type="string" office:string-value="" table:formula="of:=IF([.D922]=&quot;&quot;;&quot;&quot;;INDEX($$sZip;MATCH([.D922];$$scode;0);1))" table:style-name="ce7"/>
          <table:table-cell office:value-type="string" office:string-value="" table:formula="of:=IF([.D922]=&quot;&quot;;&quot;&quot;;INDEX($$address;MATCH([.D9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3]=&quot;&quot;;&quot;&quot;;INDEX($$schoolname;MATCH([.D923];$$scode;0);1))" table:style-name="ce7"/>
          <table:table-cell office:value-type="string" office:string-value="" table:formula="of:=IF([.D923]=&quot;&quot;;&quot;&quot;;INDEX($$sZip;MATCH([.D923];$$scode;0);1))" table:style-name="ce7"/>
          <table:table-cell office:value-type="string" office:string-value="" table:formula="of:=IF([.D923]=&quot;&quot;;&quot;&quot;;INDEX($$address;MATCH([.D9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4]=&quot;&quot;;&quot;&quot;;INDEX($$schoolname;MATCH([.D924];$$scode;0);1))" table:style-name="ce7"/>
          <table:table-cell office:value-type="string" office:string-value="" table:formula="of:=IF([.D924]=&quot;&quot;;&quot;&quot;;INDEX($$sZip;MATCH([.D924];$$scode;0);1))" table:style-name="ce7"/>
          <table:table-cell office:value-type="string" office:string-value="" table:formula="of:=IF([.D924]=&quot;&quot;;&quot;&quot;;INDEX($$address;MATCH([.D9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5]=&quot;&quot;;&quot;&quot;;INDEX($$schoolname;MATCH([.D925];$$scode;0);1))" table:style-name="ce7"/>
          <table:table-cell office:value-type="string" office:string-value="" table:formula="of:=IF([.D925]=&quot;&quot;;&quot;&quot;;INDEX($$sZip;MATCH([.D925];$$scode;0);1))" table:style-name="ce7"/>
          <table:table-cell office:value-type="string" office:string-value="" table:formula="of:=IF([.D925]=&quot;&quot;;&quot;&quot;;INDEX($$address;MATCH([.D9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6]=&quot;&quot;;&quot;&quot;;INDEX($$schoolname;MATCH([.D926];$$scode;0);1))" table:style-name="ce7"/>
          <table:table-cell office:value-type="string" office:string-value="" table:formula="of:=IF([.D926]=&quot;&quot;;&quot;&quot;;INDEX($$sZip;MATCH([.D926];$$scode;0);1))" table:style-name="ce7"/>
          <table:table-cell office:value-type="string" office:string-value="" table:formula="of:=IF([.D926]=&quot;&quot;;&quot;&quot;;INDEX($$address;MATCH([.D9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7]=&quot;&quot;;&quot;&quot;;INDEX($$schoolname;MATCH([.D927];$$scode;0);1))" table:style-name="ce7"/>
          <table:table-cell office:value-type="string" office:string-value="" table:formula="of:=IF([.D927]=&quot;&quot;;&quot;&quot;;INDEX($$sZip;MATCH([.D927];$$scode;0);1))" table:style-name="ce7"/>
          <table:table-cell office:value-type="string" office:string-value="" table:formula="of:=IF([.D927]=&quot;&quot;;&quot;&quot;;INDEX($$address;MATCH([.D9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8]=&quot;&quot;;&quot;&quot;;INDEX($$schoolname;MATCH([.D928];$$scode;0);1))" table:style-name="ce7"/>
          <table:table-cell office:value-type="string" office:string-value="" table:formula="of:=IF([.D928]=&quot;&quot;;&quot;&quot;;INDEX($$sZip;MATCH([.D928];$$scode;0);1))" table:style-name="ce7"/>
          <table:table-cell office:value-type="string" office:string-value="" table:formula="of:=IF([.D928]=&quot;&quot;;&quot;&quot;;INDEX($$address;MATCH([.D9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9]=&quot;&quot;;&quot;&quot;;INDEX($$schoolname;MATCH([.D929];$$scode;0);1))" table:style-name="ce7"/>
          <table:table-cell office:value-type="string" office:string-value="" table:formula="of:=IF([.D929]=&quot;&quot;;&quot;&quot;;INDEX($$sZip;MATCH([.D929];$$scode;0);1))" table:style-name="ce7"/>
          <table:table-cell office:value-type="string" office:string-value="" table:formula="of:=IF([.D929]=&quot;&quot;;&quot;&quot;;INDEX($$address;MATCH([.D9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0]=&quot;&quot;;&quot;&quot;;INDEX($$schoolname;MATCH([.D930];$$scode;0);1))" table:style-name="ce7"/>
          <table:table-cell office:value-type="string" office:string-value="" table:formula="of:=IF([.D930]=&quot;&quot;;&quot;&quot;;INDEX($$sZip;MATCH([.D930];$$scode;0);1))" table:style-name="ce7"/>
          <table:table-cell office:value-type="string" office:string-value="" table:formula="of:=IF([.D930]=&quot;&quot;;&quot;&quot;;INDEX($$address;MATCH([.D9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1]=&quot;&quot;;&quot;&quot;;INDEX($$schoolname;MATCH([.D931];$$scode;0);1))" table:style-name="ce7"/>
          <table:table-cell office:value-type="string" office:string-value="" table:formula="of:=IF([.D931]=&quot;&quot;;&quot;&quot;;INDEX($$sZip;MATCH([.D931];$$scode;0);1))" table:style-name="ce7"/>
          <table:table-cell office:value-type="string" office:string-value="" table:formula="of:=IF([.D931]=&quot;&quot;;&quot;&quot;;INDEX($$address;MATCH([.D9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2]=&quot;&quot;;&quot;&quot;;INDEX($$schoolname;MATCH([.D932];$$scode;0);1))" table:style-name="ce7"/>
          <table:table-cell office:value-type="string" office:string-value="" table:formula="of:=IF([.D932]=&quot;&quot;;&quot;&quot;;INDEX($$sZip;MATCH([.D932];$$scode;0);1))" table:style-name="ce7"/>
          <table:table-cell office:value-type="string" office:string-value="" table:formula="of:=IF([.D932]=&quot;&quot;;&quot;&quot;;INDEX($$address;MATCH([.D9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3]=&quot;&quot;;&quot;&quot;;INDEX($$schoolname;MATCH([.D933];$$scode;0);1))" table:style-name="ce7"/>
          <table:table-cell office:value-type="string" office:string-value="" table:formula="of:=IF([.D933]=&quot;&quot;;&quot;&quot;;INDEX($$sZip;MATCH([.D933];$$scode;0);1))" table:style-name="ce7"/>
          <table:table-cell office:value-type="string" office:string-value="" table:formula="of:=IF([.D933]=&quot;&quot;;&quot;&quot;;INDEX($$address;MATCH([.D9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4]=&quot;&quot;;&quot;&quot;;INDEX($$schoolname;MATCH([.D934];$$scode;0);1))" table:style-name="ce7"/>
          <table:table-cell office:value-type="string" office:string-value="" table:formula="of:=IF([.D934]=&quot;&quot;;&quot;&quot;;INDEX($$sZip;MATCH([.D934];$$scode;0);1))" table:style-name="ce7"/>
          <table:table-cell office:value-type="string" office:string-value="" table:formula="of:=IF([.D934]=&quot;&quot;;&quot;&quot;;INDEX($$address;MATCH([.D9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5]=&quot;&quot;;&quot;&quot;;INDEX($$schoolname;MATCH([.D935];$$scode;0);1))" table:style-name="ce7"/>
          <table:table-cell office:value-type="string" office:string-value="" table:formula="of:=IF([.D935]=&quot;&quot;;&quot;&quot;;INDEX($$sZip;MATCH([.D935];$$scode;0);1))" table:style-name="ce7"/>
          <table:table-cell office:value-type="string" office:string-value="" table:formula="of:=IF([.D935]=&quot;&quot;;&quot;&quot;;INDEX($$address;MATCH([.D9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6]=&quot;&quot;;&quot;&quot;;INDEX($$schoolname;MATCH([.D936];$$scode;0);1))" table:style-name="ce7"/>
          <table:table-cell office:value-type="string" office:string-value="" table:formula="of:=IF([.D936]=&quot;&quot;;&quot;&quot;;INDEX($$sZip;MATCH([.D936];$$scode;0);1))" table:style-name="ce7"/>
          <table:table-cell office:value-type="string" office:string-value="" table:formula="of:=IF([.D936]=&quot;&quot;;&quot;&quot;;INDEX($$address;MATCH([.D9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7]=&quot;&quot;;&quot;&quot;;INDEX($$schoolname;MATCH([.D937];$$scode;0);1))" table:style-name="ce7"/>
          <table:table-cell office:value-type="string" office:string-value="" table:formula="of:=IF([.D937]=&quot;&quot;;&quot;&quot;;INDEX($$sZip;MATCH([.D937];$$scode;0);1))" table:style-name="ce7"/>
          <table:table-cell office:value-type="string" office:string-value="" table:formula="of:=IF([.D937]=&quot;&quot;;&quot;&quot;;INDEX($$address;MATCH([.D9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8]=&quot;&quot;;&quot;&quot;;INDEX($$schoolname;MATCH([.D938];$$scode;0);1))" table:style-name="ce7"/>
          <table:table-cell office:value-type="string" office:string-value="" table:formula="of:=IF([.D938]=&quot;&quot;;&quot;&quot;;INDEX($$sZip;MATCH([.D938];$$scode;0);1))" table:style-name="ce7"/>
          <table:table-cell office:value-type="string" office:string-value="" table:formula="of:=IF([.D938]=&quot;&quot;;&quot;&quot;;INDEX($$address;MATCH([.D9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9]=&quot;&quot;;&quot;&quot;;INDEX($$schoolname;MATCH([.D939];$$scode;0);1))" table:style-name="ce7"/>
          <table:table-cell office:value-type="string" office:string-value="" table:formula="of:=IF([.D939]=&quot;&quot;;&quot;&quot;;INDEX($$sZip;MATCH([.D939];$$scode;0);1))" table:style-name="ce7"/>
          <table:table-cell office:value-type="string" office:string-value="" table:formula="of:=IF([.D939]=&quot;&quot;;&quot;&quot;;INDEX($$address;MATCH([.D9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0]=&quot;&quot;;&quot;&quot;;INDEX($$schoolname;MATCH([.D940];$$scode;0);1))" table:style-name="ce7"/>
          <table:table-cell office:value-type="string" office:string-value="" table:formula="of:=IF([.D940]=&quot;&quot;;&quot;&quot;;INDEX($$sZip;MATCH([.D940];$$scode;0);1))" table:style-name="ce7"/>
          <table:table-cell office:value-type="string" office:string-value="" table:formula="of:=IF([.D940]=&quot;&quot;;&quot;&quot;;INDEX($$address;MATCH([.D9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1]=&quot;&quot;;&quot;&quot;;INDEX($$schoolname;MATCH([.D941];$$scode;0);1))" table:style-name="ce7"/>
          <table:table-cell office:value-type="string" office:string-value="" table:formula="of:=IF([.D941]=&quot;&quot;;&quot;&quot;;INDEX($$sZip;MATCH([.D941];$$scode;0);1))" table:style-name="ce7"/>
          <table:table-cell office:value-type="string" office:string-value="" table:formula="of:=IF([.D941]=&quot;&quot;;&quot;&quot;;INDEX($$address;MATCH([.D9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2]=&quot;&quot;;&quot;&quot;;INDEX($$schoolname;MATCH([.D942];$$scode;0);1))" table:style-name="ce7"/>
          <table:table-cell office:value-type="string" office:string-value="" table:formula="of:=IF([.D942]=&quot;&quot;;&quot;&quot;;INDEX($$sZip;MATCH([.D942];$$scode;0);1))" table:style-name="ce7"/>
          <table:table-cell office:value-type="string" office:string-value="" table:formula="of:=IF([.D942]=&quot;&quot;;&quot;&quot;;INDEX($$address;MATCH([.D9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3]=&quot;&quot;;&quot;&quot;;INDEX($$schoolname;MATCH([.D943];$$scode;0);1))" table:style-name="ce7"/>
          <table:table-cell office:value-type="string" office:string-value="" table:formula="of:=IF([.D943]=&quot;&quot;;&quot;&quot;;INDEX($$sZip;MATCH([.D943];$$scode;0);1))" table:style-name="ce7"/>
          <table:table-cell office:value-type="string" office:string-value="" table:formula="of:=IF([.D943]=&quot;&quot;;&quot;&quot;;INDEX($$address;MATCH([.D9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4]=&quot;&quot;;&quot;&quot;;INDEX($$schoolname;MATCH([.D944];$$scode;0);1))" table:style-name="ce7"/>
          <table:table-cell office:value-type="string" office:string-value="" table:formula="of:=IF([.D944]=&quot;&quot;;&quot;&quot;;INDEX($$sZip;MATCH([.D944];$$scode;0);1))" table:style-name="ce7"/>
          <table:table-cell office:value-type="string" office:string-value="" table:formula="of:=IF([.D944]=&quot;&quot;;&quot;&quot;;INDEX($$address;MATCH([.D9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5]=&quot;&quot;;&quot;&quot;;INDEX($$schoolname;MATCH([.D945];$$scode;0);1))" table:style-name="ce7"/>
          <table:table-cell office:value-type="string" office:string-value="" table:formula="of:=IF([.D945]=&quot;&quot;;&quot;&quot;;INDEX($$sZip;MATCH([.D945];$$scode;0);1))" table:style-name="ce7"/>
          <table:table-cell office:value-type="string" office:string-value="" table:formula="of:=IF([.D945]=&quot;&quot;;&quot;&quot;;INDEX($$address;MATCH([.D9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6]=&quot;&quot;;&quot;&quot;;INDEX($$schoolname;MATCH([.D946];$$scode;0);1))" table:style-name="ce7"/>
          <table:table-cell office:value-type="string" office:string-value="" table:formula="of:=IF([.D946]=&quot;&quot;;&quot;&quot;;INDEX($$sZip;MATCH([.D946];$$scode;0);1))" table:style-name="ce7"/>
          <table:table-cell office:value-type="string" office:string-value="" table:formula="of:=IF([.D946]=&quot;&quot;;&quot;&quot;;INDEX($$address;MATCH([.D9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7]=&quot;&quot;;&quot;&quot;;INDEX($$schoolname;MATCH([.D947];$$scode;0);1))" table:style-name="ce7"/>
          <table:table-cell office:value-type="string" office:string-value="" table:formula="of:=IF([.D947]=&quot;&quot;;&quot;&quot;;INDEX($$sZip;MATCH([.D947];$$scode;0);1))" table:style-name="ce7"/>
          <table:table-cell office:value-type="string" office:string-value="" table:formula="of:=IF([.D947]=&quot;&quot;;&quot;&quot;;INDEX($$address;MATCH([.D9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8]=&quot;&quot;;&quot;&quot;;INDEX($$schoolname;MATCH([.D948];$$scode;0);1))" table:style-name="ce7"/>
          <table:table-cell office:value-type="string" office:string-value="" table:formula="of:=IF([.D948]=&quot;&quot;;&quot;&quot;;INDEX($$sZip;MATCH([.D948];$$scode;0);1))" table:style-name="ce7"/>
          <table:table-cell office:value-type="string" office:string-value="" table:formula="of:=IF([.D948]=&quot;&quot;;&quot;&quot;;INDEX($$address;MATCH([.D9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9]=&quot;&quot;;&quot;&quot;;INDEX($$schoolname;MATCH([.D949];$$scode;0);1))" table:style-name="ce7"/>
          <table:table-cell office:value-type="string" office:string-value="" table:formula="of:=IF([.D949]=&quot;&quot;;&quot;&quot;;INDEX($$sZip;MATCH([.D949];$$scode;0);1))" table:style-name="ce7"/>
          <table:table-cell office:value-type="string" office:string-value="" table:formula="of:=IF([.D949]=&quot;&quot;;&quot;&quot;;INDEX($$address;MATCH([.D9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0]=&quot;&quot;;&quot;&quot;;INDEX($$schoolname;MATCH([.D950];$$scode;0);1))" table:style-name="ce7"/>
          <table:table-cell office:value-type="string" office:string-value="" table:formula="of:=IF([.D950]=&quot;&quot;;&quot;&quot;;INDEX($$sZip;MATCH([.D950];$$scode;0);1))" table:style-name="ce7"/>
          <table:table-cell office:value-type="string" office:string-value="" table:formula="of:=IF([.D950]=&quot;&quot;;&quot;&quot;;INDEX($$address;MATCH([.D9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1]=&quot;&quot;;&quot;&quot;;INDEX($$schoolname;MATCH([.D951];$$scode;0);1))" table:style-name="ce7"/>
          <table:table-cell office:value-type="string" office:string-value="" table:formula="of:=IF([.D951]=&quot;&quot;;&quot;&quot;;INDEX($$sZip;MATCH([.D951];$$scode;0);1))" table:style-name="ce7"/>
          <table:table-cell office:value-type="string" office:string-value="" table:formula="of:=IF([.D951]=&quot;&quot;;&quot;&quot;;INDEX($$address;MATCH([.D9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2]=&quot;&quot;;&quot;&quot;;INDEX($$schoolname;MATCH([.D952];$$scode;0);1))" table:style-name="ce7"/>
          <table:table-cell office:value-type="string" office:string-value="" table:formula="of:=IF([.D952]=&quot;&quot;;&quot;&quot;;INDEX($$sZip;MATCH([.D952];$$scode;0);1))" table:style-name="ce7"/>
          <table:table-cell office:value-type="string" office:string-value="" table:formula="of:=IF([.D952]=&quot;&quot;;&quot;&quot;;INDEX($$address;MATCH([.D9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3]=&quot;&quot;;&quot;&quot;;INDEX($$schoolname;MATCH([.D953];$$scode;0);1))" table:style-name="ce7"/>
          <table:table-cell office:value-type="string" office:string-value="" table:formula="of:=IF([.D953]=&quot;&quot;;&quot;&quot;;INDEX($$sZip;MATCH([.D953];$$scode;0);1))" table:style-name="ce7"/>
          <table:table-cell office:value-type="string" office:string-value="" table:formula="of:=IF([.D953]=&quot;&quot;;&quot;&quot;;INDEX($$address;MATCH([.D9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4]=&quot;&quot;;&quot;&quot;;INDEX($$schoolname;MATCH([.D954];$$scode;0);1))" table:style-name="ce7"/>
          <table:table-cell office:value-type="string" office:string-value="" table:formula="of:=IF([.D954]=&quot;&quot;;&quot;&quot;;INDEX($$sZip;MATCH([.D954];$$scode;0);1))" table:style-name="ce7"/>
          <table:table-cell office:value-type="string" office:string-value="" table:formula="of:=IF([.D954]=&quot;&quot;;&quot;&quot;;INDEX($$address;MATCH([.D9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5]=&quot;&quot;;&quot;&quot;;INDEX($$schoolname;MATCH([.D955];$$scode;0);1))" table:style-name="ce7"/>
          <table:table-cell office:value-type="string" office:string-value="" table:formula="of:=IF([.D955]=&quot;&quot;;&quot;&quot;;INDEX($$sZip;MATCH([.D955];$$scode;0);1))" table:style-name="ce7"/>
          <table:table-cell office:value-type="string" office:string-value="" table:formula="of:=IF([.D955]=&quot;&quot;;&quot;&quot;;INDEX($$address;MATCH([.D9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6]=&quot;&quot;;&quot;&quot;;INDEX($$schoolname;MATCH([.D956];$$scode;0);1))" table:style-name="ce7"/>
          <table:table-cell office:value-type="string" office:string-value="" table:formula="of:=IF([.D956]=&quot;&quot;;&quot;&quot;;INDEX($$sZip;MATCH([.D956];$$scode;0);1))" table:style-name="ce7"/>
          <table:table-cell office:value-type="string" office:string-value="" table:formula="of:=IF([.D956]=&quot;&quot;;&quot;&quot;;INDEX($$address;MATCH([.D9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7]=&quot;&quot;;&quot;&quot;;INDEX($$schoolname;MATCH([.D957];$$scode;0);1))" table:style-name="ce7"/>
          <table:table-cell office:value-type="string" office:string-value="" table:formula="of:=IF([.D957]=&quot;&quot;;&quot;&quot;;INDEX($$sZip;MATCH([.D957];$$scode;0);1))" table:style-name="ce7"/>
          <table:table-cell office:value-type="string" office:string-value="" table:formula="of:=IF([.D957]=&quot;&quot;;&quot;&quot;;INDEX($$address;MATCH([.D9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8]=&quot;&quot;;&quot;&quot;;INDEX($$schoolname;MATCH([.D958];$$scode;0);1))" table:style-name="ce7"/>
          <table:table-cell office:value-type="string" office:string-value="" table:formula="of:=IF([.D958]=&quot;&quot;;&quot;&quot;;INDEX($$sZip;MATCH([.D958];$$scode;0);1))" table:style-name="ce7"/>
          <table:table-cell office:value-type="string" office:string-value="" table:formula="of:=IF([.D958]=&quot;&quot;;&quot;&quot;;INDEX($$address;MATCH([.D9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9]=&quot;&quot;;&quot;&quot;;INDEX($$schoolname;MATCH([.D959];$$scode;0);1))" table:style-name="ce7"/>
          <table:table-cell office:value-type="string" office:string-value="" table:formula="of:=IF([.D959]=&quot;&quot;;&quot;&quot;;INDEX($$sZip;MATCH([.D959];$$scode;0);1))" table:style-name="ce7"/>
          <table:table-cell office:value-type="string" office:string-value="" table:formula="of:=IF([.D959]=&quot;&quot;;&quot;&quot;;INDEX($$address;MATCH([.D9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0]=&quot;&quot;;&quot;&quot;;INDEX($$schoolname;MATCH([.D960];$$scode;0);1))" table:style-name="ce7"/>
          <table:table-cell office:value-type="string" office:string-value="" table:formula="of:=IF([.D960]=&quot;&quot;;&quot;&quot;;INDEX($$sZip;MATCH([.D960];$$scode;0);1))" table:style-name="ce7"/>
          <table:table-cell office:value-type="string" office:string-value="" table:formula="of:=IF([.D960]=&quot;&quot;;&quot;&quot;;INDEX($$address;MATCH([.D9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1]=&quot;&quot;;&quot;&quot;;INDEX($$schoolname;MATCH([.D961];$$scode;0);1))" table:style-name="ce7"/>
          <table:table-cell office:value-type="string" office:string-value="" table:formula="of:=IF([.D961]=&quot;&quot;;&quot;&quot;;INDEX($$sZip;MATCH([.D961];$$scode;0);1))" table:style-name="ce7"/>
          <table:table-cell office:value-type="string" office:string-value="" table:formula="of:=IF([.D961]=&quot;&quot;;&quot;&quot;;INDEX($$address;MATCH([.D9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2]=&quot;&quot;;&quot;&quot;;INDEX($$schoolname;MATCH([.D962];$$scode;0);1))" table:style-name="ce7"/>
          <table:table-cell office:value-type="string" office:string-value="" table:formula="of:=IF([.D962]=&quot;&quot;;&quot;&quot;;INDEX($$sZip;MATCH([.D962];$$scode;0);1))" table:style-name="ce7"/>
          <table:table-cell office:value-type="string" office:string-value="" table:formula="of:=IF([.D962]=&quot;&quot;;&quot;&quot;;INDEX($$address;MATCH([.D9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3]=&quot;&quot;;&quot;&quot;;INDEX($$schoolname;MATCH([.D963];$$scode;0);1))" table:style-name="ce7"/>
          <table:table-cell office:value-type="string" office:string-value="" table:formula="of:=IF([.D963]=&quot;&quot;;&quot;&quot;;INDEX($$sZip;MATCH([.D963];$$scode;0);1))" table:style-name="ce7"/>
          <table:table-cell office:value-type="string" office:string-value="" table:formula="of:=IF([.D963]=&quot;&quot;;&quot;&quot;;INDEX($$address;MATCH([.D9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4]=&quot;&quot;;&quot;&quot;;INDEX($$schoolname;MATCH([.D964];$$scode;0);1))" table:style-name="ce7"/>
          <table:table-cell office:value-type="string" office:string-value="" table:formula="of:=IF([.D964]=&quot;&quot;;&quot;&quot;;INDEX($$sZip;MATCH([.D964];$$scode;0);1))" table:style-name="ce7"/>
          <table:table-cell office:value-type="string" office:string-value="" table:formula="of:=IF([.D964]=&quot;&quot;;&quot;&quot;;INDEX($$address;MATCH([.D9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5]=&quot;&quot;;&quot;&quot;;INDEX($$schoolname;MATCH([.D965];$$scode;0);1))" table:style-name="ce7"/>
          <table:table-cell office:value-type="string" office:string-value="" table:formula="of:=IF([.D965]=&quot;&quot;;&quot;&quot;;INDEX($$sZip;MATCH([.D965];$$scode;0);1))" table:style-name="ce7"/>
          <table:table-cell office:value-type="string" office:string-value="" table:formula="of:=IF([.D965]=&quot;&quot;;&quot;&quot;;INDEX($$address;MATCH([.D9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6]=&quot;&quot;;&quot;&quot;;INDEX($$schoolname;MATCH([.D966];$$scode;0);1))" table:style-name="ce7"/>
          <table:table-cell office:value-type="string" office:string-value="" table:formula="of:=IF([.D966]=&quot;&quot;;&quot;&quot;;INDEX($$sZip;MATCH([.D966];$$scode;0);1))" table:style-name="ce7"/>
          <table:table-cell office:value-type="string" office:string-value="" table:formula="of:=IF([.D966]=&quot;&quot;;&quot;&quot;;INDEX($$address;MATCH([.D9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7]=&quot;&quot;;&quot;&quot;;INDEX($$schoolname;MATCH([.D967];$$scode;0);1))" table:style-name="ce7"/>
          <table:table-cell office:value-type="string" office:string-value="" table:formula="of:=IF([.D967]=&quot;&quot;;&quot;&quot;;INDEX($$sZip;MATCH([.D967];$$scode;0);1))" table:style-name="ce7"/>
          <table:table-cell office:value-type="string" office:string-value="" table:formula="of:=IF([.D967]=&quot;&quot;;&quot;&quot;;INDEX($$address;MATCH([.D9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8]=&quot;&quot;;&quot;&quot;;INDEX($$schoolname;MATCH([.D968];$$scode;0);1))" table:style-name="ce7"/>
          <table:table-cell office:value-type="string" office:string-value="" table:formula="of:=IF([.D968]=&quot;&quot;;&quot;&quot;;INDEX($$sZip;MATCH([.D968];$$scode;0);1))" table:style-name="ce7"/>
          <table:table-cell office:value-type="string" office:string-value="" table:formula="of:=IF([.D968]=&quot;&quot;;&quot;&quot;;INDEX($$address;MATCH([.D9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9]=&quot;&quot;;&quot;&quot;;INDEX($$schoolname;MATCH([.D969];$$scode;0);1))" table:style-name="ce7"/>
          <table:table-cell office:value-type="string" office:string-value="" table:formula="of:=IF([.D969]=&quot;&quot;;&quot;&quot;;INDEX($$sZip;MATCH([.D969];$$scode;0);1))" table:style-name="ce7"/>
          <table:table-cell office:value-type="string" office:string-value="" table:formula="of:=IF([.D969]=&quot;&quot;;&quot;&quot;;INDEX($$address;MATCH([.D9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0]=&quot;&quot;;&quot;&quot;;INDEX($$schoolname;MATCH([.D970];$$scode;0);1))" table:style-name="ce7"/>
          <table:table-cell office:value-type="string" office:string-value="" table:formula="of:=IF([.D970]=&quot;&quot;;&quot;&quot;;INDEX($$sZip;MATCH([.D970];$$scode;0);1))" table:style-name="ce7"/>
          <table:table-cell office:value-type="string" office:string-value="" table:formula="of:=IF([.D970]=&quot;&quot;;&quot;&quot;;INDEX($$address;MATCH([.D9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1]=&quot;&quot;;&quot;&quot;;INDEX($$schoolname;MATCH([.D971];$$scode;0);1))" table:style-name="ce7"/>
          <table:table-cell office:value-type="string" office:string-value="" table:formula="of:=IF([.D971]=&quot;&quot;;&quot;&quot;;INDEX($$sZip;MATCH([.D971];$$scode;0);1))" table:style-name="ce7"/>
          <table:table-cell office:value-type="string" office:string-value="" table:formula="of:=IF([.D971]=&quot;&quot;;&quot;&quot;;INDEX($$address;MATCH([.D9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2]=&quot;&quot;;&quot;&quot;;INDEX($$schoolname;MATCH([.D972];$$scode;0);1))" table:style-name="ce7"/>
          <table:table-cell office:value-type="string" office:string-value="" table:formula="of:=IF([.D972]=&quot;&quot;;&quot;&quot;;INDEX($$sZip;MATCH([.D972];$$scode;0);1))" table:style-name="ce7"/>
          <table:table-cell office:value-type="string" office:string-value="" table:formula="of:=IF([.D972]=&quot;&quot;;&quot;&quot;;INDEX($$address;MATCH([.D9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3]=&quot;&quot;;&quot;&quot;;INDEX($$schoolname;MATCH([.D973];$$scode;0);1))" table:style-name="ce7"/>
          <table:table-cell office:value-type="string" office:string-value="" table:formula="of:=IF([.D973]=&quot;&quot;;&quot;&quot;;INDEX($$sZip;MATCH([.D973];$$scode;0);1))" table:style-name="ce7"/>
          <table:table-cell office:value-type="string" office:string-value="" table:formula="of:=IF([.D973]=&quot;&quot;;&quot;&quot;;INDEX($$address;MATCH([.D9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4]=&quot;&quot;;&quot;&quot;;INDEX($$schoolname;MATCH([.D974];$$scode;0);1))" table:style-name="ce7"/>
          <table:table-cell office:value-type="string" office:string-value="" table:formula="of:=IF([.D974]=&quot;&quot;;&quot;&quot;;INDEX($$sZip;MATCH([.D974];$$scode;0);1))" table:style-name="ce7"/>
          <table:table-cell office:value-type="string" office:string-value="" table:formula="of:=IF([.D974]=&quot;&quot;;&quot;&quot;;INDEX($$address;MATCH([.D9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5]=&quot;&quot;;&quot;&quot;;INDEX($$schoolname;MATCH([.D975];$$scode;0);1))" table:style-name="ce7"/>
          <table:table-cell office:value-type="string" office:string-value="" table:formula="of:=IF([.D975]=&quot;&quot;;&quot;&quot;;INDEX($$sZip;MATCH([.D975];$$scode;0);1))" table:style-name="ce7"/>
          <table:table-cell office:value-type="string" office:string-value="" table:formula="of:=IF([.D975]=&quot;&quot;;&quot;&quot;;INDEX($$address;MATCH([.D9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6]=&quot;&quot;;&quot;&quot;;INDEX($$schoolname;MATCH([.D976];$$scode;0);1))" table:style-name="ce7"/>
          <table:table-cell office:value-type="string" office:string-value="" table:formula="of:=IF([.D976]=&quot;&quot;;&quot;&quot;;INDEX($$sZip;MATCH([.D976];$$scode;0);1))" table:style-name="ce7"/>
          <table:table-cell office:value-type="string" office:string-value="" table:formula="of:=IF([.D976]=&quot;&quot;;&quot;&quot;;INDEX($$address;MATCH([.D9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7]=&quot;&quot;;&quot;&quot;;INDEX($$schoolname;MATCH([.D977];$$scode;0);1))" table:style-name="ce7"/>
          <table:table-cell office:value-type="string" office:string-value="" table:formula="of:=IF([.D977]=&quot;&quot;;&quot;&quot;;INDEX($$sZip;MATCH([.D977];$$scode;0);1))" table:style-name="ce7"/>
          <table:table-cell office:value-type="string" office:string-value="" table:formula="of:=IF([.D977]=&quot;&quot;;&quot;&quot;;INDEX($$address;MATCH([.D9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8]=&quot;&quot;;&quot;&quot;;INDEX($$schoolname;MATCH([.D978];$$scode;0);1))" table:style-name="ce7"/>
          <table:table-cell office:value-type="string" office:string-value="" table:formula="of:=IF([.D978]=&quot;&quot;;&quot;&quot;;INDEX($$sZip;MATCH([.D978];$$scode;0);1))" table:style-name="ce7"/>
          <table:table-cell office:value-type="string" office:string-value="" table:formula="of:=IF([.D978]=&quot;&quot;;&quot;&quot;;INDEX($$address;MATCH([.D9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9]=&quot;&quot;;&quot;&quot;;INDEX($$schoolname;MATCH([.D979];$$scode;0);1))" table:style-name="ce7"/>
          <table:table-cell office:value-type="string" office:string-value="" table:formula="of:=IF([.D979]=&quot;&quot;;&quot;&quot;;INDEX($$sZip;MATCH([.D979];$$scode;0);1))" table:style-name="ce7"/>
          <table:table-cell office:value-type="string" office:string-value="" table:formula="of:=IF([.D979]=&quot;&quot;;&quot;&quot;;INDEX($$address;MATCH([.D9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0]=&quot;&quot;;&quot;&quot;;INDEX($$schoolname;MATCH([.D980];$$scode;0);1))" table:style-name="ce7"/>
          <table:table-cell office:value-type="string" office:string-value="" table:formula="of:=IF([.D980]=&quot;&quot;;&quot;&quot;;INDEX($$sZip;MATCH([.D980];$$scode;0);1))" table:style-name="ce7"/>
          <table:table-cell office:value-type="string" office:string-value="" table:formula="of:=IF([.D980]=&quot;&quot;;&quot;&quot;;INDEX($$address;MATCH([.D9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1]=&quot;&quot;;&quot;&quot;;INDEX($$schoolname;MATCH([.D981];$$scode;0);1))" table:style-name="ce7"/>
          <table:table-cell office:value-type="string" office:string-value="" table:formula="of:=IF([.D981]=&quot;&quot;;&quot;&quot;;INDEX($$sZip;MATCH([.D981];$$scode;0);1))" table:style-name="ce7"/>
          <table:table-cell office:value-type="string" office:string-value="" table:formula="of:=IF([.D981]=&quot;&quot;;&quot;&quot;;INDEX($$address;MATCH([.D9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2]=&quot;&quot;;&quot;&quot;;INDEX($$schoolname;MATCH([.D982];$$scode;0);1))" table:style-name="ce7"/>
          <table:table-cell office:value-type="string" office:string-value="" table:formula="of:=IF([.D982]=&quot;&quot;;&quot;&quot;;INDEX($$sZip;MATCH([.D982];$$scode;0);1))" table:style-name="ce7"/>
          <table:table-cell office:value-type="string" office:string-value="" table:formula="of:=IF([.D982]=&quot;&quot;;&quot;&quot;;INDEX($$address;MATCH([.D9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3]=&quot;&quot;;&quot;&quot;;INDEX($$schoolname;MATCH([.D983];$$scode;0);1))" table:style-name="ce7"/>
          <table:table-cell office:value-type="string" office:string-value="" table:formula="of:=IF([.D983]=&quot;&quot;;&quot;&quot;;INDEX($$sZip;MATCH([.D983];$$scode;0);1))" table:style-name="ce7"/>
          <table:table-cell office:value-type="string" office:string-value="" table:formula="of:=IF([.D983]=&quot;&quot;;&quot;&quot;;INDEX($$address;MATCH([.D9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4]=&quot;&quot;;&quot;&quot;;INDEX($$schoolname;MATCH([.D984];$$scode;0);1))" table:style-name="ce7"/>
          <table:table-cell office:value-type="string" office:string-value="" table:formula="of:=IF([.D984]=&quot;&quot;;&quot;&quot;;INDEX($$sZip;MATCH([.D984];$$scode;0);1))" table:style-name="ce7"/>
          <table:table-cell office:value-type="string" office:string-value="" table:formula="of:=IF([.D984]=&quot;&quot;;&quot;&quot;;INDEX($$address;MATCH([.D9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5]=&quot;&quot;;&quot;&quot;;INDEX($$schoolname;MATCH([.D985];$$scode;0);1))" table:style-name="ce7"/>
          <table:table-cell office:value-type="string" office:string-value="" table:formula="of:=IF([.D985]=&quot;&quot;;&quot;&quot;;INDEX($$sZip;MATCH([.D985];$$scode;0);1))" table:style-name="ce7"/>
          <table:table-cell office:value-type="string" office:string-value="" table:formula="of:=IF([.D985]=&quot;&quot;;&quot;&quot;;INDEX($$address;MATCH([.D9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6]=&quot;&quot;;&quot;&quot;;INDEX($$schoolname;MATCH([.D986];$$scode;0);1))" table:style-name="ce7"/>
          <table:table-cell office:value-type="string" office:string-value="" table:formula="of:=IF([.D986]=&quot;&quot;;&quot;&quot;;INDEX($$sZip;MATCH([.D986];$$scode;0);1))" table:style-name="ce7"/>
          <table:table-cell office:value-type="string" office:string-value="" table:formula="of:=IF([.D986]=&quot;&quot;;&quot;&quot;;INDEX($$address;MATCH([.D9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7]=&quot;&quot;;&quot;&quot;;INDEX($$schoolname;MATCH([.D987];$$scode;0);1))" table:style-name="ce7"/>
          <table:table-cell office:value-type="string" office:string-value="" table:formula="of:=IF([.D987]=&quot;&quot;;&quot;&quot;;INDEX($$sZip;MATCH([.D987];$$scode;0);1))" table:style-name="ce7"/>
          <table:table-cell office:value-type="string" office:string-value="" table:formula="of:=IF([.D987]=&quot;&quot;;&quot;&quot;;INDEX($$address;MATCH([.D9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8]=&quot;&quot;;&quot;&quot;;INDEX($$schoolname;MATCH([.D988];$$scode;0);1))" table:style-name="ce7"/>
          <table:table-cell office:value-type="string" office:string-value="" table:formula="of:=IF([.D988]=&quot;&quot;;&quot;&quot;;INDEX($$sZip;MATCH([.D988];$$scode;0);1))" table:style-name="ce7"/>
          <table:table-cell office:value-type="string" office:string-value="" table:formula="of:=IF([.D988]=&quot;&quot;;&quot;&quot;;INDEX($$address;MATCH([.D9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9]=&quot;&quot;;&quot;&quot;;INDEX($$schoolname;MATCH([.D989];$$scode;0);1))" table:style-name="ce7"/>
          <table:table-cell office:value-type="string" office:string-value="" table:formula="of:=IF([.D989]=&quot;&quot;;&quot;&quot;;INDEX($$sZip;MATCH([.D989];$$scode;0);1))" table:style-name="ce7"/>
          <table:table-cell office:value-type="string" office:string-value="" table:formula="of:=IF([.D989]=&quot;&quot;;&quot;&quot;;INDEX($$address;MATCH([.D9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0]=&quot;&quot;;&quot;&quot;;INDEX($$schoolname;MATCH([.D990];$$scode;0);1))" table:style-name="ce7"/>
          <table:table-cell office:value-type="string" office:string-value="" table:formula="of:=IF([.D990]=&quot;&quot;;&quot;&quot;;INDEX($$sZip;MATCH([.D990];$$scode;0);1))" table:style-name="ce7"/>
          <table:table-cell office:value-type="string" office:string-value="" table:formula="of:=IF([.D990]=&quot;&quot;;&quot;&quot;;INDEX($$address;MATCH([.D9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1]=&quot;&quot;;&quot;&quot;;INDEX($$schoolname;MATCH([.D991];$$scode;0);1))" table:style-name="ce7"/>
          <table:table-cell office:value-type="string" office:string-value="" table:formula="of:=IF([.D991]=&quot;&quot;;&quot;&quot;;INDEX($$sZip;MATCH([.D991];$$scode;0);1))" table:style-name="ce7"/>
          <table:table-cell office:value-type="string" office:string-value="" table:formula="of:=IF([.D991]=&quot;&quot;;&quot;&quot;;INDEX($$address;MATCH([.D9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2]=&quot;&quot;;&quot;&quot;;INDEX($$schoolname;MATCH([.D992];$$scode;0);1))" table:style-name="ce7"/>
          <table:table-cell office:value-type="string" office:string-value="" table:formula="of:=IF([.D992]=&quot;&quot;;&quot;&quot;;INDEX($$sZip;MATCH([.D992];$$scode;0);1))" table:style-name="ce7"/>
          <table:table-cell office:value-type="string" office:string-value="" table:formula="of:=IF([.D992]=&quot;&quot;;&quot;&quot;;INDEX($$address;MATCH([.D99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3]=&quot;&quot;;&quot;&quot;;INDEX($$schoolname;MATCH([.D993];$$scode;0);1))" table:style-name="ce7"/>
          <table:table-cell office:value-type="string" office:string-value="" table:formula="of:=IF([.D993]=&quot;&quot;;&quot;&quot;;INDEX($$sZip;MATCH([.D993];$$scode;0);1))" table:style-name="ce7"/>
          <table:table-cell office:value-type="string" office:string-value="" table:formula="of:=IF([.D993]=&quot;&quot;;&quot;&quot;;INDEX($$address;MATCH([.D99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4]=&quot;&quot;;&quot;&quot;;INDEX($$schoolname;MATCH([.D994];$$scode;0);1))" table:style-name="ce7"/>
          <table:table-cell office:value-type="string" office:string-value="" table:formula="of:=IF([.D994]=&quot;&quot;;&quot;&quot;;INDEX($$sZip;MATCH([.D994];$$scode;0);1))" table:style-name="ce7"/>
          <table:table-cell office:value-type="string" office:string-value="" table:formula="of:=IF([.D994]=&quot;&quot;;&quot;&quot;;INDEX($$address;MATCH([.D99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5]=&quot;&quot;;&quot;&quot;;INDEX($$schoolname;MATCH([.D995];$$scode;0);1))" table:style-name="ce7"/>
          <table:table-cell office:value-type="string" office:string-value="" table:formula="of:=IF([.D995]=&quot;&quot;;&quot;&quot;;INDEX($$sZip;MATCH([.D995];$$scode;0);1))" table:style-name="ce7"/>
          <table:table-cell office:value-type="string" office:string-value="" table:formula="of:=IF([.D995]=&quot;&quot;;&quot;&quot;;INDEX($$address;MATCH([.D99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6]=&quot;&quot;;&quot;&quot;;INDEX($$schoolname;MATCH([.D996];$$scode;0);1))" table:style-name="ce7"/>
          <table:table-cell office:value-type="string" office:string-value="" table:formula="of:=IF([.D996]=&quot;&quot;;&quot;&quot;;INDEX($$sZip;MATCH([.D996];$$scode;0);1))" table:style-name="ce7"/>
          <table:table-cell office:value-type="string" office:string-value="" table:formula="of:=IF([.D996]=&quot;&quot;;&quot;&quot;;INDEX($$address;MATCH([.D99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7]=&quot;&quot;;&quot;&quot;;INDEX($$schoolname;MATCH([.D997];$$scode;0);1))" table:style-name="ce7"/>
          <table:table-cell office:value-type="string" office:string-value="" table:formula="of:=IF([.D997]=&quot;&quot;;&quot;&quot;;INDEX($$sZip;MATCH([.D997];$$scode;0);1))" table:style-name="ce7"/>
          <table:table-cell office:value-type="string" office:string-value="" table:formula="of:=IF([.D997]=&quot;&quot;;&quot;&quot;;INDEX($$address;MATCH([.D99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8]=&quot;&quot;;&quot;&quot;;INDEX($$schoolname;MATCH([.D998];$$scode;0);1))" table:style-name="ce7"/>
          <table:table-cell office:value-type="string" office:string-value="" table:formula="of:=IF([.D998]=&quot;&quot;;&quot;&quot;;INDEX($$sZip;MATCH([.D998];$$scode;0);1))" table:style-name="ce7"/>
          <table:table-cell office:value-type="string" office:string-value="" table:formula="of:=IF([.D998]=&quot;&quot;;&quot;&quot;;INDEX($$address;MATCH([.D99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9]=&quot;&quot;;&quot;&quot;;INDEX($$schoolname;MATCH([.D999];$$scode;0);1))" table:style-name="ce7"/>
          <table:table-cell office:value-type="string" office:string-value="" table:formula="of:=IF([.D999]=&quot;&quot;;&quot;&quot;;INDEX($$sZip;MATCH([.D999];$$scode;0);1))" table:style-name="ce7"/>
          <table:table-cell office:value-type="string" office:string-value="" table:formula="of:=IF([.D999]=&quot;&quot;;&quot;&quot;;INDEX($$address;MATCH([.D99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0]=&quot;&quot;;&quot;&quot;;INDEX($$schoolname;MATCH([.D1000];$$scode;0);1))" table:style-name="ce7"/>
          <table:table-cell office:value-type="string" office:string-value="" table:formula="of:=IF([.D1000]=&quot;&quot;;&quot;&quot;;INDEX($$sZip;MATCH([.D1000];$$scode;0);1))" table:style-name="ce7"/>
          <table:table-cell office:value-type="string" office:string-value="" table:formula="of:=IF([.D1000]=&quot;&quot;;&quot;&quot;;INDEX($$address;MATCH([.D100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1]=&quot;&quot;;&quot;&quot;;INDEX($$schoolname;MATCH([.D1001];$$scode;0);1))" table:style-name="ce7"/>
          <table:table-cell office:value-type="string" office:string-value="" table:formula="of:=IF([.D1001]=&quot;&quot;;&quot;&quot;;INDEX($$sZip;MATCH([.D1001];$$scode;0);1))" table:style-name="ce7"/>
          <table:table-cell office:value-type="string" office:string-value="" table:formula="of:=IF([.D1001]=&quot;&quot;;&quot;&quot;;INDEX($$address;MATCH([.D100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2]=&quot;&quot;;&quot;&quot;;INDEX($$schoolname;MATCH([.D1002];$$scode;0);1))" table:style-name="ce7"/>
          <table:table-cell office:value-type="string" office:string-value="" table:formula="of:=IF([.D1002]=&quot;&quot;;&quot;&quot;;INDEX($$sZip;MATCH([.D1002];$$scode;0);1))" table:style-name="ce7"/>
          <table:table-cell office:value-type="string" office:string-value="" table:formula="of:=IF([.D1002]=&quot;&quot;;&quot;&quot;;INDEX($$address;MATCH([.D100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3]=&quot;&quot;;&quot;&quot;;INDEX($$schoolname;MATCH([.D1003];$$scode;0);1))" table:style-name="ce7"/>
          <table:table-cell office:value-type="string" office:string-value="" table:formula="of:=IF([.D1003]=&quot;&quot;;&quot;&quot;;INDEX($$sZip;MATCH([.D1003];$$scode;0);1))" table:style-name="ce7"/>
          <table:table-cell office:value-type="string" office:string-value="" table:formula="of:=IF([.D1003]=&quot;&quot;;&quot;&quot;;INDEX($$address;MATCH([.D100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4]=&quot;&quot;;&quot;&quot;;INDEX($$schoolname;MATCH([.D1004];$$scode;0);1))" table:style-name="ce7"/>
          <table:table-cell office:value-type="string" office:string-value="" table:formula="of:=IF([.D1004]=&quot;&quot;;&quot;&quot;;INDEX($$sZip;MATCH([.D1004];$$scode;0);1))" table:style-name="ce7"/>
          <table:table-cell office:value-type="string" office:string-value="" table:formula="of:=IF([.D1004]=&quot;&quot;;&quot;&quot;;INDEX($$address;MATCH([.D100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5]=&quot;&quot;;&quot;&quot;;INDEX($$schoolname;MATCH([.D1005];$$scode;0);1))" table:style-name="ce7"/>
          <table:table-cell office:value-type="string" office:string-value="" table:formula="of:=IF([.D1005]=&quot;&quot;;&quot;&quot;;INDEX($$sZip;MATCH([.D1005];$$scode;0);1))" table:style-name="ce7"/>
          <table:table-cell office:value-type="string" office:string-value="" table:formula="of:=IF([.D1005]=&quot;&quot;;&quot;&quot;;INDEX($$address;MATCH([.D100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6]=&quot;&quot;;&quot;&quot;;INDEX($$schoolname;MATCH([.D1006];$$scode;0);1))" table:style-name="ce7"/>
          <table:table-cell office:value-type="string" office:string-value="" table:formula="of:=IF([.D1006]=&quot;&quot;;&quot;&quot;;INDEX($$sZip;MATCH([.D1006];$$scode;0);1))" table:style-name="ce7"/>
          <table:table-cell office:value-type="string" office:string-value="" table:formula="of:=IF([.D1006]=&quot;&quot;;&quot;&quot;;INDEX($$address;MATCH([.D100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7]=&quot;&quot;;&quot;&quot;;INDEX($$schoolname;MATCH([.D1007];$$scode;0);1))" table:style-name="ce7"/>
          <table:table-cell office:value-type="string" office:string-value="" table:formula="of:=IF([.D1007]=&quot;&quot;;&quot;&quot;;INDEX($$sZip;MATCH([.D1007];$$scode;0);1))" table:style-name="ce7"/>
          <table:table-cell office:value-type="string" office:string-value="" table:formula="of:=IF([.D1007]=&quot;&quot;;&quot;&quot;;INDEX($$address;MATCH([.D100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8]=&quot;&quot;;&quot;&quot;;INDEX($$schoolname;MATCH([.D1008];$$scode;0);1))" table:style-name="ce7"/>
          <table:table-cell office:value-type="string" office:string-value="" table:formula="of:=IF([.D1008]=&quot;&quot;;&quot;&quot;;INDEX($$sZip;MATCH([.D1008];$$scode;0);1))" table:style-name="ce7"/>
          <table:table-cell office:value-type="string" office:string-value="" table:formula="of:=IF([.D1008]=&quot;&quot;;&quot;&quot;;INDEX($$address;MATCH([.D100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9]=&quot;&quot;;&quot;&quot;;INDEX($$schoolname;MATCH([.D1009];$$scode;0);1))" table:style-name="ce7"/>
          <table:table-cell office:value-type="string" office:string-value="" table:formula="of:=IF([.D1009]=&quot;&quot;;&quot;&quot;;INDEX($$sZip;MATCH([.D1009];$$scode;0);1))" table:style-name="ce7"/>
          <table:table-cell office:value-type="string" office:string-value="" table:formula="of:=IF([.D1009]=&quot;&quot;;&quot;&quot;;INDEX($$address;MATCH([.D100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0]=&quot;&quot;;&quot;&quot;;INDEX($$schoolname;MATCH([.D1010];$$scode;0);1))" table:style-name="ce7"/>
          <table:table-cell office:value-type="string" office:string-value="" table:formula="of:=IF([.D1010]=&quot;&quot;;&quot;&quot;;INDEX($$sZip;MATCH([.D1010];$$scode;0);1))" table:style-name="ce7"/>
          <table:table-cell office:value-type="string" office:string-value="" table:formula="of:=IF([.D1010]=&quot;&quot;;&quot;&quot;;INDEX($$address;MATCH([.D101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1]=&quot;&quot;;&quot;&quot;;INDEX($$schoolname;MATCH([.D1011];$$scode;0);1))" table:style-name="ce7"/>
          <table:table-cell office:value-type="string" office:string-value="" table:formula="of:=IF([.D1011]=&quot;&quot;;&quot;&quot;;INDEX($$sZip;MATCH([.D1011];$$scode;0);1))" table:style-name="ce7"/>
          <table:table-cell office:value-type="string" office:string-value="" table:formula="of:=IF([.D1011]=&quot;&quot;;&quot;&quot;;INDEX($$address;MATCH([.D101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2]=&quot;&quot;;&quot;&quot;;INDEX($$schoolname;MATCH([.D1012];$$scode;0);1))" table:style-name="ce7"/>
          <table:table-cell office:value-type="string" office:string-value="" table:formula="of:=IF([.D1012]=&quot;&quot;;&quot;&quot;;INDEX($$sZip;MATCH([.D1012];$$scode;0);1))" table:style-name="ce7"/>
          <table:table-cell office:value-type="string" office:string-value="" table:formula="of:=IF([.D1012]=&quot;&quot;;&quot;&quot;;INDEX($$address;MATCH([.D101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3]=&quot;&quot;;&quot;&quot;;INDEX($$schoolname;MATCH([.D1013];$$scode;0);1))" table:style-name="ce7"/>
          <table:table-cell office:value-type="string" office:string-value="" table:formula="of:=IF([.D1013]=&quot;&quot;;&quot;&quot;;INDEX($$sZip;MATCH([.D1013];$$scode;0);1))" table:style-name="ce7"/>
          <table:table-cell office:value-type="string" office:string-value="" table:formula="of:=IF([.D1013]=&quot;&quot;;&quot;&quot;;INDEX($$address;MATCH([.D101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4]=&quot;&quot;;&quot;&quot;;INDEX($$schoolname;MATCH([.D1014];$$scode;0);1))" table:style-name="ce7"/>
          <table:table-cell office:value-type="string" office:string-value="" table:formula="of:=IF([.D1014]=&quot;&quot;;&quot;&quot;;INDEX($$sZip;MATCH([.D1014];$$scode;0);1))" table:style-name="ce7"/>
          <table:table-cell office:value-type="string" office:string-value="" table:formula="of:=IF([.D1014]=&quot;&quot;;&quot;&quot;;INDEX($$address;MATCH([.D101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5]=&quot;&quot;;&quot;&quot;;INDEX($$schoolname;MATCH([.D1015];$$scode;0);1))" table:style-name="ce7"/>
          <table:table-cell office:value-type="string" office:string-value="" table:formula="of:=IF([.D1015]=&quot;&quot;;&quot;&quot;;INDEX($$sZip;MATCH([.D1015];$$scode;0);1))" table:style-name="ce7"/>
          <table:table-cell office:value-type="string" office:string-value="" table:formula="of:=IF([.D1015]=&quot;&quot;;&quot;&quot;;INDEX($$address;MATCH([.D101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6]=&quot;&quot;;&quot;&quot;;INDEX($$schoolname;MATCH([.D1016];$$scode;0);1))" table:style-name="ce7"/>
          <table:table-cell office:value-type="string" office:string-value="" table:formula="of:=IF([.D1016]=&quot;&quot;;&quot;&quot;;INDEX($$sZip;MATCH([.D1016];$$scode;0);1))" table:style-name="ce7"/>
          <table:table-cell office:value-type="string" office:string-value="" table:formula="of:=IF([.D1016]=&quot;&quot;;&quot;&quot;;INDEX($$address;MATCH([.D101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7]=&quot;&quot;;&quot;&quot;;INDEX($$schoolname;MATCH([.D1017];$$scode;0);1))" table:style-name="ce7"/>
          <table:table-cell office:value-type="string" office:string-value="" table:formula="of:=IF([.D1017]=&quot;&quot;;&quot;&quot;;INDEX($$sZip;MATCH([.D1017];$$scode;0);1))" table:style-name="ce7"/>
          <table:table-cell office:value-type="string" office:string-value="" table:formula="of:=IF([.D1017]=&quot;&quot;;&quot;&quot;;INDEX($$address;MATCH([.D101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8]=&quot;&quot;;&quot;&quot;;INDEX($$schoolname;MATCH([.D1018];$$scode;0);1))" table:style-name="ce7"/>
          <table:table-cell office:value-type="string" office:string-value="" table:formula="of:=IF([.D1018]=&quot;&quot;;&quot;&quot;;INDEX($$sZip;MATCH([.D1018];$$scode;0);1))" table:style-name="ce7"/>
          <table:table-cell office:value-type="string" office:string-value="" table:formula="of:=IF([.D1018]=&quot;&quot;;&quot;&quot;;INDEX($$address;MATCH([.D101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9]=&quot;&quot;;&quot;&quot;;INDEX($$schoolname;MATCH([.D1019];$$scode;0);1))" table:style-name="ce7"/>
          <table:table-cell office:value-type="string" office:string-value="" table:formula="of:=IF([.D1019]=&quot;&quot;;&quot;&quot;;INDEX($$sZip;MATCH([.D1019];$$scode;0);1))" table:style-name="ce7"/>
          <table:table-cell office:value-type="string" office:string-value="" table:formula="of:=IF([.D1019]=&quot;&quot;;&quot;&quot;;INDEX($$address;MATCH([.D101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0]=&quot;&quot;;&quot;&quot;;INDEX($$schoolname;MATCH([.D1020];$$scode;0);1))" table:style-name="ce7"/>
          <table:table-cell office:value-type="string" office:string-value="" table:formula="of:=IF([.D1020]=&quot;&quot;;&quot;&quot;;INDEX($$sZip;MATCH([.D1020];$$scode;0);1))" table:style-name="ce7"/>
          <table:table-cell office:value-type="string" office:string-value="" table:formula="of:=IF([.D1020]=&quot;&quot;;&quot;&quot;;INDEX($$address;MATCH([.D102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1]=&quot;&quot;;&quot;&quot;;INDEX($$schoolname;MATCH([.D1021];$$scode;0);1))" table:style-name="ce7"/>
          <table:table-cell office:value-type="string" office:string-value="" table:formula="of:=IF([.D1021]=&quot;&quot;;&quot;&quot;;INDEX($$sZip;MATCH([.D1021];$$scode;0);1))" table:style-name="ce7"/>
          <table:table-cell office:value-type="string" office:string-value="" table:formula="of:=IF([.D1021]=&quot;&quot;;&quot;&quot;;INDEX($$address;MATCH([.D102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2]=&quot;&quot;;&quot;&quot;;INDEX($$schoolname;MATCH([.D1022];$$scode;0);1))" table:style-name="ce7"/>
          <table:table-cell office:value-type="string" office:string-value="" table:formula="of:=IF([.D1022]=&quot;&quot;;&quot;&quot;;INDEX($$sZip;MATCH([.D1022];$$scode;0);1))" table:style-name="ce7"/>
          <table:table-cell office:value-type="string" office:string-value="" table:formula="of:=IF([.D1022]=&quot;&quot;;&quot;&quot;;INDEX($$address;MATCH([.D102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3]=&quot;&quot;;&quot;&quot;;INDEX($$schoolname;MATCH([.D1023];$$scode;0);1))" table:style-name="ce7"/>
          <table:table-cell office:value-type="string" office:string-value="" table:formula="of:=IF([.D1023]=&quot;&quot;;&quot;&quot;;INDEX($$sZip;MATCH([.D1023];$$scode;0);1))" table:style-name="ce7"/>
          <table:table-cell office:value-type="string" office:string-value="" table:formula="of:=IF([.D1023]=&quot;&quot;;&quot;&quot;;INDEX($$address;MATCH([.D102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4]=&quot;&quot;;&quot;&quot;;INDEX($$schoolname;MATCH([.D1024];$$scode;0);1))" table:style-name="ce7"/>
          <table:table-cell office:value-type="string" office:string-value="" table:formula="of:=IF([.D1024]=&quot;&quot;;&quot;&quot;;INDEX($$sZip;MATCH([.D1024];$$scode;0);1))" table:style-name="ce7"/>
          <table:table-cell office:value-type="string" office:string-value="" table:formula="of:=IF([.D1024]=&quot;&quot;;&quot;&quot;;INDEX($$address;MATCH([.D102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5]=&quot;&quot;;&quot;&quot;;INDEX($$schoolname;MATCH([.D1025];$$scode;0);1))" table:style-name="ce7"/>
          <table:table-cell office:value-type="string" office:string-value="" table:formula="of:=IF([.D1025]=&quot;&quot;;&quot;&quot;;INDEX($$sZip;MATCH([.D1025];$$scode;0);1))" table:style-name="ce7"/>
          <table:table-cell office:value-type="string" office:string-value="" table:formula="of:=IF([.D1025]=&quot;&quot;;&quot;&quot;;INDEX($$address;MATCH([.D102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6]=&quot;&quot;;&quot;&quot;;INDEX($$schoolname;MATCH([.D1026];$$scode;0);1))" table:style-name="ce7"/>
          <table:table-cell office:value-type="string" office:string-value="" table:formula="of:=IF([.D1026]=&quot;&quot;;&quot;&quot;;INDEX($$sZip;MATCH([.D1026];$$scode;0);1))" table:style-name="ce7"/>
          <table:table-cell office:value-type="string" office:string-value="" table:formula="of:=IF([.D1026]=&quot;&quot;;&quot;&quot;;INDEX($$address;MATCH([.D102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7]=&quot;&quot;;&quot;&quot;;INDEX($$schoolname;MATCH([.D1027];$$scode;0);1))" table:style-name="ce7"/>
          <table:table-cell office:value-type="string" office:string-value="" table:formula="of:=IF([.D1027]=&quot;&quot;;&quot;&quot;;INDEX($$sZip;MATCH([.D1027];$$scode;0);1))" table:style-name="ce7"/>
          <table:table-cell office:value-type="string" office:string-value="" table:formula="of:=IF([.D1027]=&quot;&quot;;&quot;&quot;;INDEX($$address;MATCH([.D102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8]=&quot;&quot;;&quot;&quot;;INDEX($$schoolname;MATCH([.D1028];$$scode;0);1))" table:style-name="ce7"/>
          <table:table-cell office:value-type="string" office:string-value="" table:formula="of:=IF([.D1028]=&quot;&quot;;&quot;&quot;;INDEX($$sZip;MATCH([.D1028];$$scode;0);1))" table:style-name="ce7"/>
          <table:table-cell office:value-type="string" office:string-value="" table:formula="of:=IF([.D1028]=&quot;&quot;;&quot;&quot;;INDEX($$address;MATCH([.D102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9]=&quot;&quot;;&quot;&quot;;INDEX($$schoolname;MATCH([.D1029];$$scode;0);1))" table:style-name="ce7"/>
          <table:table-cell office:value-type="string" office:string-value="" table:formula="of:=IF([.D1029]=&quot;&quot;;&quot;&quot;;INDEX($$sZip;MATCH([.D1029];$$scode;0);1))" table:style-name="ce7"/>
          <table:table-cell office:value-type="string" office:string-value="" table:formula="of:=IF([.D1029]=&quot;&quot;;&quot;&quot;;INDEX($$address;MATCH([.D102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0]=&quot;&quot;;&quot;&quot;;INDEX($$schoolname;MATCH([.D1030];$$scode;0);1))" table:style-name="ce7"/>
          <table:table-cell office:value-type="string" office:string-value="" table:formula="of:=IF([.D1030]=&quot;&quot;;&quot;&quot;;INDEX($$sZip;MATCH([.D1030];$$scode;0);1))" table:style-name="ce7"/>
          <table:table-cell office:value-type="string" office:string-value="" table:formula="of:=IF([.D1030]=&quot;&quot;;&quot;&quot;;INDEX($$address;MATCH([.D103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1]=&quot;&quot;;&quot;&quot;;INDEX($$schoolname;MATCH([.D1031];$$scode;0);1))" table:style-name="ce7"/>
          <table:table-cell office:value-type="string" office:string-value="" table:formula="of:=IF([.D1031]=&quot;&quot;;&quot;&quot;;INDEX($$sZip;MATCH([.D1031];$$scode;0);1))" table:style-name="ce7"/>
          <table:table-cell office:value-type="string" office:string-value="" table:formula="of:=IF([.D1031]=&quot;&quot;;&quot;&quot;;INDEX($$address;MATCH([.D103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2]=&quot;&quot;;&quot;&quot;;INDEX($$schoolname;MATCH([.D1032];$$scode;0);1))" table:style-name="ce7"/>
          <table:table-cell office:value-type="string" office:string-value="" table:formula="of:=IF([.D1032]=&quot;&quot;;&quot;&quot;;INDEX($$sZip;MATCH([.D1032];$$scode;0);1))" table:style-name="ce7"/>
          <table:table-cell office:value-type="string" office:string-value="" table:formula="of:=IF([.D1032]=&quot;&quot;;&quot;&quot;;INDEX($$address;MATCH([.D103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3]=&quot;&quot;;&quot;&quot;;INDEX($$schoolname;MATCH([.D1033];$$scode;0);1))" table:style-name="ce7"/>
          <table:table-cell office:value-type="string" office:string-value="" table:formula="of:=IF([.D1033]=&quot;&quot;;&quot;&quot;;INDEX($$sZip;MATCH([.D1033];$$scode;0);1))" table:style-name="ce7"/>
          <table:table-cell office:value-type="string" office:string-value="" table:formula="of:=IF([.D1033]=&quot;&quot;;&quot;&quot;;INDEX($$address;MATCH([.D103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4]=&quot;&quot;;&quot;&quot;;INDEX($$schoolname;MATCH([.D1034];$$scode;0);1))" table:style-name="ce7"/>
          <table:table-cell office:value-type="string" office:string-value="" table:formula="of:=IF([.D1034]=&quot;&quot;;&quot;&quot;;INDEX($$sZip;MATCH([.D1034];$$scode;0);1))" table:style-name="ce7"/>
          <table:table-cell office:value-type="string" office:string-value="" table:formula="of:=IF([.D1034]=&quot;&quot;;&quot;&quot;;INDEX($$address;MATCH([.D103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5]=&quot;&quot;;&quot;&quot;;INDEX($$schoolname;MATCH([.D1035];$$scode;0);1))" table:style-name="ce7"/>
          <table:table-cell office:value-type="string" office:string-value="" table:formula="of:=IF([.D1035]=&quot;&quot;;&quot;&quot;;INDEX($$sZip;MATCH([.D1035];$$scode;0);1))" table:style-name="ce7"/>
          <table:table-cell office:value-type="string" office:string-value="" table:formula="of:=IF([.D1035]=&quot;&quot;;&quot;&quot;;INDEX($$address;MATCH([.D103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6]=&quot;&quot;;&quot;&quot;;INDEX($$schoolname;MATCH([.D1036];$$scode;0);1))" table:style-name="ce7"/>
          <table:table-cell office:value-type="string" office:string-value="" table:formula="of:=IF([.D1036]=&quot;&quot;;&quot;&quot;;INDEX($$sZip;MATCH([.D1036];$$scode;0);1))" table:style-name="ce7"/>
          <table:table-cell office:value-type="string" office:string-value="" table:formula="of:=IF([.D1036]=&quot;&quot;;&quot;&quot;;INDEX($$address;MATCH([.D103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7]=&quot;&quot;;&quot;&quot;;INDEX($$schoolname;MATCH([.D1037];$$scode;0);1))" table:style-name="ce7"/>
          <table:table-cell office:value-type="string" office:string-value="" table:formula="of:=IF([.D1037]=&quot;&quot;;&quot;&quot;;INDEX($$sZip;MATCH([.D1037];$$scode;0);1))" table:style-name="ce7"/>
          <table:table-cell office:value-type="string" office:string-value="" table:formula="of:=IF([.D1037]=&quot;&quot;;&quot;&quot;;INDEX($$address;MATCH([.D103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8]=&quot;&quot;;&quot;&quot;;INDEX($$schoolname;MATCH([.D1038];$$scode;0);1))" table:style-name="ce7"/>
          <table:table-cell office:value-type="string" office:string-value="" table:formula="of:=IF([.D1038]=&quot;&quot;;&quot;&quot;;INDEX($$sZip;MATCH([.D1038];$$scode;0);1))" table:style-name="ce7"/>
          <table:table-cell office:value-type="string" office:string-value="" table:formula="of:=IF([.D1038]=&quot;&quot;;&quot;&quot;;INDEX($$address;MATCH([.D103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9]=&quot;&quot;;&quot;&quot;;INDEX($$schoolname;MATCH([.D1039];$$scode;0);1))" table:style-name="ce7"/>
          <table:table-cell office:value-type="string" office:string-value="" table:formula="of:=IF([.D1039]=&quot;&quot;;&quot;&quot;;INDEX($$sZip;MATCH([.D1039];$$scode;0);1))" table:style-name="ce7"/>
          <table:table-cell office:value-type="string" office:string-value="" table:formula="of:=IF([.D1039]=&quot;&quot;;&quot;&quot;;INDEX($$address;MATCH([.D103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0]=&quot;&quot;;&quot;&quot;;INDEX($$schoolname;MATCH([.D1040];$$scode;0);1))" table:style-name="ce7"/>
          <table:table-cell office:value-type="string" office:string-value="" table:formula="of:=IF([.D1040]=&quot;&quot;;&quot;&quot;;INDEX($$sZip;MATCH([.D1040];$$scode;0);1))" table:style-name="ce7"/>
          <table:table-cell office:value-type="string" office:string-value="" table:formula="of:=IF([.D1040]=&quot;&quot;;&quot;&quot;;INDEX($$address;MATCH([.D104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1]=&quot;&quot;;&quot;&quot;;INDEX($$schoolname;MATCH([.D1041];$$scode;0);1))" table:style-name="ce7"/>
          <table:table-cell office:value-type="string" office:string-value="" table:formula="of:=IF([.D1041]=&quot;&quot;;&quot;&quot;;INDEX($$sZip;MATCH([.D1041];$$scode;0);1))" table:style-name="ce7"/>
          <table:table-cell office:value-type="string" office:string-value="" table:formula="of:=IF([.D1041]=&quot;&quot;;&quot;&quot;;INDEX($$address;MATCH([.D104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2]=&quot;&quot;;&quot;&quot;;INDEX($$schoolname;MATCH([.D1042];$$scode;0);1))" table:style-name="ce7"/>
          <table:table-cell office:value-type="string" office:string-value="" table:formula="of:=IF([.D1042]=&quot;&quot;;&quot;&quot;;INDEX($$sZip;MATCH([.D1042];$$scode;0);1))" table:style-name="ce7"/>
          <table:table-cell office:value-type="string" office:string-value="" table:formula="of:=IF([.D1042]=&quot;&quot;;&quot;&quot;;INDEX($$address;MATCH([.D104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3]=&quot;&quot;;&quot;&quot;;INDEX($$schoolname;MATCH([.D1043];$$scode;0);1))" table:style-name="ce7"/>
          <table:table-cell office:value-type="string" office:string-value="" table:formula="of:=IF([.D1043]=&quot;&quot;;&quot;&quot;;INDEX($$sZip;MATCH([.D1043];$$scode;0);1))" table:style-name="ce7"/>
          <table:table-cell office:value-type="string" office:string-value="" table:formula="of:=IF([.D1043]=&quot;&quot;;&quot;&quot;;INDEX($$address;MATCH([.D104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4]=&quot;&quot;;&quot;&quot;;INDEX($$schoolname;MATCH([.D1044];$$scode;0);1))" table:style-name="ce7"/>
          <table:table-cell office:value-type="string" office:string-value="" table:formula="of:=IF([.D1044]=&quot;&quot;;&quot;&quot;;INDEX($$sZip;MATCH([.D1044];$$scode;0);1))" table:style-name="ce7"/>
          <table:table-cell office:value-type="string" office:string-value="" table:formula="of:=IF([.D1044]=&quot;&quot;;&quot;&quot;;INDEX($$address;MATCH([.D104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5]=&quot;&quot;;&quot;&quot;;INDEX($$schoolname;MATCH([.D1045];$$scode;0);1))" table:style-name="ce7"/>
          <table:table-cell office:value-type="string" office:string-value="" table:formula="of:=IF([.D1045]=&quot;&quot;;&quot;&quot;;INDEX($$sZip;MATCH([.D1045];$$scode;0);1))" table:style-name="ce7"/>
          <table:table-cell office:value-type="string" office:string-value="" table:formula="of:=IF([.D1045]=&quot;&quot;;&quot;&quot;;INDEX($$address;MATCH([.D104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6]=&quot;&quot;;&quot;&quot;;INDEX($$schoolname;MATCH([.D1046];$$scode;0);1))" table:style-name="ce7"/>
          <table:table-cell office:value-type="string" office:string-value="" table:formula="of:=IF([.D1046]=&quot;&quot;;&quot;&quot;;INDEX($$sZip;MATCH([.D1046];$$scode;0);1))" table:style-name="ce7"/>
          <table:table-cell office:value-type="string" office:string-value="" table:formula="of:=IF([.D1046]=&quot;&quot;;&quot;&quot;;INDEX($$address;MATCH([.D104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7]=&quot;&quot;;&quot;&quot;;INDEX($$schoolname;MATCH([.D1047];$$scode;0);1))" table:style-name="ce7"/>
          <table:table-cell office:value-type="string" office:string-value="" table:formula="of:=IF([.D1047]=&quot;&quot;;&quot;&quot;;INDEX($$sZip;MATCH([.D1047];$$scode;0);1))" table:style-name="ce7"/>
          <table:table-cell office:value-type="string" office:string-value="" table:formula="of:=IF([.D1047]=&quot;&quot;;&quot;&quot;;INDEX($$address;MATCH([.D104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8]=&quot;&quot;;&quot;&quot;;INDEX($$schoolname;MATCH([.D1048];$$scode;0);1))" table:style-name="ce7"/>
          <table:table-cell office:value-type="string" office:string-value="" table:formula="of:=IF([.D1048]=&quot;&quot;;&quot;&quot;;INDEX($$sZip;MATCH([.D1048];$$scode;0);1))" table:style-name="ce7"/>
          <table:table-cell office:value-type="string" office:string-value="" table:formula="of:=IF([.D1048]=&quot;&quot;;&quot;&quot;;INDEX($$address;MATCH([.D104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9]=&quot;&quot;;&quot;&quot;;INDEX($$schoolname;MATCH([.D1049];$$scode;0);1))" table:style-name="ce7"/>
          <table:table-cell office:value-type="string" office:string-value="" table:formula="of:=IF([.D1049]=&quot;&quot;;&quot;&quot;;INDEX($$sZip;MATCH([.D1049];$$scode;0);1))" table:style-name="ce7"/>
          <table:table-cell office:value-type="string" office:string-value="" table:formula="of:=IF([.D1049]=&quot;&quot;;&quot;&quot;;INDEX($$address;MATCH([.D104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0]=&quot;&quot;;&quot;&quot;;INDEX($$schoolname;MATCH([.D1050];$$scode;0);1))" table:style-name="ce7"/>
          <table:table-cell office:value-type="string" office:string-value="" table:formula="of:=IF([.D1050]=&quot;&quot;;&quot;&quot;;INDEX($$sZip;MATCH([.D1050];$$scode;0);1))" table:style-name="ce7"/>
          <table:table-cell office:value-type="string" office:string-value="" table:formula="of:=IF([.D1050]=&quot;&quot;;&quot;&quot;;INDEX($$address;MATCH([.D105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1]=&quot;&quot;;&quot;&quot;;INDEX($$schoolname;MATCH([.D1051];$$scode;0);1))" table:style-name="ce7"/>
          <table:table-cell office:value-type="string" office:string-value="" table:formula="of:=IF([.D1051]=&quot;&quot;;&quot;&quot;;INDEX($$sZip;MATCH([.D1051];$$scode;0);1))" table:style-name="ce7"/>
          <table:table-cell office:value-type="string" office:string-value="" table:formula="of:=IF([.D1051]=&quot;&quot;;&quot;&quot;;INDEX($$address;MATCH([.D105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2]=&quot;&quot;;&quot;&quot;;INDEX($$schoolname;MATCH([.D1052];$$scode;0);1))" table:style-name="ce7"/>
          <table:table-cell office:value-type="string" office:string-value="" table:formula="of:=IF([.D1052]=&quot;&quot;;&quot;&quot;;INDEX($$sZip;MATCH([.D1052];$$scode;0);1))" table:style-name="ce7"/>
          <table:table-cell office:value-type="string" office:string-value="" table:formula="of:=IF([.D1052]=&quot;&quot;;&quot;&quot;;INDEX($$address;MATCH([.D105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3]=&quot;&quot;;&quot;&quot;;INDEX($$schoolname;MATCH([.D1053];$$scode;0);1))" table:style-name="ce7"/>
          <table:table-cell office:value-type="string" office:string-value="" table:formula="of:=IF([.D1053]=&quot;&quot;;&quot;&quot;;INDEX($$sZip;MATCH([.D1053];$$scode;0);1))" table:style-name="ce7"/>
          <table:table-cell office:value-type="string" office:string-value="" table:formula="of:=IF([.D1053]=&quot;&quot;;&quot;&quot;;INDEX($$address;MATCH([.D105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4]=&quot;&quot;;&quot;&quot;;INDEX($$schoolname;MATCH([.D1054];$$scode;0);1))" table:style-name="ce7"/>
          <table:table-cell office:value-type="string" office:string-value="" table:formula="of:=IF([.D1054]=&quot;&quot;;&quot;&quot;;INDEX($$sZip;MATCH([.D1054];$$scode;0);1))" table:style-name="ce7"/>
          <table:table-cell office:value-type="string" office:string-value="" table:formula="of:=IF([.D1054]=&quot;&quot;;&quot;&quot;;INDEX($$address;MATCH([.D105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5]=&quot;&quot;;&quot;&quot;;INDEX($$schoolname;MATCH([.D1055];$$scode;0);1))" table:style-name="ce7"/>
          <table:table-cell office:value-type="string" office:string-value="" table:formula="of:=IF([.D1055]=&quot;&quot;;&quot;&quot;;INDEX($$sZip;MATCH([.D1055];$$scode;0);1))" table:style-name="ce7"/>
          <table:table-cell office:value-type="string" office:string-value="" table:formula="of:=IF([.D1055]=&quot;&quot;;&quot;&quot;;INDEX($$address;MATCH([.D105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6]=&quot;&quot;;&quot;&quot;;INDEX($$schoolname;MATCH([.D1056];$$scode;0);1))" table:style-name="ce7"/>
          <table:table-cell office:value-type="string" office:string-value="" table:formula="of:=IF([.D1056]=&quot;&quot;;&quot;&quot;;INDEX($$sZip;MATCH([.D1056];$$scode;0);1))" table:style-name="ce7"/>
          <table:table-cell office:value-type="string" office:string-value="" table:formula="of:=IF([.D1056]=&quot;&quot;;&quot;&quot;;INDEX($$address;MATCH([.D105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7]=&quot;&quot;;&quot;&quot;;INDEX($$schoolname;MATCH([.D1057];$$scode;0);1))" table:style-name="ce7"/>
          <table:table-cell office:value-type="string" office:string-value="" table:formula="of:=IF([.D1057]=&quot;&quot;;&quot;&quot;;INDEX($$sZip;MATCH([.D1057];$$scode;0);1))" table:style-name="ce7"/>
          <table:table-cell office:value-type="string" office:string-value="" table:formula="of:=IF([.D1057]=&quot;&quot;;&quot;&quot;;INDEX($$address;MATCH([.D105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8]=&quot;&quot;;&quot;&quot;;INDEX($$schoolname;MATCH([.D1058];$$scode;0);1))" table:style-name="ce7"/>
          <table:table-cell office:value-type="string" office:string-value="" table:formula="of:=IF([.D1058]=&quot;&quot;;&quot;&quot;;INDEX($$sZip;MATCH([.D1058];$$scode;0);1))" table:style-name="ce7"/>
          <table:table-cell office:value-type="string" office:string-value="" table:formula="of:=IF([.D1058]=&quot;&quot;;&quot;&quot;;INDEX($$address;MATCH([.D105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9]=&quot;&quot;;&quot;&quot;;INDEX($$schoolname;MATCH([.D1059];$$scode;0);1))" table:style-name="ce7"/>
          <table:table-cell office:value-type="string" office:string-value="" table:formula="of:=IF([.D1059]=&quot;&quot;;&quot;&quot;;INDEX($$sZip;MATCH([.D1059];$$scode;0);1))" table:style-name="ce7"/>
          <table:table-cell office:value-type="string" office:string-value="" table:formula="of:=IF([.D1059]=&quot;&quot;;&quot;&quot;;INDEX($$address;MATCH([.D105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0]=&quot;&quot;;&quot;&quot;;INDEX($$schoolname;MATCH([.D1060];$$scode;0);1))" table:style-name="ce7"/>
          <table:table-cell office:value-type="string" office:string-value="" table:formula="of:=IF([.D1060]=&quot;&quot;;&quot;&quot;;INDEX($$sZip;MATCH([.D1060];$$scode;0);1))" table:style-name="ce7"/>
          <table:table-cell office:value-type="string" office:string-value="" table:formula="of:=IF([.D1060]=&quot;&quot;;&quot;&quot;;INDEX($$address;MATCH([.D106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1]=&quot;&quot;;&quot;&quot;;INDEX($$schoolname;MATCH([.D1061];$$scode;0);1))" table:style-name="ce7"/>
          <table:table-cell office:value-type="string" office:string-value="" table:formula="of:=IF([.D1061]=&quot;&quot;;&quot;&quot;;INDEX($$sZip;MATCH([.D1061];$$scode;0);1))" table:style-name="ce7"/>
          <table:table-cell office:value-type="string" office:string-value="" table:formula="of:=IF([.D1061]=&quot;&quot;;&quot;&quot;;INDEX($$address;MATCH([.D106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2]=&quot;&quot;;&quot;&quot;;INDEX($$schoolname;MATCH([.D1062];$$scode;0);1))" table:style-name="ce7"/>
          <table:table-cell office:value-type="string" office:string-value="" table:formula="of:=IF([.D1062]=&quot;&quot;;&quot;&quot;;INDEX($$sZip;MATCH([.D1062];$$scode;0);1))" table:style-name="ce7"/>
          <table:table-cell office:value-type="string" office:string-value="" table:formula="of:=IF([.D1062]=&quot;&quot;;&quot;&quot;;INDEX($$address;MATCH([.D106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3]=&quot;&quot;;&quot;&quot;;INDEX($$schoolname;MATCH([.D1063];$$scode;0);1))" table:style-name="ce7"/>
          <table:table-cell office:value-type="string" office:string-value="" table:formula="of:=IF([.D1063]=&quot;&quot;;&quot;&quot;;INDEX($$sZip;MATCH([.D1063];$$scode;0);1))" table:style-name="ce7"/>
          <table:table-cell office:value-type="string" office:string-value="" table:formula="of:=IF([.D1063]=&quot;&quot;;&quot;&quot;;INDEX($$address;MATCH([.D106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4]=&quot;&quot;;&quot;&quot;;INDEX($$schoolname;MATCH([.D1064];$$scode;0);1))" table:style-name="ce7"/>
          <table:table-cell office:value-type="string" office:string-value="" table:formula="of:=IF([.D1064]=&quot;&quot;;&quot;&quot;;INDEX($$sZip;MATCH([.D1064];$$scode;0);1))" table:style-name="ce7"/>
          <table:table-cell office:value-type="string" office:string-value="" table:formula="of:=IF([.D1064]=&quot;&quot;;&quot;&quot;;INDEX($$address;MATCH([.D106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5]=&quot;&quot;;&quot;&quot;;INDEX($$schoolname;MATCH([.D1065];$$scode;0);1))" table:style-name="ce7"/>
          <table:table-cell office:value-type="string" office:string-value="" table:formula="of:=IF([.D1065]=&quot;&quot;;&quot;&quot;;INDEX($$sZip;MATCH([.D1065];$$scode;0);1))" table:style-name="ce7"/>
          <table:table-cell office:value-type="string" office:string-value="" table:formula="of:=IF([.D1065]=&quot;&quot;;&quot;&quot;;INDEX($$address;MATCH([.D106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6]=&quot;&quot;;&quot;&quot;;INDEX($$schoolname;MATCH([.D1066];$$scode;0);1))" table:style-name="ce7"/>
          <table:table-cell office:value-type="string" office:string-value="" table:formula="of:=IF([.D1066]=&quot;&quot;;&quot;&quot;;INDEX($$sZip;MATCH([.D1066];$$scode;0);1))" table:style-name="ce7"/>
          <table:table-cell office:value-type="string" office:string-value="" table:formula="of:=IF([.D1066]=&quot;&quot;;&quot;&quot;;INDEX($$address;MATCH([.D106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7]=&quot;&quot;;&quot;&quot;;INDEX($$schoolname;MATCH([.D1067];$$scode;0);1))" table:style-name="ce7"/>
          <table:table-cell office:value-type="string" office:string-value="" table:formula="of:=IF([.D1067]=&quot;&quot;;&quot;&quot;;INDEX($$sZip;MATCH([.D1067];$$scode;0);1))" table:style-name="ce7"/>
          <table:table-cell office:value-type="string" office:string-value="" table:formula="of:=IF([.D1067]=&quot;&quot;;&quot;&quot;;INDEX($$address;MATCH([.D106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8]=&quot;&quot;;&quot;&quot;;INDEX($$schoolname;MATCH([.D1068];$$scode;0);1))" table:style-name="ce7"/>
          <table:table-cell office:value-type="string" office:string-value="" table:formula="of:=IF([.D1068]=&quot;&quot;;&quot;&quot;;INDEX($$sZip;MATCH([.D1068];$$scode;0);1))" table:style-name="ce7"/>
          <table:table-cell office:value-type="string" office:string-value="" table:formula="of:=IF([.D1068]=&quot;&quot;;&quot;&quot;;INDEX($$address;MATCH([.D106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9]=&quot;&quot;;&quot;&quot;;INDEX($$schoolname;MATCH([.D1069];$$scode;0);1))" table:style-name="ce7"/>
          <table:table-cell office:value-type="string" office:string-value="" table:formula="of:=IF([.D1069]=&quot;&quot;;&quot;&quot;;INDEX($$sZip;MATCH([.D1069];$$scode;0);1))" table:style-name="ce7"/>
          <table:table-cell office:value-type="string" office:string-value="" table:formula="of:=IF([.D1069]=&quot;&quot;;&quot;&quot;;INDEX($$address;MATCH([.D106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0]=&quot;&quot;;&quot;&quot;;INDEX($$schoolname;MATCH([.D1070];$$scode;0);1))" table:style-name="ce7"/>
          <table:table-cell office:value-type="string" office:string-value="" table:formula="of:=IF([.D1070]=&quot;&quot;;&quot;&quot;;INDEX($$sZip;MATCH([.D1070];$$scode;0);1))" table:style-name="ce7"/>
          <table:table-cell office:value-type="string" office:string-value="" table:formula="of:=IF([.D1070]=&quot;&quot;;&quot;&quot;;INDEX($$address;MATCH([.D107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1]=&quot;&quot;;&quot;&quot;;INDEX($$schoolname;MATCH([.D1071];$$scode;0);1))" table:style-name="ce7"/>
          <table:table-cell office:value-type="string" office:string-value="" table:formula="of:=IF([.D1071]=&quot;&quot;;&quot;&quot;;INDEX($$sZip;MATCH([.D1071];$$scode;0);1))" table:style-name="ce7"/>
          <table:table-cell office:value-type="string" office:string-value="" table:formula="of:=IF([.D1071]=&quot;&quot;;&quot;&quot;;INDEX($$address;MATCH([.D107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2]=&quot;&quot;;&quot;&quot;;INDEX($$schoolname;MATCH([.D1072];$$scode;0);1))" table:style-name="ce7"/>
          <table:table-cell office:value-type="string" office:string-value="" table:formula="of:=IF([.D1072]=&quot;&quot;;&quot;&quot;;INDEX($$sZip;MATCH([.D1072];$$scode;0);1))" table:style-name="ce7"/>
          <table:table-cell office:value-type="string" office:string-value="" table:formula="of:=IF([.D1072]=&quot;&quot;;&quot;&quot;;INDEX($$address;MATCH([.D107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3]=&quot;&quot;;&quot;&quot;;INDEX($$schoolname;MATCH([.D1073];$$scode;0);1))" table:style-name="ce7"/>
          <table:table-cell office:value-type="string" office:string-value="" table:formula="of:=IF([.D1073]=&quot;&quot;;&quot;&quot;;INDEX($$sZip;MATCH([.D1073];$$scode;0);1))" table:style-name="ce7"/>
          <table:table-cell office:value-type="string" office:string-value="" table:formula="of:=IF([.D1073]=&quot;&quot;;&quot;&quot;;INDEX($$address;MATCH([.D107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4]=&quot;&quot;;&quot;&quot;;INDEX($$schoolname;MATCH([.D1074];$$scode;0);1))" table:style-name="ce7"/>
          <table:table-cell office:value-type="string" office:string-value="" table:formula="of:=IF([.D1074]=&quot;&quot;;&quot;&quot;;INDEX($$sZip;MATCH([.D1074];$$scode;0);1))" table:style-name="ce7"/>
          <table:table-cell office:value-type="string" office:string-value="" table:formula="of:=IF([.D1074]=&quot;&quot;;&quot;&quot;;INDEX($$address;MATCH([.D107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5]=&quot;&quot;;&quot;&quot;;INDEX($$schoolname;MATCH([.D1075];$$scode;0);1))" table:style-name="ce7"/>
          <table:table-cell office:value-type="string" office:string-value="" table:formula="of:=IF([.D1075]=&quot;&quot;;&quot;&quot;;INDEX($$sZip;MATCH([.D1075];$$scode;0);1))" table:style-name="ce7"/>
          <table:table-cell office:value-type="string" office:string-value="" table:formula="of:=IF([.D1075]=&quot;&quot;;&quot;&quot;;INDEX($$address;MATCH([.D107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6]=&quot;&quot;;&quot;&quot;;INDEX($$schoolname;MATCH([.D1076];$$scode;0);1))" table:style-name="ce7"/>
          <table:table-cell office:value-type="string" office:string-value="" table:formula="of:=IF([.D1076]=&quot;&quot;;&quot;&quot;;INDEX($$sZip;MATCH([.D1076];$$scode;0);1))" table:style-name="ce7"/>
          <table:table-cell office:value-type="string" office:string-value="" table:formula="of:=IF([.D1076]=&quot;&quot;;&quot;&quot;;INDEX($$address;MATCH([.D107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7]=&quot;&quot;;&quot;&quot;;INDEX($$schoolname;MATCH([.D1077];$$scode;0);1))" table:style-name="ce7"/>
          <table:table-cell office:value-type="string" office:string-value="" table:formula="of:=IF([.D1077]=&quot;&quot;;&quot;&quot;;INDEX($$sZip;MATCH([.D1077];$$scode;0);1))" table:style-name="ce7"/>
          <table:table-cell office:value-type="string" office:string-value="" table:formula="of:=IF([.D1077]=&quot;&quot;;&quot;&quot;;INDEX($$address;MATCH([.D107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8]=&quot;&quot;;&quot;&quot;;INDEX($$schoolname;MATCH([.D1078];$$scode;0);1))" table:style-name="ce7"/>
          <table:table-cell office:value-type="string" office:string-value="" table:formula="of:=IF([.D1078]=&quot;&quot;;&quot;&quot;;INDEX($$sZip;MATCH([.D1078];$$scode;0);1))" table:style-name="ce7"/>
          <table:table-cell office:value-type="string" office:string-value="" table:formula="of:=IF([.D1078]=&quot;&quot;;&quot;&quot;;INDEX($$address;MATCH([.D107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9]=&quot;&quot;;&quot;&quot;;INDEX($$schoolname;MATCH([.D1079];$$scode;0);1))" table:style-name="ce7"/>
          <table:table-cell office:value-type="string" office:string-value="" table:formula="of:=IF([.D1079]=&quot;&quot;;&quot;&quot;;INDEX($$sZip;MATCH([.D1079];$$scode;0);1))" table:style-name="ce7"/>
          <table:table-cell office:value-type="string" office:string-value="" table:formula="of:=IF([.D1079]=&quot;&quot;;&quot;&quot;;INDEX($$address;MATCH([.D107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0]=&quot;&quot;;&quot;&quot;;INDEX($$schoolname;MATCH([.D1080];$$scode;0);1))" table:style-name="ce7"/>
          <table:table-cell office:value-type="string" office:string-value="" table:formula="of:=IF([.D1080]=&quot;&quot;;&quot;&quot;;INDEX($$sZip;MATCH([.D1080];$$scode;0);1))" table:style-name="ce7"/>
          <table:table-cell office:value-type="string" office:string-value="" table:formula="of:=IF([.D1080]=&quot;&quot;;&quot;&quot;;INDEX($$address;MATCH([.D108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1]=&quot;&quot;;&quot;&quot;;INDEX($$schoolname;MATCH([.D1081];$$scode;0);1))" table:style-name="ce7"/>
          <table:table-cell office:value-type="string" office:string-value="" table:formula="of:=IF([.D1081]=&quot;&quot;;&quot;&quot;;INDEX($$sZip;MATCH([.D1081];$$scode;0);1))" table:style-name="ce7"/>
          <table:table-cell office:value-type="string" office:string-value="" table:formula="of:=IF([.D1081]=&quot;&quot;;&quot;&quot;;INDEX($$address;MATCH([.D108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2]=&quot;&quot;;&quot;&quot;;INDEX($$schoolname;MATCH([.D1082];$$scode;0);1))" table:style-name="ce7"/>
          <table:table-cell office:value-type="string" office:string-value="" table:formula="of:=IF([.D1082]=&quot;&quot;;&quot;&quot;;INDEX($$sZip;MATCH([.D1082];$$scode;0);1))" table:style-name="ce7"/>
          <table:table-cell office:value-type="string" office:string-value="" table:formula="of:=IF([.D1082]=&quot;&quot;;&quot;&quot;;INDEX($$address;MATCH([.D1082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3]=&quot;&quot;;&quot;&quot;;INDEX($$schoolname;MATCH([.D1083];$$scode;0);1))" table:style-name="ce7"/>
          <table:table-cell office:value-type="string" office:string-value="" table:formula="of:=IF([.D1083]=&quot;&quot;;&quot;&quot;;INDEX($$sZip;MATCH([.D1083];$$scode;0);1))" table:style-name="ce7"/>
          <table:table-cell office:value-type="string" office:string-value="" table:formula="of:=IF([.D1083]=&quot;&quot;;&quot;&quot;;INDEX($$address;MATCH([.D1083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4]=&quot;&quot;;&quot;&quot;;INDEX($$schoolname;MATCH([.D1084];$$scode;0);1))" table:style-name="ce7"/>
          <table:table-cell office:value-type="string" office:string-value="" table:formula="of:=IF([.D1084]=&quot;&quot;;&quot;&quot;;INDEX($$sZip;MATCH([.D1084];$$scode;0);1))" table:style-name="ce7"/>
          <table:table-cell office:value-type="string" office:string-value="" table:formula="of:=IF([.D1084]=&quot;&quot;;&quot;&quot;;INDEX($$address;MATCH([.D1084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5]=&quot;&quot;;&quot;&quot;;INDEX($$schoolname;MATCH([.D1085];$$scode;0);1))" table:style-name="ce7"/>
          <table:table-cell office:value-type="string" office:string-value="" table:formula="of:=IF([.D1085]=&quot;&quot;;&quot;&quot;;INDEX($$sZip;MATCH([.D1085];$$scode;0);1))" table:style-name="ce7"/>
          <table:table-cell office:value-type="string" office:string-value="" table:formula="of:=IF([.D1085]=&quot;&quot;;&quot;&quot;;INDEX($$address;MATCH([.D1085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6]=&quot;&quot;;&quot;&quot;;INDEX($$schoolname;MATCH([.D1086];$$scode;0);1))" table:style-name="ce7"/>
          <table:table-cell office:value-type="string" office:string-value="" table:formula="of:=IF([.D1086]=&quot;&quot;;&quot;&quot;;INDEX($$sZip;MATCH([.D1086];$$scode;0);1))" table:style-name="ce7"/>
          <table:table-cell office:value-type="string" office:string-value="" table:formula="of:=IF([.D1086]=&quot;&quot;;&quot;&quot;;INDEX($$address;MATCH([.D1086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7]=&quot;&quot;;&quot;&quot;;INDEX($$schoolname;MATCH([.D1087];$$scode;0);1))" table:style-name="ce7"/>
          <table:table-cell office:value-type="string" office:string-value="" table:formula="of:=IF([.D1087]=&quot;&quot;;&quot;&quot;;INDEX($$sZip;MATCH([.D1087];$$scode;0);1))" table:style-name="ce7"/>
          <table:table-cell office:value-type="string" office:string-value="" table:formula="of:=IF([.D1087]=&quot;&quot;;&quot;&quot;;INDEX($$address;MATCH([.D1087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8]=&quot;&quot;;&quot;&quot;;INDEX($$schoolname;MATCH([.D1088];$$scode;0);1))" table:style-name="ce7"/>
          <table:table-cell office:value-type="string" office:string-value="" table:formula="of:=IF([.D1088]=&quot;&quot;;&quot;&quot;;INDEX($$sZip;MATCH([.D1088];$$scode;0);1))" table:style-name="ce7"/>
          <table:table-cell office:value-type="string" office:string-value="" table:formula="of:=IF([.D1088]=&quot;&quot;;&quot;&quot;;INDEX($$address;MATCH([.D1088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9]=&quot;&quot;;&quot;&quot;;INDEX($$schoolname;MATCH([.D1089];$$scode;0);1))" table:style-name="ce7"/>
          <table:table-cell office:value-type="string" office:string-value="" table:formula="of:=IF([.D1089]=&quot;&quot;;&quot;&quot;;INDEX($$sZip;MATCH([.D1089];$$scode;0);1))" table:style-name="ce7"/>
          <table:table-cell office:value-type="string" office:string-value="" table:formula="of:=IF([.D1089]=&quot;&quot;;&quot;&quot;;INDEX($$address;MATCH([.D1089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0]=&quot;&quot;;&quot;&quot;;INDEX($$schoolname;MATCH([.D1090];$$scode;0);1))" table:style-name="ce7"/>
          <table:table-cell office:value-type="string" office:string-value="" table:formula="of:=IF([.D1090]=&quot;&quot;;&quot;&quot;;INDEX($$sZip;MATCH([.D1090];$$scode;0);1))" table:style-name="ce7"/>
          <table:table-cell office:value-type="string" office:string-value="" table:formula="of:=IF([.D1090]=&quot;&quot;;&quot;&quot;;INDEX($$address;MATCH([.D1090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1]=&quot;&quot;;&quot;&quot;;INDEX($$schoolname;MATCH([.D1091];$$scode;0);1))" table:style-name="ce7"/>
          <table:table-cell office:value-type="string" office:string-value="" table:formula="of:=IF([.D1091]=&quot;&quot;;&quot;&quot;;INDEX($$sZip;MATCH([.D1091];$$scode;0);1))" table:style-name="ce7"/>
          <table:table-cell office:value-type="string" office:string-value="" table:formula="of:=IF([.D1091]=&quot;&quot;;&quot;&quot;;INDEX($$address;MATCH([.D1091];$$scode;0);1))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2]=&quot;&quot;;&quot;&quot;;INDEX($$schoolname;MATCH([.D1092];$$scode;0);1))" table:style-name="ce7"/>
          <table:table-cell office:value-type="string" office:string-value="" table:formula="of:=IF([.D1092]=&quot;&quot;;&quot;&quot;;INDEX($$sZip;MATCH([.D1092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3]=&quot;&quot;;&quot;&quot;;INDEX($$schoolname;MATCH([.D1093];$$scode;0);1))" table:style-name="ce7"/>
          <table:table-cell office:value-type="string" office:string-value="" table:formula="of:=IF([.D1093]=&quot;&quot;;&quot;&quot;;INDEX($$sZip;MATCH([.D1093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4]=&quot;&quot;;&quot;&quot;;INDEX($$schoolname;MATCH([.D1094];$$scode;0);1))" table:style-name="ce7"/>
          <table:table-cell office:value-type="string" office:string-value="" table:formula="of:=IF([.D1094]=&quot;&quot;;&quot;&quot;;INDEX($$sZip;MATCH([.D1094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5]=&quot;&quot;;&quot;&quot;;INDEX($$schoolname;MATCH([.D1095];$$scode;0);1))" table:style-name="ce7"/>
          <table:table-cell office:value-type="string" office:string-value="" table:formula="of:=IF([.D1095]=&quot;&quot;;&quot;&quot;;INDEX($$sZip;MATCH([.D1095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6]=&quot;&quot;;&quot;&quot;;INDEX($$schoolname;MATCH([.D1096];$$scode;0);1))" table:style-name="ce7"/>
          <table:table-cell office:value-type="string" office:string-value="" table:formula="of:=IF([.D1096]=&quot;&quot;;&quot;&quot;;INDEX($$sZip;MATCH([.D1096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7]=&quot;&quot;;&quot;&quot;;INDEX($$schoolname;MATCH([.D1097];$$scode;0);1))" table:style-name="ce7"/>
          <table:table-cell office:value-type="string" office:string-value="" table:formula="of:=IF([.D1097]=&quot;&quot;;&quot;&quot;;INDEX($$sZip;MATCH([.D1097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8]=&quot;&quot;;&quot;&quot;;INDEX($$schoolname;MATCH([.D1098];$$scode;0);1))" table:style-name="ce7"/>
          <table:table-cell office:value-type="string" office:string-value="" table:formula="of:=IF([.D1098]=&quot;&quot;;&quot;&quot;;INDEX($$sZip;MATCH([.D1098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9]=&quot;&quot;;&quot;&quot;;INDEX($$schoolname;MATCH([.D1099];$$scode;0);1))" table:style-name="ce7"/>
          <table:table-cell office:value-type="string" office:string-value="" table:formula="of:=IF([.D1099]=&quot;&quot;;&quot;&quot;;INDEX($$sZip;MATCH([.D1099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0]=&quot;&quot;;&quot;&quot;;INDEX($$schoolname;MATCH([.D1100];$$scode;0);1))" table:style-name="ce7"/>
          <table:table-cell office:value-type="string" office:string-value="" table:formula="of:=IF([.D1100]=&quot;&quot;;&quot;&quot;;INDEX($$sZip;MATCH([.D1100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1]=&quot;&quot;;&quot;&quot;;INDEX($$schoolname;MATCH([.D1101];$$scode;0);1))" table:style-name="ce7"/>
          <table:table-cell office:value-type="string" office:string-value="" table:formula="of:=IF([.D1101]=&quot;&quot;;&quot;&quot;;INDEX($$sZip;MATCH([.D1101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2]=&quot;&quot;;&quot;&quot;;INDEX($$schoolname;MATCH([.D1102];$$scode;0);1))" table:style-name="ce7"/>
          <table:table-cell office:value-type="string" office:string-value="" table:formula="of:=IF([.D1102]=&quot;&quot;;&quot;&quot;;INDEX($$sZip;MATCH([.D1102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3]=&quot;&quot;;&quot;&quot;;INDEX($$schoolname;MATCH([.D1103];$$scode;0);1))" table:style-name="ce7"/>
          <table:table-cell office:value-type="string" office:string-value="" table:formula="of:=IF([.D1103]=&quot;&quot;;&quot;&quot;;INDEX($$sZip;MATCH([.D1103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4]=&quot;&quot;;&quot;&quot;;INDEX($$schoolname;MATCH([.D1104];$$scode;0);1))" table:style-name="ce7"/>
          <table:table-cell office:value-type="string" office:string-value="" table:formula="of:=IF([.D1104]=&quot;&quot;;&quot;&quot;;INDEX($$sZip;MATCH([.D1104];$$scode;0);1))" table:style-name="ce7"/>
          <table:table-cell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5]=&quot;&quot;;&quot;&quot;;INDEX($$schoolname;MATCH([.D1105];$$scode;0);1))" table:style-name="ce7"/>
          <table:table-cell office:value-type="string" office:string-value="" table:formula="of:=IF([.D1105]=&quot;&quot;;&quot;&quot;;INDEX($$sZip;MATCH([.D110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6]=&quot;&quot;;&quot;&quot;;INDEX($$schoolname;MATCH([.D1106];$$scode;0);1))" table:style-name="ce7"/>
          <table:table-cell office:value-type="string" office:string-value="" table:formula="of:=IF([.D1106]=&quot;&quot;;&quot;&quot;;INDEX($$sZip;MATCH([.D110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7]=&quot;&quot;;&quot;&quot;;INDEX($$schoolname;MATCH([.D1107];$$scode;0);1))" table:style-name="ce7"/>
          <table:table-cell office:value-type="string" office:string-value="" table:formula="of:=IF([.D1107]=&quot;&quot;;&quot;&quot;;INDEX($$sZip;MATCH([.D110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8]=&quot;&quot;;&quot;&quot;;INDEX($$schoolname;MATCH([.D1108];$$scode;0);1))" table:style-name="ce7"/>
          <table:table-cell office:value-type="string" office:string-value="" table:formula="of:=IF([.D1108]=&quot;&quot;;&quot;&quot;;INDEX($$sZip;MATCH([.D110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9]=&quot;&quot;;&quot;&quot;;INDEX($$schoolname;MATCH([.D1109];$$scode;0);1))" table:style-name="ce7"/>
          <table:table-cell office:value-type="string" office:string-value="" table:formula="of:=IF([.D1109]=&quot;&quot;;&quot;&quot;;INDEX($$sZip;MATCH([.D110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0]=&quot;&quot;;&quot;&quot;;INDEX($$schoolname;MATCH([.D1110];$$scode;0);1))" table:style-name="ce7"/>
          <table:table-cell office:value-type="string" office:string-value="" table:formula="of:=IF([.D1110]=&quot;&quot;;&quot;&quot;;INDEX($$sZip;MATCH([.D111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1]=&quot;&quot;;&quot;&quot;;INDEX($$schoolname;MATCH([.D1111];$$scode;0);1))" table:style-name="ce7"/>
          <table:table-cell office:value-type="string" office:string-value="" table:formula="of:=IF([.D1111]=&quot;&quot;;&quot;&quot;;INDEX($$sZip;MATCH([.D111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2]=&quot;&quot;;&quot;&quot;;INDEX($$schoolname;MATCH([.D1112];$$scode;0);1))" table:style-name="ce7"/>
          <table:table-cell office:value-type="string" office:string-value="" table:formula="of:=IF([.D1112]=&quot;&quot;;&quot;&quot;;INDEX($$sZip;MATCH([.D111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3]=&quot;&quot;;&quot;&quot;;INDEX($$schoolname;MATCH([.D1113];$$scode;0);1))" table:style-name="ce7"/>
          <table:table-cell office:value-type="string" office:string-value="" table:formula="of:=IF([.D1113]=&quot;&quot;;&quot;&quot;;INDEX($$sZip;MATCH([.D111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4]=&quot;&quot;;&quot;&quot;;INDEX($$schoolname;MATCH([.D1114];$$scode;0);1))" table:style-name="ce7"/>
          <table:table-cell office:value-type="string" office:string-value="" table:formula="of:=IF([.D1114]=&quot;&quot;;&quot;&quot;;INDEX($$sZip;MATCH([.D111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5]=&quot;&quot;;&quot;&quot;;INDEX($$schoolname;MATCH([.D1115];$$scode;0);1))" table:style-name="ce7"/>
          <table:table-cell office:value-type="string" office:string-value="" table:formula="of:=IF([.D1115]=&quot;&quot;;&quot;&quot;;INDEX($$sZip;MATCH([.D111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6]=&quot;&quot;;&quot;&quot;;INDEX($$schoolname;MATCH([.D1116];$$scode;0);1))" table:style-name="ce7"/>
          <table:table-cell office:value-type="string" office:string-value="" table:formula="of:=IF([.D1116]=&quot;&quot;;&quot;&quot;;INDEX($$sZip;MATCH([.D111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7]=&quot;&quot;;&quot;&quot;;INDEX($$schoolname;MATCH([.D1117];$$scode;0);1))" table:style-name="ce7"/>
          <table:table-cell office:value-type="string" office:string-value="" table:formula="of:=IF([.D1117]=&quot;&quot;;&quot;&quot;;INDEX($$sZip;MATCH([.D111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8]=&quot;&quot;;&quot;&quot;;INDEX($$schoolname;MATCH([.D1118];$$scode;0);1))" table:style-name="ce7"/>
          <table:table-cell office:value-type="string" office:string-value="" table:formula="of:=IF([.D1118]=&quot;&quot;;&quot;&quot;;INDEX($$sZip;MATCH([.D111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9]=&quot;&quot;;&quot;&quot;;INDEX($$schoolname;MATCH([.D1119];$$scode;0);1))" table:style-name="ce7"/>
          <table:table-cell office:value-type="string" office:string-value="" table:formula="of:=IF([.D1119]=&quot;&quot;;&quot;&quot;;INDEX($$sZip;MATCH([.D111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0]=&quot;&quot;;&quot;&quot;;INDEX($$schoolname;MATCH([.D1120];$$scode;0);1))" table:style-name="ce7"/>
          <table:table-cell office:value-type="string" office:string-value="" table:formula="of:=IF([.D1120]=&quot;&quot;;&quot;&quot;;INDEX($$sZip;MATCH([.D112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1]=&quot;&quot;;&quot;&quot;;INDEX($$schoolname;MATCH([.D1121];$$scode;0);1))" table:style-name="ce7"/>
          <table:table-cell office:value-type="string" office:string-value="" table:formula="of:=IF([.D1121]=&quot;&quot;;&quot;&quot;;INDEX($$sZip;MATCH([.D112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2]=&quot;&quot;;&quot;&quot;;INDEX($$schoolname;MATCH([.D1122];$$scode;0);1))" table:style-name="ce7"/>
          <table:table-cell office:value-type="string" office:string-value="" table:formula="of:=IF([.D1122]=&quot;&quot;;&quot;&quot;;INDEX($$sZip;MATCH([.D112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3]=&quot;&quot;;&quot;&quot;;INDEX($$schoolname;MATCH([.D1123];$$scode;0);1))" table:style-name="ce7"/>
          <table:table-cell office:value-type="string" office:string-value="" table:formula="of:=IF([.D1123]=&quot;&quot;;&quot;&quot;;INDEX($$sZip;MATCH([.D112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4]=&quot;&quot;;&quot;&quot;;INDEX($$schoolname;MATCH([.D1124];$$scode;0);1))" table:style-name="ce7"/>
          <table:table-cell office:value-type="string" office:string-value="" table:formula="of:=IF([.D1124]=&quot;&quot;;&quot;&quot;;INDEX($$sZip;MATCH([.D112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5]=&quot;&quot;;&quot;&quot;;INDEX($$schoolname;MATCH([.D1125];$$scode;0);1))" table:style-name="ce7"/>
          <table:table-cell office:value-type="string" office:string-value="" table:formula="of:=IF([.D1125]=&quot;&quot;;&quot;&quot;;INDEX($$sZip;MATCH([.D112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6]=&quot;&quot;;&quot;&quot;;INDEX($$schoolname;MATCH([.D1126];$$scode;0);1))" table:style-name="ce7"/>
          <table:table-cell office:value-type="string" office:string-value="" table:formula="of:=IF([.D1126]=&quot;&quot;;&quot;&quot;;INDEX($$sZip;MATCH([.D112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7]=&quot;&quot;;&quot;&quot;;INDEX($$schoolname;MATCH([.D1127];$$scode;0);1))" table:style-name="ce7"/>
          <table:table-cell office:value-type="string" office:string-value="" table:formula="of:=IF([.D1127]=&quot;&quot;;&quot;&quot;;INDEX($$sZip;MATCH([.D112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8]=&quot;&quot;;&quot;&quot;;INDEX($$schoolname;MATCH([.D1128];$$scode;0);1))" table:style-name="ce7"/>
          <table:table-cell office:value-type="string" office:string-value="" table:formula="of:=IF([.D1128]=&quot;&quot;;&quot;&quot;;INDEX($$sZip;MATCH([.D112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9]=&quot;&quot;;&quot;&quot;;INDEX($$schoolname;MATCH([.D1129];$$scode;0);1))" table:style-name="ce7"/>
          <table:table-cell office:value-type="string" office:string-value="" table:formula="of:=IF([.D1129]=&quot;&quot;;&quot;&quot;;INDEX($$sZip;MATCH([.D112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0]=&quot;&quot;;&quot;&quot;;INDEX($$schoolname;MATCH([.D1130];$$scode;0);1))" table:style-name="ce7"/>
          <table:table-cell office:value-type="string" office:string-value="" table:formula="of:=IF([.D1130]=&quot;&quot;;&quot;&quot;;INDEX($$sZip;MATCH([.D113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1]=&quot;&quot;;&quot;&quot;;INDEX($$schoolname;MATCH([.D1131];$$scode;0);1))" table:style-name="ce7"/>
          <table:table-cell office:value-type="string" office:string-value="" table:formula="of:=IF([.D1131]=&quot;&quot;;&quot;&quot;;INDEX($$sZip;MATCH([.D113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2]=&quot;&quot;;&quot;&quot;;INDEX($$schoolname;MATCH([.D1132];$$scode;0);1))" table:style-name="ce7"/>
          <table:table-cell office:value-type="string" office:string-value="" table:formula="of:=IF([.D1132]=&quot;&quot;;&quot;&quot;;INDEX($$sZip;MATCH([.D113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3]=&quot;&quot;;&quot;&quot;;INDEX($$schoolname;MATCH([.D1133];$$scode;0);1))" table:style-name="ce7"/>
          <table:table-cell office:value-type="string" office:string-value="" table:formula="of:=IF([.D1133]=&quot;&quot;;&quot;&quot;;INDEX($$sZip;MATCH([.D113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4]=&quot;&quot;;&quot;&quot;;INDEX($$schoolname;MATCH([.D1134];$$scode;0);1))" table:style-name="ce7"/>
          <table:table-cell office:value-type="string" office:string-value="" table:formula="of:=IF([.D1134]=&quot;&quot;;&quot;&quot;;INDEX($$sZip;MATCH([.D113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5]=&quot;&quot;;&quot;&quot;;INDEX($$schoolname;MATCH([.D1135];$$scode;0);1))" table:style-name="ce7"/>
          <table:table-cell office:value-type="string" office:string-value="" table:formula="of:=IF([.D1135]=&quot;&quot;;&quot;&quot;;INDEX($$sZip;MATCH([.D113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6]=&quot;&quot;;&quot;&quot;;INDEX($$schoolname;MATCH([.D1136];$$scode;0);1))" table:style-name="ce7"/>
          <table:table-cell office:value-type="string" office:string-value="" table:formula="of:=IF([.D1136]=&quot;&quot;;&quot;&quot;;INDEX($$sZip;MATCH([.D113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7]=&quot;&quot;;&quot;&quot;;INDEX($$schoolname;MATCH([.D1137];$$scode;0);1))" table:style-name="ce7"/>
          <table:table-cell office:value-type="string" office:string-value="" table:formula="of:=IF([.D1137]=&quot;&quot;;&quot;&quot;;INDEX($$sZip;MATCH([.D113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8]=&quot;&quot;;&quot;&quot;;INDEX($$schoolname;MATCH([.D1138];$$scode;0);1))" table:style-name="ce7"/>
          <table:table-cell office:value-type="string" office:string-value="" table:formula="of:=IF([.D1138]=&quot;&quot;;&quot;&quot;;INDEX($$sZip;MATCH([.D113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9]=&quot;&quot;;&quot;&quot;;INDEX($$schoolname;MATCH([.D1139];$$scode;0);1))" table:style-name="ce7"/>
          <table:table-cell office:value-type="string" office:string-value="" table:formula="of:=IF([.D1139]=&quot;&quot;;&quot;&quot;;INDEX($$sZip;MATCH([.D113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0]=&quot;&quot;;&quot;&quot;;INDEX($$schoolname;MATCH([.D1140];$$scode;0);1))" table:style-name="ce7"/>
          <table:table-cell office:value-type="string" office:string-value="" table:formula="of:=IF([.D1140]=&quot;&quot;;&quot;&quot;;INDEX($$sZip;MATCH([.D114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1]=&quot;&quot;;&quot;&quot;;INDEX($$schoolname;MATCH([.D1141];$$scode;0);1))" table:style-name="ce7"/>
          <table:table-cell office:value-type="string" office:string-value="" table:formula="of:=IF([.D1141]=&quot;&quot;;&quot;&quot;;INDEX($$sZip;MATCH([.D114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2]=&quot;&quot;;&quot;&quot;;INDEX($$schoolname;MATCH([.D1142];$$scode;0);1))" table:style-name="ce7"/>
          <table:table-cell office:value-type="string" office:string-value="" table:formula="of:=IF([.D1142]=&quot;&quot;;&quot;&quot;;INDEX($$sZip;MATCH([.D114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3]=&quot;&quot;;&quot;&quot;;INDEX($$schoolname;MATCH([.D1143];$$scode;0);1))" table:style-name="ce7"/>
          <table:table-cell office:value-type="string" office:string-value="" table:formula="of:=IF([.D1143]=&quot;&quot;;&quot;&quot;;INDEX($$sZip;MATCH([.D114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4]=&quot;&quot;;&quot;&quot;;INDEX($$schoolname;MATCH([.D1144];$$scode;0);1))" table:style-name="ce7"/>
          <table:table-cell office:value-type="string" office:string-value="" table:formula="of:=IF([.D1144]=&quot;&quot;;&quot;&quot;;INDEX($$sZip;MATCH([.D114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5]=&quot;&quot;;&quot;&quot;;INDEX($$schoolname;MATCH([.D1145];$$scode;0);1))" table:style-name="ce7"/>
          <table:table-cell office:value-type="string" office:string-value="" table:formula="of:=IF([.D1145]=&quot;&quot;;&quot;&quot;;INDEX($$sZip;MATCH([.D114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6]=&quot;&quot;;&quot;&quot;;INDEX($$schoolname;MATCH([.D1146];$$scode;0);1))" table:style-name="ce7"/>
          <table:table-cell office:value-type="string" office:string-value="" table:formula="of:=IF([.D1146]=&quot;&quot;;&quot;&quot;;INDEX($$sZip;MATCH([.D114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7]=&quot;&quot;;&quot;&quot;;INDEX($$schoolname;MATCH([.D1147];$$scode;0);1))" table:style-name="ce7"/>
          <table:table-cell office:value-type="string" office:string-value="" table:formula="of:=IF([.D1147]=&quot;&quot;;&quot;&quot;;INDEX($$sZip;MATCH([.D114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8]=&quot;&quot;;&quot;&quot;;INDEX($$schoolname;MATCH([.D1148];$$scode;0);1))" table:style-name="ce7"/>
          <table:table-cell office:value-type="string" office:string-value="" table:formula="of:=IF([.D1148]=&quot;&quot;;&quot;&quot;;INDEX($$sZip;MATCH([.D114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9]=&quot;&quot;;&quot;&quot;;INDEX($$schoolname;MATCH([.D1149];$$scode;0);1))" table:style-name="ce7"/>
          <table:table-cell office:value-type="string" office:string-value="" table:formula="of:=IF([.D1149]=&quot;&quot;;&quot;&quot;;INDEX($$sZip;MATCH([.D114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0]=&quot;&quot;;&quot;&quot;;INDEX($$schoolname;MATCH([.D1150];$$scode;0);1))" table:style-name="ce7"/>
          <table:table-cell office:value-type="string" office:string-value="" table:formula="of:=IF([.D1150]=&quot;&quot;;&quot;&quot;;INDEX($$sZip;MATCH([.D115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1]=&quot;&quot;;&quot;&quot;;INDEX($$schoolname;MATCH([.D1151];$$scode;0);1))" table:style-name="ce7"/>
          <table:table-cell office:value-type="string" office:string-value="" table:formula="of:=IF([.D1151]=&quot;&quot;;&quot;&quot;;INDEX($$sZip;MATCH([.D115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2]=&quot;&quot;;&quot;&quot;;INDEX($$schoolname;MATCH([.D1152];$$scode;0);1))" table:style-name="ce7"/>
          <table:table-cell office:value-type="string" office:string-value="" table:formula="of:=IF([.D1152]=&quot;&quot;;&quot;&quot;;INDEX($$sZip;MATCH([.D115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3]=&quot;&quot;;&quot;&quot;;INDEX($$schoolname;MATCH([.D1153];$$scode;0);1))" table:style-name="ce7"/>
          <table:table-cell office:value-type="string" office:string-value="" table:formula="of:=IF([.D1153]=&quot;&quot;;&quot;&quot;;INDEX($$sZip;MATCH([.D115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4]=&quot;&quot;;&quot;&quot;;INDEX($$schoolname;MATCH([.D1154];$$scode;0);1))" table:style-name="ce7"/>
          <table:table-cell office:value-type="string" office:string-value="" table:formula="of:=IF([.D1154]=&quot;&quot;;&quot;&quot;;INDEX($$sZip;MATCH([.D115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5]=&quot;&quot;;&quot;&quot;;INDEX($$schoolname;MATCH([.D1155];$$scode;0);1))" table:style-name="ce7"/>
          <table:table-cell office:value-type="string" office:string-value="" table:formula="of:=IF([.D1155]=&quot;&quot;;&quot;&quot;;INDEX($$sZip;MATCH([.D115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6]=&quot;&quot;;&quot;&quot;;INDEX($$schoolname;MATCH([.D1156];$$scode;0);1))" table:style-name="ce7"/>
          <table:table-cell office:value-type="string" office:string-value="" table:formula="of:=IF([.D1156]=&quot;&quot;;&quot;&quot;;INDEX($$sZip;MATCH([.D115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7]=&quot;&quot;;&quot;&quot;;INDEX($$schoolname;MATCH([.D1157];$$scode;0);1))" table:style-name="ce7"/>
          <table:table-cell office:value-type="string" office:string-value="" table:formula="of:=IF([.D1157]=&quot;&quot;;&quot;&quot;;INDEX($$sZip;MATCH([.D115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8]=&quot;&quot;;&quot;&quot;;INDEX($$schoolname;MATCH([.D1158];$$scode;0);1))" table:style-name="ce7"/>
          <table:table-cell office:value-type="string" office:string-value="" table:formula="of:=IF([.D1158]=&quot;&quot;;&quot;&quot;;INDEX($$sZip;MATCH([.D115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9]=&quot;&quot;;&quot;&quot;;INDEX($$schoolname;MATCH([.D1159];$$scode;0);1))" table:style-name="ce7"/>
          <table:table-cell office:value-type="string" office:string-value="" table:formula="of:=IF([.D1159]=&quot;&quot;;&quot;&quot;;INDEX($$sZip;MATCH([.D115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0]=&quot;&quot;;&quot;&quot;;INDEX($$schoolname;MATCH([.D1160];$$scode;0);1))" table:style-name="ce7"/>
          <table:table-cell office:value-type="string" office:string-value="" table:formula="of:=IF([.D1160]=&quot;&quot;;&quot;&quot;;INDEX($$sZip;MATCH([.D116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1]=&quot;&quot;;&quot;&quot;;INDEX($$schoolname;MATCH([.D1161];$$scode;0);1))" table:style-name="ce7"/>
          <table:table-cell office:value-type="string" office:string-value="" table:formula="of:=IF([.D1161]=&quot;&quot;;&quot;&quot;;INDEX($$sZip;MATCH([.D116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2]=&quot;&quot;;&quot;&quot;;INDEX($$schoolname;MATCH([.D1162];$$scode;0);1))" table:style-name="ce7"/>
          <table:table-cell office:value-type="string" office:string-value="" table:formula="of:=IF([.D1162]=&quot;&quot;;&quot;&quot;;INDEX($$sZip;MATCH([.D116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3]=&quot;&quot;;&quot;&quot;;INDEX($$schoolname;MATCH([.D1163];$$scode;0);1))" table:style-name="ce7"/>
          <table:table-cell office:value-type="string" office:string-value="" table:formula="of:=IF([.D1163]=&quot;&quot;;&quot;&quot;;INDEX($$sZip;MATCH([.D116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4]=&quot;&quot;;&quot;&quot;;INDEX($$schoolname;MATCH([.D1164];$$scode;0);1))" table:style-name="ce7"/>
          <table:table-cell office:value-type="string" office:string-value="" table:formula="of:=IF([.D1164]=&quot;&quot;;&quot;&quot;;INDEX($$sZip;MATCH([.D116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5]=&quot;&quot;;&quot;&quot;;INDEX($$schoolname;MATCH([.D1165];$$scode;0);1))" table:style-name="ce7"/>
          <table:table-cell office:value-type="string" office:string-value="" table:formula="of:=IF([.D1165]=&quot;&quot;;&quot;&quot;;INDEX($$sZip;MATCH([.D116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6]=&quot;&quot;;&quot;&quot;;INDEX($$schoolname;MATCH([.D1166];$$scode;0);1))" table:style-name="ce7"/>
          <table:table-cell office:value-type="string" office:string-value="" table:formula="of:=IF([.D1166]=&quot;&quot;;&quot;&quot;;INDEX($$sZip;MATCH([.D116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7]=&quot;&quot;;&quot;&quot;;INDEX($$schoolname;MATCH([.D1167];$$scode;0);1))" table:style-name="ce7"/>
          <table:table-cell office:value-type="string" office:string-value="" table:formula="of:=IF([.D1167]=&quot;&quot;;&quot;&quot;;INDEX($$sZip;MATCH([.D116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8]=&quot;&quot;;&quot;&quot;;INDEX($$schoolname;MATCH([.D1168];$$scode;0);1))" table:style-name="ce7"/>
          <table:table-cell office:value-type="string" office:string-value="" table:formula="of:=IF([.D1168]=&quot;&quot;;&quot;&quot;;INDEX($$sZip;MATCH([.D116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9]=&quot;&quot;;&quot;&quot;;INDEX($$schoolname;MATCH([.D1169];$$scode;0);1))" table:style-name="ce7"/>
          <table:table-cell office:value-type="string" office:string-value="" table:formula="of:=IF([.D1169]=&quot;&quot;;&quot;&quot;;INDEX($$sZip;MATCH([.D116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0]=&quot;&quot;;&quot;&quot;;INDEX($$schoolname;MATCH([.D1170];$$scode;0);1))" table:style-name="ce7"/>
          <table:table-cell office:value-type="string" office:string-value="" table:formula="of:=IF([.D1170]=&quot;&quot;;&quot;&quot;;INDEX($$sZip;MATCH([.D117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1]=&quot;&quot;;&quot;&quot;;INDEX($$schoolname;MATCH([.D1171];$$scode;0);1))" table:style-name="ce7"/>
          <table:table-cell office:value-type="string" office:string-value="" table:formula="of:=IF([.D1171]=&quot;&quot;;&quot;&quot;;INDEX($$sZip;MATCH([.D117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2]=&quot;&quot;;&quot;&quot;;INDEX($$schoolname;MATCH([.D1172];$$scode;0);1))" table:style-name="ce7"/>
          <table:table-cell office:value-type="string" office:string-value="" table:formula="of:=IF([.D1172]=&quot;&quot;;&quot;&quot;;INDEX($$sZip;MATCH([.D117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3]=&quot;&quot;;&quot;&quot;;INDEX($$schoolname;MATCH([.D1173];$$scode;0);1))" table:style-name="ce7"/>
          <table:table-cell office:value-type="string" office:string-value="" table:formula="of:=IF([.D1173]=&quot;&quot;;&quot;&quot;;INDEX($$sZip;MATCH([.D117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4]=&quot;&quot;;&quot;&quot;;INDEX($$schoolname;MATCH([.D1174];$$scode;0);1))" table:style-name="ce7"/>
          <table:table-cell office:value-type="string" office:string-value="" table:formula="of:=IF([.D1174]=&quot;&quot;;&quot;&quot;;INDEX($$sZip;MATCH([.D117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5]=&quot;&quot;;&quot;&quot;;INDEX($$schoolname;MATCH([.D1175];$$scode;0);1))" table:style-name="ce7"/>
          <table:table-cell office:value-type="string" office:string-value="" table:formula="of:=IF([.D1175]=&quot;&quot;;&quot;&quot;;INDEX($$sZip;MATCH([.D117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6]=&quot;&quot;;&quot;&quot;;INDEX($$schoolname;MATCH([.D1176];$$scode;0);1))" table:style-name="ce7"/>
          <table:table-cell office:value-type="string" office:string-value="" table:formula="of:=IF([.D1176]=&quot;&quot;;&quot;&quot;;INDEX($$sZip;MATCH([.D117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7]=&quot;&quot;;&quot;&quot;;INDEX($$schoolname;MATCH([.D1177];$$scode;0);1))" table:style-name="ce7"/>
          <table:table-cell office:value-type="string" office:string-value="" table:formula="of:=IF([.D1177]=&quot;&quot;;&quot;&quot;;INDEX($$sZip;MATCH([.D117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8]=&quot;&quot;;&quot;&quot;;INDEX($$schoolname;MATCH([.D1178];$$scode;0);1))" table:style-name="ce7"/>
          <table:table-cell office:value-type="string" office:string-value="" table:formula="of:=IF([.D1178]=&quot;&quot;;&quot;&quot;;INDEX($$sZip;MATCH([.D117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9]=&quot;&quot;;&quot;&quot;;INDEX($$schoolname;MATCH([.D1179];$$scode;0);1))" table:style-name="ce7"/>
          <table:table-cell office:value-type="string" office:string-value="" table:formula="of:=IF([.D1179]=&quot;&quot;;&quot;&quot;;INDEX($$sZip;MATCH([.D117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0]=&quot;&quot;;&quot;&quot;;INDEX($$schoolname;MATCH([.D1180];$$scode;0);1))" table:style-name="ce7"/>
          <table:table-cell office:value-type="string" office:string-value="" table:formula="of:=IF([.D1180]=&quot;&quot;;&quot;&quot;;INDEX($$sZip;MATCH([.D118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1]=&quot;&quot;;&quot;&quot;;INDEX($$schoolname;MATCH([.D1181];$$scode;0);1))" table:style-name="ce7"/>
          <table:table-cell office:value-type="string" office:string-value="" table:formula="of:=IF([.D1181]=&quot;&quot;;&quot;&quot;;INDEX($$sZip;MATCH([.D118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2]=&quot;&quot;;&quot;&quot;;INDEX($$schoolname;MATCH([.D1182];$$scode;0);1))" table:style-name="ce7"/>
          <table:table-cell office:value-type="string" office:string-value="" table:formula="of:=IF([.D1182]=&quot;&quot;;&quot;&quot;;INDEX($$sZip;MATCH([.D118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3]=&quot;&quot;;&quot;&quot;;INDEX($$schoolname;MATCH([.D1183];$$scode;0);1))" table:style-name="ce7"/>
          <table:table-cell office:value-type="string" office:string-value="" table:formula="of:=IF([.D1183]=&quot;&quot;;&quot;&quot;;INDEX($$sZip;MATCH([.D118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4]=&quot;&quot;;&quot;&quot;;INDEX($$schoolname;MATCH([.D1184];$$scode;0);1))" table:style-name="ce7"/>
          <table:table-cell office:value-type="string" office:string-value="" table:formula="of:=IF([.D1184]=&quot;&quot;;&quot;&quot;;INDEX($$sZip;MATCH([.D118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5]=&quot;&quot;;&quot;&quot;;INDEX($$schoolname;MATCH([.D1185];$$scode;0);1))" table:style-name="ce7"/>
          <table:table-cell office:value-type="string" office:string-value="" table:formula="of:=IF([.D1185]=&quot;&quot;;&quot;&quot;;INDEX($$sZip;MATCH([.D118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6]=&quot;&quot;;&quot;&quot;;INDEX($$schoolname;MATCH([.D1186];$$scode;0);1))" table:style-name="ce7"/>
          <table:table-cell office:value-type="string" office:string-value="" table:formula="of:=IF([.D1186]=&quot;&quot;;&quot;&quot;;INDEX($$sZip;MATCH([.D118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7]=&quot;&quot;;&quot;&quot;;INDEX($$schoolname;MATCH([.D1187];$$scode;0);1))" table:style-name="ce7"/>
          <table:table-cell office:value-type="string" office:string-value="" table:formula="of:=IF([.D1187]=&quot;&quot;;&quot;&quot;;INDEX($$sZip;MATCH([.D118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8]=&quot;&quot;;&quot;&quot;;INDEX($$schoolname;MATCH([.D1188];$$scode;0);1))" table:style-name="ce7"/>
          <table:table-cell office:value-type="string" office:string-value="" table:formula="of:=IF([.D1188]=&quot;&quot;;&quot;&quot;;INDEX($$sZip;MATCH([.D1188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9]=&quot;&quot;;&quot;&quot;;INDEX($$schoolname;MATCH([.D1189];$$scode;0);1))" table:style-name="ce7"/>
          <table:table-cell office:value-type="string" office:string-value="" table:formula="of:=IF([.D1189]=&quot;&quot;;&quot;&quot;;INDEX($$sZip;MATCH([.D1189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0]=&quot;&quot;;&quot;&quot;;INDEX($$schoolname;MATCH([.D1190];$$scode;0);1))" table:style-name="ce7"/>
          <table:table-cell office:value-type="string" office:string-value="" table:formula="of:=IF([.D1190]=&quot;&quot;;&quot;&quot;;INDEX($$sZip;MATCH([.D1190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1]=&quot;&quot;;&quot;&quot;;INDEX($$schoolname;MATCH([.D1191];$$scode;0);1))" table:style-name="ce7"/>
          <table:table-cell office:value-type="string" office:string-value="" table:formula="of:=IF([.D1191]=&quot;&quot;;&quot;&quot;;INDEX($$sZip;MATCH([.D1191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2]=&quot;&quot;;&quot;&quot;;INDEX($$schoolname;MATCH([.D1192];$$scode;0);1))" table:style-name="ce7"/>
          <table:table-cell office:value-type="string" office:string-value="" table:formula="of:=IF([.D1192]=&quot;&quot;;&quot;&quot;;INDEX($$sZip;MATCH([.D1192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3]=&quot;&quot;;&quot;&quot;;INDEX($$schoolname;MATCH([.D1193];$$scode;0);1))" table:style-name="ce7"/>
          <table:table-cell office:value-type="string" office:string-value="" table:formula="of:=IF([.D1193]=&quot;&quot;;&quot;&quot;;INDEX($$sZip;MATCH([.D1193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4]=&quot;&quot;;&quot;&quot;;INDEX($$schoolname;MATCH([.D1194];$$scode;0);1))" table:style-name="ce7"/>
          <table:table-cell office:value-type="string" office:string-value="" table:formula="of:=IF([.D1194]=&quot;&quot;;&quot;&quot;;INDEX($$sZip;MATCH([.D1194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5]=&quot;&quot;;&quot;&quot;;INDEX($$schoolname;MATCH([.D1195];$$scode;0);1))" table:style-name="ce7"/>
          <table:table-cell office:value-type="string" office:string-value="" table:formula="of:=IF([.D1195]=&quot;&quot;;&quot;&quot;;INDEX($$sZip;MATCH([.D1195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6]=&quot;&quot;;&quot;&quot;;INDEX($$schoolname;MATCH([.D1196];$$scode;0);1))" table:style-name="ce7"/>
          <table:table-cell office:value-type="string" office:string-value="" table:formula="of:=IF([.D1196]=&quot;&quot;;&quot;&quot;;INDEX($$sZip;MATCH([.D1196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7]=&quot;&quot;;&quot;&quot;;INDEX($$schoolname;MATCH([.D1197];$$scode;0);1))" table:style-name="ce7"/>
          <table:table-cell office:value-type="string" office:string-value="" table:formula="of:=IF([.D1197]=&quot;&quot;;&quot;&quot;;INDEX($$sZip;MATCH([.D1197];$$scode;0);1))" table:style-name="ce7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8]=&quot;&quot;;&quot;&quot;;INDEX($$schoolname;MATCH([.D1198];$$scode;0);1))" table:style-name="ce7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9]=&quot;&quot;;&quot;&quot;;INDEX($$schoolname;MATCH([.D1199];$$scode;0);1))" table:style-name="ce7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0]=&quot;&quot;;&quot;&quot;;INDEX($$schoolname;MATCH([.D1200];$$scode;0);1))" table:style-name="ce7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1]=&quot;&quot;;&quot;&quot;;INDEX($$schoolname;MATCH([.D120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2]=&quot;&quot;;&quot;&quot;;INDEX($$schoolname;MATCH([.D120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3]=&quot;&quot;;&quot;&quot;;INDEX($$schoolname;MATCH([.D120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4]=&quot;&quot;;&quot;&quot;;INDEX($$schoolname;MATCH([.D120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5]=&quot;&quot;;&quot;&quot;;INDEX($$schoolname;MATCH([.D120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6]=&quot;&quot;;&quot;&quot;;INDEX($$schoolname;MATCH([.D120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7]=&quot;&quot;;&quot;&quot;;INDEX($$schoolname;MATCH([.D120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8]=&quot;&quot;;&quot;&quot;;INDEX($$schoolname;MATCH([.D120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9]=&quot;&quot;;&quot;&quot;;INDEX($$schoolname;MATCH([.D120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0]=&quot;&quot;;&quot;&quot;;INDEX($$schoolname;MATCH([.D121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1]=&quot;&quot;;&quot;&quot;;INDEX($$schoolname;MATCH([.D121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2]=&quot;&quot;;&quot;&quot;;INDEX($$schoolname;MATCH([.D121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3]=&quot;&quot;;&quot;&quot;;INDEX($$schoolname;MATCH([.D121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4]=&quot;&quot;;&quot;&quot;;INDEX($$schoolname;MATCH([.D121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5]=&quot;&quot;;&quot;&quot;;INDEX($$schoolname;MATCH([.D121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6]=&quot;&quot;;&quot;&quot;;INDEX($$schoolname;MATCH([.D121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7]=&quot;&quot;;&quot;&quot;;INDEX($$schoolname;MATCH([.D121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8]=&quot;&quot;;&quot;&quot;;INDEX($$schoolname;MATCH([.D121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9]=&quot;&quot;;&quot;&quot;;INDEX($$schoolname;MATCH([.D121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0]=&quot;&quot;;&quot;&quot;;INDEX($$schoolname;MATCH([.D122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1]=&quot;&quot;;&quot;&quot;;INDEX($$schoolname;MATCH([.D122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2]=&quot;&quot;;&quot;&quot;;INDEX($$schoolname;MATCH([.D122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3]=&quot;&quot;;&quot;&quot;;INDEX($$schoolname;MATCH([.D122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4]=&quot;&quot;;&quot;&quot;;INDEX($$schoolname;MATCH([.D122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5]=&quot;&quot;;&quot;&quot;;INDEX($$schoolname;MATCH([.D122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6]=&quot;&quot;;&quot;&quot;;INDEX($$schoolname;MATCH([.D122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7]=&quot;&quot;;&quot;&quot;;INDEX($$schoolname;MATCH([.D122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8]=&quot;&quot;;&quot;&quot;;INDEX($$schoolname;MATCH([.D122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9]=&quot;&quot;;&quot;&quot;;INDEX($$schoolname;MATCH([.D122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0]=&quot;&quot;;&quot;&quot;;INDEX($$schoolname;MATCH([.D123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1]=&quot;&quot;;&quot;&quot;;INDEX($$schoolname;MATCH([.D123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2]=&quot;&quot;;&quot;&quot;;INDEX($$schoolname;MATCH([.D123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3]=&quot;&quot;;&quot;&quot;;INDEX($$schoolname;MATCH([.D123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4]=&quot;&quot;;&quot;&quot;;INDEX($$schoolname;MATCH([.D123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5]=&quot;&quot;;&quot;&quot;;INDEX($$schoolname;MATCH([.D123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6]=&quot;&quot;;&quot;&quot;;INDEX($$schoolname;MATCH([.D123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7]=&quot;&quot;;&quot;&quot;;INDEX($$schoolname;MATCH([.D123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8]=&quot;&quot;;&quot;&quot;;INDEX($$schoolname;MATCH([.D123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9]=&quot;&quot;;&quot;&quot;;INDEX($$schoolname;MATCH([.D123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0]=&quot;&quot;;&quot;&quot;;INDEX($$schoolname;MATCH([.D124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1]=&quot;&quot;;&quot;&quot;;INDEX($$schoolname;MATCH([.D124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2]=&quot;&quot;;&quot;&quot;;INDEX($$schoolname;MATCH([.D124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3]=&quot;&quot;;&quot;&quot;;INDEX($$schoolname;MATCH([.D124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4]=&quot;&quot;;&quot;&quot;;INDEX($$schoolname;MATCH([.D124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5]=&quot;&quot;;&quot;&quot;;INDEX($$schoolname;MATCH([.D124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6]=&quot;&quot;;&quot;&quot;;INDEX($$schoolname;MATCH([.D124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7]=&quot;&quot;;&quot;&quot;;INDEX($$schoolname;MATCH([.D124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8]=&quot;&quot;;&quot;&quot;;INDEX($$schoolname;MATCH([.D124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9]=&quot;&quot;;&quot;&quot;;INDEX($$schoolname;MATCH([.D124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0]=&quot;&quot;;&quot;&quot;;INDEX($$schoolname;MATCH([.D125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1]=&quot;&quot;;&quot;&quot;;INDEX($$schoolname;MATCH([.D125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2]=&quot;&quot;;&quot;&quot;;INDEX($$schoolname;MATCH([.D125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3]=&quot;&quot;;&quot;&quot;;INDEX($$schoolname;MATCH([.D125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4]=&quot;&quot;;&quot;&quot;;INDEX($$schoolname;MATCH([.D125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5]=&quot;&quot;;&quot;&quot;;INDEX($$schoolname;MATCH([.D125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6]=&quot;&quot;;&quot;&quot;;INDEX($$schoolname;MATCH([.D125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7]=&quot;&quot;;&quot;&quot;;INDEX($$schoolname;MATCH([.D125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8]=&quot;&quot;;&quot;&quot;;INDEX($$schoolname;MATCH([.D125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9]=&quot;&quot;;&quot;&quot;;INDEX($$schoolname;MATCH([.D125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0]=&quot;&quot;;&quot;&quot;;INDEX($$schoolname;MATCH([.D126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1]=&quot;&quot;;&quot;&quot;;INDEX($$schoolname;MATCH([.D126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2]=&quot;&quot;;&quot;&quot;;INDEX($$schoolname;MATCH([.D126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3]=&quot;&quot;;&quot;&quot;;INDEX($$schoolname;MATCH([.D126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4]=&quot;&quot;;&quot;&quot;;INDEX($$schoolname;MATCH([.D126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5]=&quot;&quot;;&quot;&quot;;INDEX($$schoolname;MATCH([.D126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6]=&quot;&quot;;&quot;&quot;;INDEX($$schoolname;MATCH([.D126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7]=&quot;&quot;;&quot;&quot;;INDEX($$schoolname;MATCH([.D126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8]=&quot;&quot;;&quot;&quot;;INDEX($$schoolname;MATCH([.D126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9]=&quot;&quot;;&quot;&quot;;INDEX($$schoolname;MATCH([.D126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0]=&quot;&quot;;&quot;&quot;;INDEX($$schoolname;MATCH([.D127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1]=&quot;&quot;;&quot;&quot;;INDEX($$schoolname;MATCH([.D127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2]=&quot;&quot;;&quot;&quot;;INDEX($$schoolname;MATCH([.D127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3]=&quot;&quot;;&quot;&quot;;INDEX($$schoolname;MATCH([.D127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4]=&quot;&quot;;&quot;&quot;;INDEX($$schoolname;MATCH([.D127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5]=&quot;&quot;;&quot;&quot;;INDEX($$schoolname;MATCH([.D127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6]=&quot;&quot;;&quot;&quot;;INDEX($$schoolname;MATCH([.D127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7]=&quot;&quot;;&quot;&quot;;INDEX($$schoolname;MATCH([.D127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8]=&quot;&quot;;&quot;&quot;;INDEX($$schoolname;MATCH([.D127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9]=&quot;&quot;;&quot;&quot;;INDEX($$schoolname;MATCH([.D127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0]=&quot;&quot;;&quot;&quot;;INDEX($$schoolname;MATCH([.D128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1]=&quot;&quot;;&quot;&quot;;INDEX($$schoolname;MATCH([.D128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2]=&quot;&quot;;&quot;&quot;;INDEX($$schoolname;MATCH([.D128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3]=&quot;&quot;;&quot;&quot;;INDEX($$schoolname;MATCH([.D128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4]=&quot;&quot;;&quot;&quot;;INDEX($$schoolname;MATCH([.D128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5]=&quot;&quot;;&quot;&quot;;INDEX($$schoolname;MATCH([.D128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6]=&quot;&quot;;&quot;&quot;;INDEX($$schoolname;MATCH([.D128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7]=&quot;&quot;;&quot;&quot;;INDEX($$schoolname;MATCH([.D128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8]=&quot;&quot;;&quot;&quot;;INDEX($$schoolname;MATCH([.D128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9]=&quot;&quot;;&quot;&quot;;INDEX($$schoolname;MATCH([.D128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0]=&quot;&quot;;&quot;&quot;;INDEX($$schoolname;MATCH([.D129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1]=&quot;&quot;;&quot;&quot;;INDEX($$schoolname;MATCH([.D129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2]=&quot;&quot;;&quot;&quot;;INDEX($$schoolname;MATCH([.D129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3]=&quot;&quot;;&quot;&quot;;INDEX($$schoolname;MATCH([.D129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4]=&quot;&quot;;&quot;&quot;;INDEX($$schoolname;MATCH([.D129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5]=&quot;&quot;;&quot;&quot;;INDEX($$schoolname;MATCH([.D129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6]=&quot;&quot;;&quot;&quot;;INDEX($$schoolname;MATCH([.D129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7]=&quot;&quot;;&quot;&quot;;INDEX($$schoolname;MATCH([.D129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8]=&quot;&quot;;&quot;&quot;;INDEX($$schoolname;MATCH([.D129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9]=&quot;&quot;;&quot;&quot;;INDEX($$schoolname;MATCH([.D129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0]=&quot;&quot;;&quot;&quot;;INDEX($$schoolname;MATCH([.D130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1]=&quot;&quot;;&quot;&quot;;INDEX($$schoolname;MATCH([.D130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2]=&quot;&quot;;&quot;&quot;;INDEX($$schoolname;MATCH([.D130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3]=&quot;&quot;;&quot;&quot;;INDEX($$schoolname;MATCH([.D130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4]=&quot;&quot;;&quot;&quot;;INDEX($$schoolname;MATCH([.D130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5]=&quot;&quot;;&quot;&quot;;INDEX($$schoolname;MATCH([.D130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6]=&quot;&quot;;&quot;&quot;;INDEX($$schoolname;MATCH([.D130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7]=&quot;&quot;;&quot;&quot;;INDEX($$schoolname;MATCH([.D130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8]=&quot;&quot;;&quot;&quot;;INDEX($$schoolname;MATCH([.D130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9]=&quot;&quot;;&quot;&quot;;INDEX($$schoolname;MATCH([.D130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0]=&quot;&quot;;&quot;&quot;;INDEX($$schoolname;MATCH([.D131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1]=&quot;&quot;;&quot;&quot;;INDEX($$schoolname;MATCH([.D131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2]=&quot;&quot;;&quot;&quot;;INDEX($$schoolname;MATCH([.D131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3]=&quot;&quot;;&quot;&quot;;INDEX($$schoolname;MATCH([.D131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4]=&quot;&quot;;&quot;&quot;;INDEX($$schoolname;MATCH([.D131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5]=&quot;&quot;;&quot;&quot;;INDEX($$schoolname;MATCH([.D131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6]=&quot;&quot;;&quot;&quot;;INDEX($$schoolname;MATCH([.D131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7]=&quot;&quot;;&quot;&quot;;INDEX($$schoolname;MATCH([.D131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8]=&quot;&quot;;&quot;&quot;;INDEX($$schoolname;MATCH([.D131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9]=&quot;&quot;;&quot;&quot;;INDEX($$schoolname;MATCH([.D131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0]=&quot;&quot;;&quot;&quot;;INDEX($$schoolname;MATCH([.D132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1]=&quot;&quot;;&quot;&quot;;INDEX($$schoolname;MATCH([.D132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2]=&quot;&quot;;&quot;&quot;;INDEX($$schoolname;MATCH([.D132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3]=&quot;&quot;;&quot;&quot;;INDEX($$schoolname;MATCH([.D132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4]=&quot;&quot;;&quot;&quot;;INDEX($$schoolname;MATCH([.D132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5]=&quot;&quot;;&quot;&quot;;INDEX($$schoolname;MATCH([.D132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6]=&quot;&quot;;&quot;&quot;;INDEX($$schoolname;MATCH([.D132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7]=&quot;&quot;;&quot;&quot;;INDEX($$schoolname;MATCH([.D132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8]=&quot;&quot;;&quot;&quot;;INDEX($$schoolname;MATCH([.D132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9]=&quot;&quot;;&quot;&quot;;INDEX($$schoolname;MATCH([.D132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0]=&quot;&quot;;&quot;&quot;;INDEX($$schoolname;MATCH([.D133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1]=&quot;&quot;;&quot;&quot;;INDEX($$schoolname;MATCH([.D133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2]=&quot;&quot;;&quot;&quot;;INDEX($$schoolname;MATCH([.D133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3]=&quot;&quot;;&quot;&quot;;INDEX($$schoolname;MATCH([.D133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4]=&quot;&quot;;&quot;&quot;;INDEX($$schoolname;MATCH([.D133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5]=&quot;&quot;;&quot;&quot;;INDEX($$schoolname;MATCH([.D133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6]=&quot;&quot;;&quot;&quot;;INDEX($$schoolname;MATCH([.D133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7]=&quot;&quot;;&quot;&quot;;INDEX($$schoolname;MATCH([.D133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8]=&quot;&quot;;&quot;&quot;;INDEX($$schoolname;MATCH([.D133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9]=&quot;&quot;;&quot;&quot;;INDEX($$schoolname;MATCH([.D133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0]=&quot;&quot;;&quot;&quot;;INDEX($$schoolname;MATCH([.D134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1]=&quot;&quot;;&quot;&quot;;INDEX($$schoolname;MATCH([.D134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2]=&quot;&quot;;&quot;&quot;;INDEX($$schoolname;MATCH([.D134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3]=&quot;&quot;;&quot;&quot;;INDEX($$schoolname;MATCH([.D134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4]=&quot;&quot;;&quot;&quot;;INDEX($$schoolname;MATCH([.D134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5]=&quot;&quot;;&quot;&quot;;INDEX($$schoolname;MATCH([.D134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6]=&quot;&quot;;&quot;&quot;;INDEX($$schoolname;MATCH([.D134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7]=&quot;&quot;;&quot;&quot;;INDEX($$schoolname;MATCH([.D134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8]=&quot;&quot;;&quot;&quot;;INDEX($$schoolname;MATCH([.D134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9]=&quot;&quot;;&quot;&quot;;INDEX($$schoolname;MATCH([.D134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0]=&quot;&quot;;&quot;&quot;;INDEX($$schoolname;MATCH([.D135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1]=&quot;&quot;;&quot;&quot;;INDEX($$schoolname;MATCH([.D135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2]=&quot;&quot;;&quot;&quot;;INDEX($$schoolname;MATCH([.D135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3]=&quot;&quot;;&quot;&quot;;INDEX($$schoolname;MATCH([.D135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4]=&quot;&quot;;&quot;&quot;;INDEX($$schoolname;MATCH([.D135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5]=&quot;&quot;;&quot;&quot;;INDEX($$schoolname;MATCH([.D135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6]=&quot;&quot;;&quot;&quot;;INDEX($$schoolname;MATCH([.D135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7]=&quot;&quot;;&quot;&quot;;INDEX($$schoolname;MATCH([.D135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8]=&quot;&quot;;&quot;&quot;;INDEX($$schoolname;MATCH([.D135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9]=&quot;&quot;;&quot;&quot;;INDEX($$schoolname;MATCH([.D135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0]=&quot;&quot;;&quot;&quot;;INDEX($$schoolname;MATCH([.D136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1]=&quot;&quot;;&quot;&quot;;INDEX($$schoolname;MATCH([.D136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2]=&quot;&quot;;&quot;&quot;;INDEX($$schoolname;MATCH([.D136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3]=&quot;&quot;;&quot;&quot;;INDEX($$schoolname;MATCH([.D136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4]=&quot;&quot;;&quot;&quot;;INDEX($$schoolname;MATCH([.D136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5]=&quot;&quot;;&quot;&quot;;INDEX($$schoolname;MATCH([.D136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6]=&quot;&quot;;&quot;&quot;;INDEX($$schoolname;MATCH([.D136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7]=&quot;&quot;;&quot;&quot;;INDEX($$schoolname;MATCH([.D136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8]=&quot;&quot;;&quot;&quot;;INDEX($$schoolname;MATCH([.D136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9]=&quot;&quot;;&quot;&quot;;INDEX($$schoolname;MATCH([.D136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0]=&quot;&quot;;&quot;&quot;;INDEX($$schoolname;MATCH([.D137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1]=&quot;&quot;;&quot;&quot;;INDEX($$schoolname;MATCH([.D137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2]=&quot;&quot;;&quot;&quot;;INDEX($$schoolname;MATCH([.D137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3]=&quot;&quot;;&quot;&quot;;INDEX($$schoolname;MATCH([.D137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4]=&quot;&quot;;&quot;&quot;;INDEX($$schoolname;MATCH([.D137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5]=&quot;&quot;;&quot;&quot;;INDEX($$schoolname;MATCH([.D137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6]=&quot;&quot;;&quot;&quot;;INDEX($$schoolname;MATCH([.D137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7]=&quot;&quot;;&quot;&quot;;INDEX($$schoolname;MATCH([.D137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8]=&quot;&quot;;&quot;&quot;;INDEX($$schoolname;MATCH([.D137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9]=&quot;&quot;;&quot;&quot;;INDEX($$schoolname;MATCH([.D137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0]=&quot;&quot;;&quot;&quot;;INDEX($$schoolname;MATCH([.D138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1]=&quot;&quot;;&quot;&quot;;INDEX($$schoolname;MATCH([.D138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2]=&quot;&quot;;&quot;&quot;;INDEX($$schoolname;MATCH([.D138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3]=&quot;&quot;;&quot;&quot;;INDEX($$schoolname;MATCH([.D138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4]=&quot;&quot;;&quot;&quot;;INDEX($$schoolname;MATCH([.D138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5]=&quot;&quot;;&quot;&quot;;INDEX($$schoolname;MATCH([.D138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6]=&quot;&quot;;&quot;&quot;;INDEX($$schoolname;MATCH([.D138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7]=&quot;&quot;;&quot;&quot;;INDEX($$schoolname;MATCH([.D138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8]=&quot;&quot;;&quot;&quot;;INDEX($$schoolname;MATCH([.D138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9]=&quot;&quot;;&quot;&quot;;INDEX($$schoolname;MATCH([.D138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0]=&quot;&quot;;&quot;&quot;;INDEX($$schoolname;MATCH([.D139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1]=&quot;&quot;;&quot;&quot;;INDEX($$schoolname;MATCH([.D139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2]=&quot;&quot;;&quot;&quot;;INDEX($$schoolname;MATCH([.D139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3]=&quot;&quot;;&quot;&quot;;INDEX($$schoolname;MATCH([.D139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4]=&quot;&quot;;&quot;&quot;;INDEX($$schoolname;MATCH([.D139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5]=&quot;&quot;;&quot;&quot;;INDEX($$schoolname;MATCH([.D139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6]=&quot;&quot;;&quot;&quot;;INDEX($$schoolname;MATCH([.D139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7]=&quot;&quot;;&quot;&quot;;INDEX($$schoolname;MATCH([.D139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8]=&quot;&quot;;&quot;&quot;;INDEX($$schoolname;MATCH([.D139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9]=&quot;&quot;;&quot;&quot;;INDEX($$schoolname;MATCH([.D139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0]=&quot;&quot;;&quot;&quot;;INDEX($$schoolname;MATCH([.D140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1]=&quot;&quot;;&quot;&quot;;INDEX($$schoolname;MATCH([.D140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2]=&quot;&quot;;&quot;&quot;;INDEX($$schoolname;MATCH([.D140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3]=&quot;&quot;;&quot;&quot;;INDEX($$schoolname;MATCH([.D140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4]=&quot;&quot;;&quot;&quot;;INDEX($$schoolname;MATCH([.D140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5]=&quot;&quot;;&quot;&quot;;INDEX($$schoolname;MATCH([.D140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6]=&quot;&quot;;&quot;&quot;;INDEX($$schoolname;MATCH([.D140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7]=&quot;&quot;;&quot;&quot;;INDEX($$schoolname;MATCH([.D140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8]=&quot;&quot;;&quot;&quot;;INDEX($$schoolname;MATCH([.D140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9]=&quot;&quot;;&quot;&quot;;INDEX($$schoolname;MATCH([.D140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0]=&quot;&quot;;&quot;&quot;;INDEX($$schoolname;MATCH([.D141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1]=&quot;&quot;;&quot;&quot;;INDEX($$schoolname;MATCH([.D141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2]=&quot;&quot;;&quot;&quot;;INDEX($$schoolname;MATCH([.D141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3]=&quot;&quot;;&quot;&quot;;INDEX($$schoolname;MATCH([.D141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4]=&quot;&quot;;&quot;&quot;;INDEX($$schoolname;MATCH([.D141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5]=&quot;&quot;;&quot;&quot;;INDEX($$schoolname;MATCH([.D141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6]=&quot;&quot;;&quot;&quot;;INDEX($$schoolname;MATCH([.D141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7]=&quot;&quot;;&quot;&quot;;INDEX($$schoolname;MATCH([.D141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8]=&quot;&quot;;&quot;&quot;;INDEX($$schoolname;MATCH([.D141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9]=&quot;&quot;;&quot;&quot;;INDEX($$schoolname;MATCH([.D141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0]=&quot;&quot;;&quot;&quot;;INDEX($$schoolname;MATCH([.D142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1]=&quot;&quot;;&quot;&quot;;INDEX($$schoolname;MATCH([.D142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2]=&quot;&quot;;&quot;&quot;;INDEX($$schoolname;MATCH([.D142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3]=&quot;&quot;;&quot;&quot;;INDEX($$schoolname;MATCH([.D142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4]=&quot;&quot;;&quot;&quot;;INDEX($$schoolname;MATCH([.D142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5]=&quot;&quot;;&quot;&quot;;INDEX($$schoolname;MATCH([.D142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6]=&quot;&quot;;&quot;&quot;;INDEX($$schoolname;MATCH([.D142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7]=&quot;&quot;;&quot;&quot;;INDEX($$schoolname;MATCH([.D142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8]=&quot;&quot;;&quot;&quot;;INDEX($$schoolname;MATCH([.D142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9]=&quot;&quot;;&quot;&quot;;INDEX($$schoolname;MATCH([.D142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0]=&quot;&quot;;&quot;&quot;;INDEX($$schoolname;MATCH([.D143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1]=&quot;&quot;;&quot;&quot;;INDEX($$schoolname;MATCH([.D143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2]=&quot;&quot;;&quot;&quot;;INDEX($$schoolname;MATCH([.D143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3]=&quot;&quot;;&quot;&quot;;INDEX($$schoolname;MATCH([.D143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4]=&quot;&quot;;&quot;&quot;;INDEX($$schoolname;MATCH([.D143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5]=&quot;&quot;;&quot;&quot;;INDEX($$schoolname;MATCH([.D143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6]=&quot;&quot;;&quot;&quot;;INDEX($$schoolname;MATCH([.D143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7]=&quot;&quot;;&quot;&quot;;INDEX($$schoolname;MATCH([.D143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8]=&quot;&quot;;&quot;&quot;;INDEX($$schoolname;MATCH([.D143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9]=&quot;&quot;;&quot;&quot;;INDEX($$schoolname;MATCH([.D143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0]=&quot;&quot;;&quot;&quot;;INDEX($$schoolname;MATCH([.D144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1]=&quot;&quot;;&quot;&quot;;INDEX($$schoolname;MATCH([.D144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2]=&quot;&quot;;&quot;&quot;;INDEX($$schoolname;MATCH([.D144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3]=&quot;&quot;;&quot;&quot;;INDEX($$schoolname;MATCH([.D144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4]=&quot;&quot;;&quot;&quot;;INDEX($$schoolname;MATCH([.D144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5]=&quot;&quot;;&quot;&quot;;INDEX($$schoolname;MATCH([.D144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6]=&quot;&quot;;&quot;&quot;;INDEX($$schoolname;MATCH([.D144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7]=&quot;&quot;;&quot;&quot;;INDEX($$schoolname;MATCH([.D144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8]=&quot;&quot;;&quot;&quot;;INDEX($$schoolname;MATCH([.D144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9]=&quot;&quot;;&quot;&quot;;INDEX($$schoolname;MATCH([.D144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0]=&quot;&quot;;&quot;&quot;;INDEX($$schoolname;MATCH([.D145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1]=&quot;&quot;;&quot;&quot;;INDEX($$schoolname;MATCH([.D145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2]=&quot;&quot;;&quot;&quot;;INDEX($$schoolname;MATCH([.D145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3]=&quot;&quot;;&quot;&quot;;INDEX($$schoolname;MATCH([.D145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4]=&quot;&quot;;&quot;&quot;;INDEX($$schoolname;MATCH([.D145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5]=&quot;&quot;;&quot;&quot;;INDEX($$schoolname;MATCH([.D145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6]=&quot;&quot;;&quot;&quot;;INDEX($$schoolname;MATCH([.D145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7]=&quot;&quot;;&quot;&quot;;INDEX($$schoolname;MATCH([.D145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8]=&quot;&quot;;&quot;&quot;;INDEX($$schoolname;MATCH([.D145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9]=&quot;&quot;;&quot;&quot;;INDEX($$schoolname;MATCH([.D145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0]=&quot;&quot;;&quot;&quot;;INDEX($$schoolname;MATCH([.D146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1]=&quot;&quot;;&quot;&quot;;INDEX($$schoolname;MATCH([.D146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2]=&quot;&quot;;&quot;&quot;;INDEX($$schoolname;MATCH([.D146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3]=&quot;&quot;;&quot;&quot;;INDEX($$schoolname;MATCH([.D146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4]=&quot;&quot;;&quot;&quot;;INDEX($$schoolname;MATCH([.D146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5]=&quot;&quot;;&quot;&quot;;INDEX($$schoolname;MATCH([.D146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6]=&quot;&quot;;&quot;&quot;;INDEX($$schoolname;MATCH([.D146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7]=&quot;&quot;;&quot;&quot;;INDEX($$schoolname;MATCH([.D146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8]=&quot;&quot;;&quot;&quot;;INDEX($$schoolname;MATCH([.D146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9]=&quot;&quot;;&quot;&quot;;INDEX($$schoolname;MATCH([.D146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0]=&quot;&quot;;&quot;&quot;;INDEX($$schoolname;MATCH([.D147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1]=&quot;&quot;;&quot;&quot;;INDEX($$schoolname;MATCH([.D1471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2]=&quot;&quot;;&quot;&quot;;INDEX($$schoolname;MATCH([.D1472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3]=&quot;&quot;;&quot;&quot;;INDEX($$schoolname;MATCH([.D1473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4]=&quot;&quot;;&quot;&quot;;INDEX($$schoolname;MATCH([.D1474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5]=&quot;&quot;;&quot;&quot;;INDEX($$schoolname;MATCH([.D1475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6]=&quot;&quot;;&quot;&quot;;INDEX($$schoolname;MATCH([.D1476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7]=&quot;&quot;;&quot;&quot;;INDEX($$schoolname;MATCH([.D1477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8]=&quot;&quot;;&quot;&quot;;INDEX($$schoolname;MATCH([.D1478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9]=&quot;&quot;;&quot;&quot;;INDEX($$schoolname;MATCH([.D1479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0]=&quot;&quot;;&quot;&quot;;INDEX($$schoolname;MATCH([.D1480];$$scode;0);1))" table:style-name="ce7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1]=&quot;&quot;;&quot;&quot;;INDEX($$schoolname;MATCH([.D1481];$$scode;0);1))" table:style-name="ce7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school" table:style-name="ta1">
        <table:table-column table:style-name="co14" table:default-cell-style-name="ce2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79" table:default-cell-style-name="ce1"/>
        <table:table-row table:style-name="ro3">
          <table:table-cell office:value-type="string" table:style-name="ce11">
            <text:p>code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zip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office:value-type="string" table:style-name="ce13">
            <text:p>citycode</text:p>
          </table:table-cell>
          <table:table-cell office:value-type="string" table:style-name="ce13">
            <text:p>school_leve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7</text:p>
          </table:table-cell>
          <table:table-cell office:value-type="string" table:style-name="ce15">
            <text:p>國立臺北大學</text:p>
          </table:table-cell>
          <table:table-cell office:value-type="float" office:value="237303" table:style-name="ce15">
            <text:p>237303</text:p>
          </table:table-cell>
          <table:table-cell office:value-type="string" table:style-name="ce15">
            <text:p>新北市三峽區大學路151號</text:p>
          </table:table-cell>
          <table:table-cell office:value-type="string" table:style-name="ce15">
            <text:p>(02)867411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9</text:p>
          </table:table-cell>
          <table:table-cell office:value-type="string" table:style-name="ce15">
            <text:p>國立臺灣藝術大學</text:p>
          </table:table-cell>
          <table:table-cell office:value-type="float" office:value="220307" table:style-name="ce15">
            <text:p>220307</text:p>
          </table:table-cell>
          <table:table-cell office:value-type="string" table:style-name="ce15">
            <text:p>新北市板橋區大觀路一段59號</text:p>
          </table:table-cell>
          <table:table-cell office:value-type="string" table:style-name="ce15">
            <text:p>(02)227221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01</text:p>
          </table:table-cell>
          <table:table-cell office:value-type="string" table:style-name="ce15">
            <text:p>國立空中大學</text:p>
          </table:table-cell>
          <table:table-cell office:value-type="float" office:value="247031" table:style-name="ce15">
            <text:p>247031</text:p>
          </table:table-cell>
          <table:table-cell office:value-type="string" table:style-name="ce15">
            <text:p>新北市蘆洲區中正路172號</text:p>
          </table:table-cell>
          <table:table-cell office:value-type="string" table:style-name="ce15">
            <text:p>(02)2282935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2</text:p>
          </table:table-cell>
          <table:table-cell office:value-type="string" table:style-name="ce15">
            <text:p>輔仁大學</text:p>
          </table:table-cell>
          <table:table-cell office:value-type="float" office:value="242062" table:style-name="ce15">
            <text:p>242062</text:p>
          </table:table-cell>
          <table:table-cell office:value-type="string" table:style-name="ce15">
            <text:p>新北市新莊區中正路510號</text:p>
          </table:table-cell>
          <table:table-cell office:value-type="string" table:style-name="ce15">
            <text:p>(02)29052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5</text:p>
          </table:table-cell>
          <table:table-cell office:value-type="string" table:style-name="ce15">
            <text:p>淡江大學</text:p>
          </table:table-cell>
          <table:table-cell office:value-type="float" office:value="251211" table:style-name="ce15">
            <text:p>251211</text:p>
          </table:table-cell>
          <table:table-cell office:value-type="string" table:style-name="ce15">
            <text:p>新北市淡水區英專路151號</text:p>
          </table:table-cell>
          <table:table-cell office:value-type="string" table:style-name="ce15">
            <text:p>(02)262156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3</text:p>
          </table:table-cell>
          <table:table-cell office:value-type="string" table:style-name="ce15">
            <text:p>華梵大學</text:p>
          </table:table-cell>
          <table:table-cell office:value-type="float" office:value="223011" table:style-name="ce15">
            <text:p>223011</text:p>
          </table:table-cell>
          <table:table-cell office:value-type="string" table:style-name="ce15">
            <text:p>新北市石碇區華梵路1號</text:p>
          </table:table-cell>
          <table:table-cell office:value-type="string" table:style-name="ce15">
            <text:p>(02)266321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1</text:p>
          </table:table-cell>
          <table:table-cell office:value-type="string" table:style-name="ce15">
            <text:p>真理大學</text:p>
          </table:table-cell>
          <table:table-cell office:value-type="float" office:value="251306" table:style-name="ce15">
            <text:p>251306</text:p>
          </table:table-cell>
          <table:table-cell office:value-type="string" table:style-name="ce15">
            <text:p>新北市淡水區真理街32號</text:p>
          </table:table-cell>
          <table:table-cell office:value-type="string" table:style-name="ce15">
            <text:p>(02)262121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1</text:p>
          </table:table-cell>
          <table:table-cell office:value-type="string" table:style-name="ce15">
            <text:p>明志科技大學</text:p>
          </table:table-cell>
          <table:table-cell office:value-type="float" office:value="243089" table:style-name="ce15">
            <text:p>243089</text:p>
          </table:table-cell>
          <table:table-cell office:value-type="string" table:style-name="ce15">
            <text:p>新北市泰山區貴子里工專路84號</text:p>
          </table:table-cell>
          <table:table-cell office:value-type="string" table:style-name="ce15">
            <text:p>(02)290898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4</text:p>
          </table:table-cell>
          <table:table-cell office:value-type="string" table:style-name="ce15">
            <text:p>聖約翰科技大學</text:p>
          </table:table-cell>
          <table:table-cell office:value-type="float" office:value="251309" table:style-name="ce15">
            <text:p>251309</text:p>
          </table:table-cell>
          <table:table-cell office:value-type="string" table:style-name="ce15">
            <text:p>新北市淡水區淡金路四段499號</text:p>
          </table:table-cell>
          <table:table-cell office:value-type="string" table:style-name="ce15">
            <text:p>(02)28013131#70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4</text:p>
          </table:table-cell>
          <table:table-cell office:value-type="string" table:style-name="ce15">
            <text:p>景文科技大學</text:p>
          </table:table-cell>
          <table:table-cell office:value-type="float" office:value="231307" table:style-name="ce15">
            <text:p>231307</text:p>
          </table:table-cell>
          <table:table-cell office:value-type="string" table:style-name="ce15">
            <text:p>新北市新店區安忠路99號</text:p>
          </table:table-cell>
          <table:table-cell office:value-type="string" table:style-name="ce15">
            <text:p>(02)82122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6</text:p>
          </table:table-cell>
          <table:table-cell office:value-type="string" table:style-name="ce15">
            <text:p>東南科技大學</text:p>
          </table:table-cell>
          <table:table-cell office:value-type="float" office:value="222304" table:style-name="ce15">
            <text:p>222304</text:p>
          </table:table-cell>
          <table:table-cell office:value-type="string" table:style-name="ce15">
            <text:p>新北市深坑區北深路三段152號</text:p>
          </table:table-cell>
          <table:table-cell office:value-type="string" table:style-name="ce15">
            <text:p>(02)866259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3</text:p>
          </table:table-cell>
          <table:table-cell office:value-type="string" table:style-name="ce15">
            <text:p>醒吾科技大學</text:p>
          </table:table-cell>
          <table:table-cell office:value-type="float" office:value="244012" table:style-name="ce15">
            <text:p>244012</text:p>
          </table:table-cell>
          <table:table-cell office:value-type="string" table:style-name="ce15">
            <text:p>新北市林口區粉寮路一段101號</text:p>
          </table:table-cell>
          <table:table-cell office:value-type="string" table:style-name="ce15">
            <text:p>(02)260153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6</text:p>
          </table:table-cell>
          <table:table-cell office:value-type="string" table:style-name="ce15">
            <text:p>華夏科技大學</text:p>
          </table:table-cell>
          <table:table-cell office:value-type="float" office:value="235307" table:style-name="ce15">
            <text:p>235307</text:p>
          </table:table-cell>
          <table:table-cell office:value-type="string" table:style-name="ce15">
            <text:p>新北市中和區工專路111號</text:p>
          </table:table-cell>
          <table:table-cell office:value-type="string" table:style-name="ce15">
            <text:p>(02)89415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8</text:p>
          </table:table-cell>
          <table:table-cell office:value-type="string" table:style-name="ce15">
            <text:p>致理科技大學</text:p>
          </table:table-cell>
          <table:table-cell office:value-type="float" office:value="220305" table:style-name="ce15">
            <text:p>220305</text:p>
          </table:table-cell>
          <table:table-cell office:value-type="string" table:style-name="ce15">
            <text:p>新北市板橋區文化路一段313號</text:p>
          </table:table-cell>
          <table:table-cell office:value-type="string" table:style-name="ce15">
            <text:p>(02)22576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0</text:p>
          </table:table-cell>
          <table:table-cell office:value-type="string" table:style-name="ce15">
            <text:p>宏國德霖科技大學</text:p>
          </table:table-cell>
          <table:table-cell office:value-type="float" office:value="236302" table:style-name="ce15">
            <text:p>236302</text:p>
          </table:table-cell>
          <table:table-cell office:value-type="string" table:style-name="ce15">
            <text:p>新北市土城區青雲路380巷1號</text:p>
          </table:table-cell>
          <table:table-cell office:value-type="string" table:style-name="ce15">
            <text:p>(02)227335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3</text:p>
          </table:table-cell>
          <table:table-cell office:value-type="string" table:style-name="ce15">
            <text:p>台北海洋科技大學</text:p>
          </table:table-cell>
          <table:table-cell office:value-type="float" office:value="251310" table:style-name="ce15">
            <text:p>251310</text:p>
          </table:table-cell>
          <table:table-cell office:value-type="string" table:style-name="ce15">
            <text:p>新北市淡水區濱海路三段150號</text:p>
          </table:table-cell>
          <table:table-cell office:value-type="string" table:style-name="ce15">
            <text:p>(02)280599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4</text:p>
          </table:table-cell>
          <table:table-cell office:value-type="string" table:style-name="ce15">
            <text:p>亞東科技大學</text:p>
          </table:table-cell>
          <table:table-cell office:value-type="float" office:value="220303" table:style-name="ce15">
            <text:p>220303</text:p>
          </table:table-cell>
          <table:table-cell office:value-type="string" table:style-name="ce15">
            <text:p>新北市板橋區四川路二段58號</text:p>
          </table:table-cell>
          <table:table-cell office:value-type="string" table:style-name="ce15">
            <text:p>(02)77388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83</text:p>
          </table:table-cell>
          <table:table-cell office:value-type="string" table:style-name="ce15">
            <text:p>黎明技術學院</text:p>
          </table:table-cell>
          <table:table-cell office:value-type="float" office:value="243083" table:style-name="ce15">
            <text:p>243083</text:p>
          </table:table-cell>
          <table:table-cell office:value-type="string" table:style-name="ce15">
            <text:p>新北市泰山區泰林路三段22號</text:p>
          </table:table-cell>
          <table:table-cell office:value-type="string" table:style-name="ce15">
            <text:p>(02)290978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95</text:p>
          </table:table-cell>
          <table:table-cell office:value-type="string" table:style-name="ce15">
            <text:p>馬偕醫學院</text:p>
          </table:table-cell>
          <table:table-cell office:value-type="float" office:value="252005" table:style-name="ce15">
            <text:p>252005</text:p>
          </table:table-cell>
          <table:table-cell office:value-type="string" table:style-name="ce15">
            <text:p>新北市三芝區中正路三段46號</text:p>
          </table:table-cell>
          <table:table-cell office:value-type="string" table:style-name="ce15">
            <text:p>(02)263603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96</text:p>
          </table:table-cell>
          <table:table-cell office:value-type="string" table:style-name="ce15">
            <text:p>法鼓文理學院</text:p>
          </table:table-cell>
          <table:table-cell office:value-type="float" office:value="208303" table:style-name="ce15">
            <text:p>208303</text:p>
          </table:table-cell>
          <table:table-cell office:value-type="string" table:style-name="ce15">
            <text:p>新北市金山區西湖里法鼓路700號</text:p>
          </table:table-cell>
          <table:table-cell office:value-type="string" table:style-name="ce15">
            <text:p>(02) 249807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6</text:p>
          </table:table-cell>
          <table:table-cell office:value-type="string" table:style-name="ce15">
            <text:p>耕莘健康管理專科學校</text:p>
          </table:table-cell>
          <table:table-cell office:value-type="float" office:value="231038" table:style-name="ce15">
            <text:p>231038</text:p>
          </table:table-cell>
          <table:table-cell office:value-type="string" table:style-name="ce15">
            <text:p>新北市新店區民族路112號</text:p>
          </table:table-cell>
          <table:table-cell office:value-type="string" table:style-name="ce15">
            <text:p>(02)221911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5</text:p>
          </table:table-cell>
          <table:table-cell office:value-type="string" table:style-name="ce15">
            <text:p>景文科技大學附進修專校</text:p>
          </table:table-cell>
          <table:table-cell office:value-type="float" office:value="231307" table:style-name="ce15">
            <text:p>231307</text:p>
          </table:table-cell>
          <table:table-cell office:value-type="string" table:style-name="ce15">
            <text:p>新北市新店區安忠路99號</text:p>
          </table:table-cell>
          <table:table-cell office:value-type="string" table:style-name="ce15">
            <text:p>(02)821220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4</text:p>
          </table:table-cell>
          <table:table-cell office:value-type="string" table:style-name="ce15">
            <text:p>醒吾科技大學附進修專校</text:p>
          </table:table-cell>
          <table:table-cell office:value-type="float" office:value="244012" table:style-name="ce15">
            <text:p>244012</text:p>
          </table:table-cell>
          <table:table-cell office:value-type="string" table:style-name="ce15">
            <text:p>新北市林口區粉寮路一段101號</text:p>
          </table:table-cell>
          <table:table-cell office:value-type="string" table:style-name="ce15">
            <text:p>(02)2601531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5</text:p>
          </table:table-cell>
          <table:table-cell office:value-type="string" table:style-name="ce15">
            <text:p>致理科技大學附進修專校</text:p>
          </table:table-cell>
          <table:table-cell office:value-type="float" office:value="220305" table:style-name="ce15">
            <text:p>220305</text:p>
          </table:table-cell>
          <table:table-cell office:value-type="string" table:style-name="ce15">
            <text:p>新北市板橋區文化路一段313號</text:p>
          </table:table-cell>
          <table:table-cell office:value-type="string" table:style-name="ce15">
            <text:p>(02)2257616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6</text:p>
          </table:table-cell>
          <table:table-cell office:value-type="string" table:style-name="ce15">
            <text:p>東南科技大學附進修專校</text:p>
          </table:table-cell>
          <table:table-cell office:value-type="float" office:value="222304" table:style-name="ce15">
            <text:p>222304</text:p>
          </table:table-cell>
          <table:table-cell office:value-type="string" table:style-name="ce15">
            <text:p>新北市深坑區北深路三段152號</text:p>
          </table:table-cell>
          <table:table-cell office:value-type="string" table:style-name="ce15">
            <text:p>(02)866259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2</text:p>
          </table:table-cell>
          <table:table-cell office:value-type="string" table:style-name="ce15">
            <text:p>聖約翰科技大學附進修專校</text:p>
          </table:table-cell>
          <table:table-cell office:value-type="float" office:value="251309" table:style-name="ce15">
            <text:p>251309</text:p>
          </table:table-cell>
          <table:table-cell office:value-type="string" table:style-name="ce15">
            <text:p>新北市淡水區淡金路四段499號</text:p>
          </table:table-cell>
          <table:table-cell office:value-type="string" table:style-name="ce15">
            <text:p>(02)2801313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5</text:p>
          </table:table-cell>
          <table:table-cell office:value-type="string" table:style-name="ce15">
            <text:p>亞東技術學院附進修專校</text:p>
          </table:table-cell>
          <table:table-cell office:value-type="float" office:value="220303" table:style-name="ce15">
            <text:p>220303</text:p>
          </table:table-cell>
          <table:table-cell office:value-type="string" table:style-name="ce15">
            <text:p>新北市板橋區四川路二段58號</text:p>
          </table:table-cell>
          <table:table-cell office:value-type="string" table:style-name="ce15">
            <text:p>(02)2961014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3</text:p>
          </table:table-cell>
          <table:table-cell office:value-type="string" table:style-name="ce15">
            <text:p>明志科技大學附進修學院</text:p>
          </table:table-cell>
          <table:table-cell office:value-type="float" office:value="243089" table:style-name="ce15">
            <text:p>243089</text:p>
          </table:table-cell>
          <table:table-cell office:value-type="string" table:style-name="ce15">
            <text:p>新北市泰山區貴子里工專路84號</text:p>
          </table:table-cell>
          <table:table-cell office:value-type="string" table:style-name="ce15">
            <text:p>(02)2908989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6</text:p>
          </table:table-cell>
          <table:table-cell office:value-type="string" table:style-name="ce15">
            <text:p>景文科技大學附進修學院</text:p>
          </table:table-cell>
          <table:table-cell office:value-type="float" office:value="231307" table:style-name="ce15">
            <text:p>231307</text:p>
          </table:table-cell>
          <table:table-cell office:value-type="string" table:style-name="ce15">
            <text:p>新北市新店區安忠路99號</text:p>
          </table:table-cell>
          <table:table-cell office:value-type="string" table:style-name="ce15">
            <text:p>(02)821220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1</text:p>
          </table:table-cell>
          <table:table-cell office:value-type="string" table:style-name="ce15">
            <text:p>致理科技大學附進修學院</text:p>
          </table:table-cell>
          <table:table-cell office:value-type="float" office:value="220305" table:style-name="ce15">
            <text:p>220305</text:p>
          </table:table-cell>
          <table:table-cell office:value-type="string" table:style-name="ce15">
            <text:p>新北市板橋區文化路一段313號</text:p>
          </table:table-cell>
          <table:table-cell office:value-type="string" table:style-name="ce15">
            <text:p>(02)2257616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2</text:p>
          </table:table-cell>
          <table:table-cell office:value-type="string" table:style-name="ce15">
            <text:p>醒吾科技大學附進修學院</text:p>
          </table:table-cell>
          <table:table-cell office:value-type="float" office:value="244012" table:style-name="ce15">
            <text:p>244012</text:p>
          </table:table-cell>
          <table:table-cell office:value-type="string" table:style-name="ce15">
            <text:p>新北市林口區粉寮路一段101號</text:p>
          </table:table-cell>
          <table:table-cell office:value-type="string" table:style-name="ce15">
            <text:p>(02)2601531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6</text:p>
          </table:table-cell>
          <table:table-cell office:value-type="string" table:style-name="ce15">
            <text:p>東南科技大學附進修學院</text:p>
          </table:table-cell>
          <table:table-cell office:value-type="float" office:value="222304" table:style-name="ce15">
            <text:p>222304</text:p>
          </table:table-cell>
          <table:table-cell office:value-type="string" table:style-name="ce15">
            <text:p>新北市深坑區北深路三段152號</text:p>
          </table:table-cell>
          <table:table-cell office:value-type="string" table:style-name="ce15">
            <text:p>(02)866259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7</text:p>
          </table:table-cell>
          <table:table-cell office:value-type="string" table:style-name="ce15">
            <text:p>華夏科技大學附進修學院</text:p>
          </table:table-cell>
          <table:table-cell office:value-type="float" office:value="235307" table:style-name="ce15">
            <text:p>235307</text:p>
          </table:table-cell>
          <table:table-cell office:value-type="string" table:style-name="ce15">
            <text:p>新北市中和區工專路111號</text:p>
          </table:table-cell>
          <table:table-cell office:value-type="string" table:style-name="ce15">
            <text:p>(02)894151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8</text:p>
          </table:table-cell>
          <table:table-cell office:value-type="string" table:style-name="ce15">
            <text:p>華夏科技大學附進修專校</text:p>
          </table:table-cell>
          <table:table-cell office:value-type="float" office:value="235307" table:style-name="ce15">
            <text:p>235307</text:p>
          </table:table-cell>
          <table:table-cell office:value-type="string" table:style-name="ce15">
            <text:p>新北市中和區工專路111號</text:p>
          </table:table-cell>
          <table:table-cell office:value-type="string" table:style-name="ce15">
            <text:p>(02)8941510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83</text:p>
          </table:table-cell>
          <table:table-cell office:value-type="string" table:style-name="ce15">
            <text:p>台北海洋科技大學附進修專校</text:p>
          </table:table-cell>
          <table:table-cell office:value-type="float" office:value="251310" table:style-name="ce15">
            <text:p>251310</text:p>
          </table:table-cell>
          <table:table-cell office:value-type="string" table:style-name="ce15">
            <text:p>新北市淡水區濱海路三段150號</text:p>
          </table:table-cell>
          <table:table-cell office:value-type="string" table:style-name="ce15">
            <text:p>(02)2805999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84</text:p>
          </table:table-cell>
          <table:table-cell office:value-type="string" table:style-name="ce15">
            <text:p>台北海洋科技大學附進修學院</text:p>
          </table:table-cell>
          <table:table-cell office:value-type="float" office:value="251310" table:style-name="ce15">
            <text:p>251310</text:p>
          </table:table-cell>
          <table:table-cell office:value-type="string" table:style-name="ce15">
            <text:p>新北市淡水區濱海路三段150號</text:p>
          </table:table-cell>
          <table:table-cell office:value-type="string" table:style-name="ce15">
            <text:p>(02)2805999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3</text:p>
          </table:table-cell>
          <table:table-cell office:value-type="string" table:style-name="ce15">
            <text:p>臺北基督學院</text:p>
          </table:table-cell>
          <table:table-cell office:value-type="float" office:value="251307" table:style-name="ce15">
            <text:p>251307</text:p>
          </table:table-cell>
          <table:table-cell office:value-type="string" table:style-name="ce15">
            <text:p>新北市淡水區自強路51號</text:p>
          </table:table-cell>
          <table:table-cell office:value-type="string" table:style-name="ce15">
            <text:p>(02)2809766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1</text:p>
          </table:table-cell>
          <table:table-cell office:value-type="string" table:style-name="ce15">
            <text:p>國立宜蘭大學</text:p>
          </table:table-cell>
          <table:table-cell office:value-type="float" office:value="260007" table:style-name="ce15">
            <text:p>260007</text:p>
          </table:table-cell>
          <table:table-cell office:value-type="string" table:style-name="ce15">
            <text:p>宜蘭縣宜蘭市神農路一段1號</text:p>
          </table:table-cell>
          <table:table-cell office:value-type="string" table:style-name="ce15">
            <text:p>(03)9357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5D</text:p>
          </table:table-cell>
          <table:table-cell office:value-type="string" table:style-name="ce15">
            <text:p>私立淡江大學蘭陽分校</text:p>
          </table:table-cell>
          <table:table-cell office:value-type="float" office:value="251211" table:style-name="ce15">
            <text:p>251211</text:p>
          </table:table-cell>
          <table:table-cell office:value-type="string" table:style-name="ce15">
            <text:p>新北市淡水區英專路151號</text:p>
          </table:table-cell>
          <table:table-cell office:value-type="string" table:style-name="ce15">
            <text:p>NUL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0</text:p>
          </table:table-cell>
          <table:table-cell office:value-type="string" table:style-name="ce15">
            <text:p>佛光大學</text:p>
          </table:table-cell>
          <table:table-cell office:value-type="float" office:value="262307" table:style-name="ce15">
            <text:p>262307</text:p>
          </table:table-cell>
          <table:table-cell office:value-type="string" table:style-name="ce15">
            <text:p>宜蘭縣礁溪鄉林美村林尾路160號</text:p>
          </table:table-cell>
          <table:table-cell office:value-type="string" table:style-name="ce15">
            <text:p>(03)9871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82</text:p>
          </table:table-cell>
          <table:table-cell office:value-type="string" table:style-name="ce15">
            <text:p>蘭陽技術學院</text:p>
          </table:table-cell>
          <table:table-cell office:value-type="float" office:value="261001" table:style-name="ce15">
            <text:p>261001</text:p>
          </table:table-cell>
          <table:table-cell office:value-type="string" table:style-name="ce15">
            <text:p>宜蘭縣頭城鎮復興路79號</text:p>
          </table:table-cell>
          <table:table-cell office:value-type="string" table:style-name="ce15">
            <text:p>(03)977199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6D</text:p>
          </table:table-cell>
          <table:table-cell office:value-type="string" table:style-name="ce15">
            <text:p>耕莘健康管理專科學校(宜蘭校區)</text:p>
          </table:table-cell>
          <table:table-cell office:value-type="float" office:value="266005" table:style-name="ce15">
            <text:p>266005</text:p>
          </table:table-cell>
          <table:table-cell office:value-type="string" table:style-name="ce15">
            <text:p>宜蘭縣三星鄉尚武村健富路二段407號</text:p>
          </table:table-cell>
          <table:table-cell office:value-type="string" table:style-name="ce15">
            <text:p>NULL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91</text:p>
          </table:table-cell>
          <table:table-cell office:value-type="string" table:style-name="ce15">
            <text:p>聖母醫護管理專科學校</text:p>
          </table:table-cell>
          <table:table-cell office:value-type="float" office:value="266003" table:style-name="ce15">
            <text:p>266003</text:p>
          </table:table-cell>
          <table:table-cell office:value-type="string" table:style-name="ce15">
            <text:p>宜蘭縣三星鄉三星路二段265巷100號</text:p>
          </table:table-cell>
          <table:table-cell office:value-type="string" table:style-name="ce15">
            <text:p>(03)98973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5</text:p>
          </table:table-cell>
          <table:table-cell office:value-type="string" table:style-name="ce15">
            <text:p>蘭陽技術學院附進修專校</text:p>
          </table:table-cell>
          <table:table-cell office:value-type="float" office:value="261001" table:style-name="ce15">
            <text:p>261001</text:p>
          </table:table-cell>
          <table:table-cell office:value-type="string" table:style-name="ce15">
            <text:p>宜蘭縣頭城鎮復興路79號</text:p>
          </table:table-cell>
          <table:table-cell office:value-type="string" table:style-name="ce15">
            <text:p>(03)977199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4</text:p>
          </table:table-cell>
          <table:table-cell office:value-type="string" table:style-name="ce15">
            <text:p>蘭陽技術學院附進修學院</text:p>
          </table:table-cell>
          <table:table-cell office:value-type="float" office:value="261001" table:style-name="ce15">
            <text:p>261001</text:p>
          </table:table-cell>
          <table:table-cell office:value-type="string" table:style-name="ce15">
            <text:p>宜蘭縣頭城鎮復興路79號</text:p>
          </table:table-cell>
          <table:table-cell office:value-type="string" table:style-name="ce15">
            <text:p>(03)977199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8</text:p>
          </table:table-cell>
          <table:table-cell office:value-type="string" table:style-name="ce15">
            <text:p>國立中央大學</text:p>
          </table:table-cell>
          <table:table-cell office:value-type="float" office:value="320317" table:style-name="ce15">
            <text:p>320317</text:p>
          </table:table-cell>
          <table:table-cell office:value-type="string" table:style-name="ce15">
            <text:p>桃園市中壢區中大路300號</text:p>
          </table:table-cell>
          <table:table-cell office:value-type="string" table:style-name="ce15">
            <text:p>(03)422715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4</text:p>
          </table:table-cell>
          <table:table-cell office:value-type="string" table:style-name="ce15">
            <text:p>國立體育大學</text:p>
          </table:table-cell>
          <table:table-cell office:value-type="float" office:value="333325" table:style-name="ce15">
            <text:p>333325</text:p>
          </table:table-cell>
          <table:table-cell office:value-type="string" table:style-name="ce15">
            <text:p>桃園市龜山區文化一路250號</text:p>
          </table:table-cell>
          <table:table-cell office:value-type="string" table:style-name="ce15">
            <text:p>(03)328320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1D</text:p>
          </table:table-cell>
          <table:table-cell office:value-type="string" table:style-name="ce15">
            <text:p>國立臺北商業大學(桃園校區)</text:p>
          </table:table-cell>
          <table:table-cell office:value-type="float" office:value="324022" table:style-name="ce15">
            <text:p>324022</text:p>
          </table:table-cell>
          <table:table-cell office:value-type="string" table:style-name="ce15">
            <text:p>桃園市平鎮區福龍路一段100號</text:p>
          </table:table-cell>
          <table:table-cell office:value-type="string" table:style-name="ce15">
            <text:p>(03)45063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4</text:p>
          </table:table-cell>
          <table:table-cell office:value-type="string" table:style-name="ce15">
            <text:p>中原大學</text:p>
          </table:table-cell>
          <table:table-cell office:value-type="float" office:value="320314" table:style-name="ce15">
            <text:p>320314</text:p>
          </table:table-cell>
          <table:table-cell office:value-type="string" table:style-name="ce15">
            <text:p>桃園市中壢區中北路200號</text:p>
          </table:table-cell>
          <table:table-cell office:value-type="string" table:style-name="ce15">
            <text:p>(03)26599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9</text:p>
          </table:table-cell>
          <table:table-cell office:value-type="string" table:style-name="ce15">
            <text:p>長庚大學</text:p>
          </table:table-cell>
          <table:table-cell office:value-type="float" office:value="333323" table:style-name="ce15">
            <text:p>333323</text:p>
          </table:table-cell>
          <table:table-cell office:value-type="string" table:style-name="ce15">
            <text:p>桃園市龜山區文化一路259號</text:p>
          </table:table-cell>
          <table:table-cell office:value-type="string" table:style-name="ce15">
            <text:p>(03)21188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0</text:p>
          </table:table-cell>
          <table:table-cell office:value-type="string" table:style-name="ce15">
            <text:p>元智大學</text:p>
          </table:table-cell>
          <table:table-cell office:value-type="float" office:value="320315" table:style-name="ce15">
            <text:p>320315</text:p>
          </table:table-cell>
          <table:table-cell office:value-type="string" table:style-name="ce15">
            <text:p>桃園市中壢區遠東路135號</text:p>
          </table:table-cell>
          <table:table-cell office:value-type="string" table:style-name="ce15">
            <text:p>(03)46388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6D</text:p>
          </table:table-cell>
          <table:table-cell office:value-type="string" table:style-name="ce15">
            <text:p>銘傳大學(桃園校區)</text:p>
          </table:table-cell>
          <table:table-cell office:value-type="float" office:value="111005" table:style-name="ce15">
            <text:p>111005</text:p>
          </table:table-cell>
          <table:table-cell office:value-type="string" table:style-name="ce15">
            <text:p>臺北市士林區中山北路五段250號</text:p>
          </table:table-cell>
          <table:table-cell office:value-type="string" table:style-name="ce15">
            <text:p>NULL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0</text:p>
          </table:table-cell>
          <table:table-cell office:value-type="string" table:style-name="ce15">
            <text:p>龍華科技大學</text:p>
          </table:table-cell>
          <table:table-cell office:value-type="float" office:value="333326" table:style-name="ce15">
            <text:p>333326</text:p>
          </table:table-cell>
          <table:table-cell office:value-type="string" table:style-name="ce15">
            <text:p>桃園市龜山區萬壽路一段300號</text:p>
          </table:table-cell>
          <table:table-cell office:value-type="string" table:style-name="ce15">
            <text:p>(02)820932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6</text:p>
          </table:table-cell>
          <table:table-cell office:value-type="string" table:style-name="ce15">
            <text:p>健行科技大學</text:p>
          </table:table-cell>
          <table:table-cell office:value-type="float" office:value="320312" table:style-name="ce15">
            <text:p>320312</text:p>
          </table:table-cell>
          <table:table-cell office:value-type="string" table:style-name="ce15">
            <text:p>桃園市中壢區健行路229號</text:p>
          </table:table-cell>
          <table:table-cell office:value-type="string" table:style-name="ce15">
            <text:p>(03)458119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8</text:p>
          </table:table-cell>
          <table:table-cell office:value-type="string" table:style-name="ce15">
            <text:p>萬能科技大學</text:p>
          </table:table-cell>
          <table:table-cell office:value-type="float" office:value="320313" table:style-name="ce15">
            <text:p>320313</text:p>
          </table:table-cell>
          <table:table-cell office:value-type="string" table:style-name="ce15">
            <text:p>桃園市中壢區萬能路1號</text:p>
          </table:table-cell>
          <table:table-cell office:value-type="string" table:style-name="ce15">
            <text:p>(03)45158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9</text:p>
          </table:table-cell>
          <table:table-cell office:value-type="string" table:style-name="ce15">
            <text:p>開南大學</text:p>
          </table:table-cell>
          <table:table-cell office:value-type="float" office:value="338103" table:style-name="ce15">
            <text:p>338103</text:p>
          </table:table-cell>
          <table:table-cell office:value-type="string" table:style-name="ce15">
            <text:p>桃園市蘆竹區開南路1號</text:p>
          </table:table-cell>
          <table:table-cell office:value-type="string" table:style-name="ce15">
            <text:p>(03)34125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0</text:p>
          </table:table-cell>
          <table:table-cell office:value-type="string" table:style-name="ce15">
            <text:p>長庚科技大學</text:p>
          </table:table-cell>
          <table:table-cell office:value-type="float" office:value="333324" table:style-name="ce15">
            <text:p>333324</text:p>
          </table:table-cell>
          <table:table-cell office:value-type="string" table:style-name="ce15">
            <text:p>桃園市龜山區文化一路261號</text:p>
          </table:table-cell>
          <table:table-cell office:value-type="string" table:style-name="ce15">
            <text:p>(03)21189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68</text:p>
          </table:table-cell>
          <table:table-cell office:value-type="string" table:style-name="ce15">
            <text:p>南亞技術學院</text:p>
          </table:table-cell>
          <table:table-cell office:value-type="float" office:value="320310" table:style-name="ce15">
            <text:p>320310</text:p>
          </table:table-cell>
          <table:table-cell office:value-type="string" table:style-name="ce15">
            <text:p>桃園市中壢區中山東路三段414號</text:p>
          </table:table-cell>
          <table:table-cell office:value-type="string" table:style-name="ce15">
            <text:p>(03)436107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92</text:p>
          </table:table-cell>
          <table:table-cell office:value-type="string" table:style-name="ce15">
            <text:p>新生醫護管理專科學校</text:p>
          </table:table-cell>
          <table:table-cell office:value-type="float" office:value="325004" table:style-name="ce15">
            <text:p>325004</text:p>
          </table:table-cell>
          <table:table-cell office:value-type="string" table:style-name="ce15">
            <text:p>桃園市龍潭區中豐路高平段418號</text:p>
          </table:table-cell>
          <table:table-cell office:value-type="string" table:style-name="ce15">
            <text:p>(03)411757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9</text:p>
          </table:table-cell>
          <table:table-cell office:value-type="string" table:style-name="ce15">
            <text:p>萬能科技大學附進修專校</text:p>
          </table:table-cell>
          <table:table-cell office:value-type="float" office:value="320313" table:style-name="ce15">
            <text:p>320313</text:p>
          </table:table-cell>
          <table:table-cell office:value-type="string" table:style-name="ce15">
            <text:p>桃園市中壢區水尾里萬能路1號</text:p>
          </table:table-cell>
          <table:table-cell office:value-type="string" table:style-name="ce15">
            <text:p>(03)451581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3</text:p>
          </table:table-cell>
          <table:table-cell office:value-type="string" table:style-name="ce15">
            <text:p>龍華科技大學附進修專校</text:p>
          </table:table-cell>
          <table:table-cell office:value-type="float" office:value="333326" table:style-name="ce15">
            <text:p>333326</text:p>
          </table:table-cell>
          <table:table-cell office:value-type="string" table:style-name="ce15">
            <text:p>桃園市龜山區萬壽路一段300號</text:p>
          </table:table-cell>
          <table:table-cell office:value-type="string" table:style-name="ce15">
            <text:p>(02)2902321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8</text:p>
          </table:table-cell>
          <table:table-cell office:value-type="string" table:style-name="ce15">
            <text:p>南亞技術學院附進修專校</text:p>
          </table:table-cell>
          <table:table-cell office:value-type="float" office:value="320310" table:style-name="ce15">
            <text:p>320310</text:p>
          </table:table-cell>
          <table:table-cell office:value-type="string" table:style-name="ce15">
            <text:p>桃園市中壢區中山東路三段414號</text:p>
          </table:table-cell>
          <table:table-cell office:value-type="string" table:style-name="ce15">
            <text:p>(03)436107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4</text:p>
          </table:table-cell>
          <table:table-cell office:value-type="string" table:style-name="ce15">
            <text:p>健行科技大學附進修專校</text:p>
          </table:table-cell>
          <table:table-cell office:value-type="float" office:value="320312" table:style-name="ce15">
            <text:p>320312</text:p>
          </table:table-cell>
          <table:table-cell office:value-type="string" table:style-name="ce15">
            <text:p>桃園市中壢區健行路229號</text:p>
          </table:table-cell>
          <table:table-cell office:value-type="string" table:style-name="ce15">
            <text:p>(03)4581196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5</text:p>
          </table:table-cell>
          <table:table-cell office:value-type="string" table:style-name="ce15">
            <text:p>龍華科技大學附進修學院</text:p>
          </table:table-cell>
          <table:table-cell office:value-type="float" office:value="333326" table:style-name="ce15">
            <text:p>333326</text:p>
          </table:table-cell>
          <table:table-cell office:value-type="string" table:style-name="ce15">
            <text:p>桃園市龜山區萬壽路一段300號</text:p>
          </table:table-cell>
          <table:table-cell office:value-type="string" table:style-name="ce15">
            <text:p>(02)2902321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3</text:p>
          </table:table-cell>
          <table:table-cell office:value-type="string" table:style-name="ce15">
            <text:p>萬能科技大學附進修學院</text:p>
          </table:table-cell>
          <table:table-cell office:value-type="float" office:value="320313" table:style-name="ce15">
            <text:p>320313</text:p>
          </table:table-cell>
          <table:table-cell office:value-type="string" table:style-name="ce15">
            <text:p>桃園市中壢區萬能路1號</text:p>
          </table:table-cell>
          <table:table-cell office:value-type="string" table:style-name="ce15">
            <text:p>(03)451581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4</text:p>
          </table:table-cell>
          <table:table-cell office:value-type="string" table:style-name="ce15">
            <text:p>南亞技術學院附進修學院</text:p>
          </table:table-cell>
          <table:table-cell office:value-type="float" office:value="320310" table:style-name="ce15">
            <text:p>320310</text:p>
          </table:table-cell>
          <table:table-cell office:value-type="string" table:style-name="ce15">
            <text:p>桃園市中壢區中山東路三段414號</text:p>
          </table:table-cell>
          <table:table-cell office:value-type="string" table:style-name="ce15">
            <text:p>(03)436107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5</text:p>
          </table:table-cell>
          <table:table-cell office:value-type="string" table:style-name="ce15">
            <text:p>健行科技大學附進修學院</text:p>
          </table:table-cell>
          <table:table-cell office:value-type="float" office:value="320312" table:style-name="ce15">
            <text:p>320312</text:p>
          </table:table-cell>
          <table:table-cell office:value-type="string" table:style-name="ce15">
            <text:p>桃園市中壢區健行路229號</text:p>
          </table:table-cell>
          <table:table-cell office:value-type="string" table:style-name="ce15">
            <text:p>(03)4581196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8</text:p>
          </table:table-cell>
          <table:table-cell office:value-type="string" table:style-name="ce15">
            <text:p>中華福音神學研究學院</text:p>
          </table:table-cell>
          <table:table-cell office:value-type="float" office:value="334025" table:style-name="ce15">
            <text:p>334025</text:p>
          </table:table-cell>
          <table:table-cell office:value-type="string" table:style-name="ce15">
            <text:p>桃園市桃園區長安街53號</text:p>
          </table:table-cell>
          <table:table-cell office:value-type="string" table:style-name="ce15">
            <text:p>(03)2737477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9</text:p>
          </table:table-cell>
          <table:table-cell office:value-type="string" table:style-name="ce15">
            <text:p>國防大學</text:p>
          </table:table-cell>
          <table:table-cell office:value-type="float" office:value="334301" table:style-name="ce15">
            <text:p>334301</text:p>
          </table:table-cell>
          <table:table-cell office:value-type="string" table:style-name="ce15">
            <text:p>桃園市八德區興豐路1000號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9D1</text:p>
          </table:table-cell>
          <table:table-cell office:value-type="string" table:style-name="ce15">
            <text:p>國防大學(中正嶺校區)</text:p>
          </table:table-cell>
          <table:table-cell office:value-type="float" office:value="335008" table:style-name="ce15">
            <text:p>335008</text:p>
          </table:table-cell>
          <table:table-cell office:value-type="string" table:style-name="ce15">
            <text:p>桃園市大溪區三元一街190號</text:p>
          </table:table-cell>
          <table:table-cell office:value-type="string" table:style-name="ce15">
            <text:p>NULL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66</text:p>
          </table:table-cell>
          <table:table-cell office:value-type="string" table:style-name="ce15">
            <text:p>中央警察大學</text:p>
          </table:table-cell>
          <table:table-cell office:value-type="float" office:value="333322" table:style-name="ce15">
            <text:p>333322</text:p>
          </table:table-cell>
          <table:table-cell office:value-type="string" table:style-name="ce15">
            <text:p>桃園市龜山區大崗里樹人路56號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209</text:p>
          </table:table-cell>
          <table:table-cell office:value-type="string" table:style-name="ce15">
            <text:p>陸軍專科學校</text:p>
          </table:table-cell>
          <table:table-cell office:value-type="float" office:value="320316" table:style-name="ce15">
            <text:p>320316</text:p>
          </table:table-cell>
          <table:table-cell office:value-type="string" table:style-name="ce15">
            <text:p>桃園市中壢區中堅里3鄰龍東路750號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2</text:p>
          </table:table-cell>
          <table:table-cell office:value-type="string" table:style-name="ce15">
            <text:p>明新科技大學</text:p>
          </table:table-cell>
          <table:table-cell office:value-type="float" office:value="304001" table:style-name="ce15">
            <text:p>304001</text:p>
          </table:table-cell>
          <table:table-cell office:value-type="string" table:style-name="ce15">
            <text:p>新竹縣新豐鄉新興路1號</text:p>
          </table:table-cell>
          <table:table-cell office:value-type="string" table:style-name="ce15">
            <text:p>(03)559314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2</text:p>
          </table:table-cell>
          <table:table-cell office:value-type="string" table:style-name="ce15">
            <text:p>敏實科技大學</text:p>
          </table:table-cell>
          <table:table-cell office:value-type="float" office:value="307304" table:style-name="ce15">
            <text:p>307304</text:p>
          </table:table-cell>
          <table:table-cell office:value-type="string" table:style-name="ce15">
            <text:p>新竹縣芎林鄉大華路1號</text:p>
          </table:table-cell>
          <table:table-cell office:value-type="string" table:style-name="ce15">
            <text:p>(03)59277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7</text:p>
          </table:table-cell>
          <table:table-cell office:value-type="string" table:style-name="ce15">
            <text:p>明新科技大學附進修專校</text:p>
          </table:table-cell>
          <table:table-cell office:value-type="float" office:value="304001" table:style-name="ce15">
            <text:p>304001</text:p>
          </table:table-cell>
          <table:table-cell office:value-type="string" table:style-name="ce15">
            <text:p>新竹縣新豐鄉新興路1號</text:p>
          </table:table-cell>
          <table:table-cell office:value-type="string" table:style-name="ce15">
            <text:p>(03)559314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6</text:p>
          </table:table-cell>
          <table:table-cell office:value-type="string" table:style-name="ce15">
            <text:p>明新科技大學附進修學院</text:p>
          </table:table-cell>
          <table:table-cell office:value-type="float" office:value="304001" table:style-name="ce15">
            <text:p>304001</text:p>
          </table:table-cell>
          <table:table-cell office:value-type="string" table:style-name="ce15">
            <text:p>新竹縣新豐鄉新興路1號</text:p>
          </table:table-cell>
          <table:table-cell office:value-type="string" table:style-name="ce15">
            <text:p>(03)559314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2</text:p>
          </table:table-cell>
          <table:table-cell office:value-type="string" table:style-name="ce15">
            <text:p>國立聯合大學</text:p>
          </table:table-cell>
          <table:table-cell office:value-type="float" office:value="360001" table:style-name="ce15">
            <text:p>360001</text:p>
          </table:table-cell>
          <table:table-cell office:value-type="string" table:style-name="ce15">
            <text:p>苗栗縣苗栗市恭敬里聯大1號</text:p>
          </table:table-cell>
          <table:table-cell office:value-type="string" table:style-name="ce15">
            <text:p>(037)3810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3</text:p>
          </table:table-cell>
          <table:table-cell office:value-type="string" table:style-name="ce15">
            <text:p>育達科技大學</text:p>
          </table:table-cell>
          <table:table-cell office:value-type="float" office:value="361027" table:style-name="ce15">
            <text:p>361027</text:p>
          </table:table-cell>
          <table:table-cell office:value-type="string" table:style-name="ce15">
            <text:p>苗栗縣造橋鄉談文村學府路168號</text:p>
          </table:table-cell>
          <table:table-cell office:value-type="string" table:style-name="ce15">
            <text:p>(037)65118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3</text:p>
          </table:table-cell>
          <table:table-cell office:value-type="string" table:style-name="ce15">
            <text:p>仁德醫護管理專科學校</text:p>
          </table:table-cell>
          <table:table-cell office:value-type="float" office:value="356006" table:style-name="ce15">
            <text:p>356006</text:p>
          </table:table-cell>
          <table:table-cell office:value-type="string" table:style-name="ce15">
            <text:p>苗栗縣後龍鎮溪洲里7鄰砂崙湖79之9號</text:p>
          </table:table-cell>
          <table:table-cell office:value-type="string" table:style-name="ce15">
            <text:p>(037)72885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5</text:p>
          </table:table-cell>
          <table:table-cell office:value-type="string" table:style-name="ce15">
            <text:p>國立彰化師範大學</text:p>
          </table:table-cell>
          <table:table-cell office:value-type="float" office:value="500207" table:style-name="ce15">
            <text:p>500207</text:p>
          </table:table-cell>
          <table:table-cell office:value-type="string" table:style-name="ce15">
            <text:p>彰化縣彰化市進德路1號</text:p>
          </table:table-cell>
          <table:table-cell office:value-type="string" table:style-name="ce15">
            <text:p>(04)723210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2</text:p>
          </table:table-cell>
          <table:table-cell office:value-type="string" table:style-name="ce15">
            <text:p>大葉大學</text:p>
          </table:table-cell>
          <table:table-cell office:value-type="float" office:value="515006" table:style-name="ce15">
            <text:p>515006</text:p>
          </table:table-cell>
          <table:table-cell office:value-type="string" table:style-name="ce15">
            <text:p>彰化縣大村鄉學府路168號</text:p>
          </table:table-cell>
          <table:table-cell office:value-type="string" table:style-name="ce15">
            <text:p>(04)851188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0</text:p>
          </table:table-cell>
          <table:table-cell office:value-type="string" table:style-name="ce15">
            <text:p>建國科技大學</text:p>
          </table:table-cell>
          <table:table-cell office:value-type="float" office:value="500020" table:style-name="ce15">
            <text:p>500020</text:p>
          </table:table-cell>
          <table:table-cell office:value-type="string" table:style-name="ce15">
            <text:p>彰化縣彰化市介壽北路1號</text:p>
          </table:table-cell>
          <table:table-cell office:value-type="string" table:style-name="ce15">
            <text:p>(04)71111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8</text:p>
          </table:table-cell>
          <table:table-cell office:value-type="string" table:style-name="ce15">
            <text:p>明道大學</text:p>
          </table:table-cell>
          <table:table-cell office:value-type="float" office:value="523008" table:style-name="ce15">
            <text:p>523008</text:p>
          </table:table-cell>
          <table:table-cell office:value-type="string" table:style-name="ce15">
            <text:p>彰化縣埤頭鄉文化路369號</text:p>
          </table:table-cell>
          <table:table-cell office:value-type="string" table:style-name="ce15">
            <text:p>(04)887666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8</text:p>
          </table:table-cell>
          <table:table-cell office:value-type="string" table:style-name="ce15">
            <text:p>中州科技大學</text:p>
          </table:table-cell>
          <table:table-cell office:value-type="float" office:value="510032" table:style-name="ce15">
            <text:p>510032</text:p>
          </table:table-cell>
          <table:table-cell office:value-type="string" table:style-name="ce15">
            <text:p>彰化縣員林市山腳路三段2巷6號</text:p>
          </table:table-cell>
          <table:table-cell office:value-type="string" table:style-name="ce15">
            <text:p>(04)835900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6</text:p>
          </table:table-cell>
          <table:table-cell office:value-type="string" table:style-name="ce15">
            <text:p>中州科技大學附進修專校</text:p>
          </table:table-cell>
          <table:table-cell office:value-type="float" office:value="510032" table:style-name="ce15">
            <text:p>510032</text:p>
          </table:table-cell>
          <table:table-cell office:value-type="string" table:style-name="ce15">
            <text:p>彰化縣員林市山腳路三段2巷6號</text:p>
          </table:table-cell>
          <table:table-cell office:value-type="string" table:style-name="ce15">
            <text:p>(04)8359000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7</text:p>
          </table:table-cell>
          <table:table-cell office:value-type="string" table:style-name="ce15">
            <text:p>建國科技大學附進修專校</text:p>
          </table:table-cell>
          <table:table-cell office:value-type="float" office:value="500020" table:style-name="ce15">
            <text:p>500020</text:p>
          </table:table-cell>
          <table:table-cell office:value-type="string" table:style-name="ce15">
            <text:p>彰化縣彰化市介壽北路1號</text:p>
          </table:table-cell>
          <table:table-cell office:value-type="string" table:style-name="ce15">
            <text:p>(04)7111111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2</text:p>
          </table:table-cell>
          <table:table-cell office:value-type="string" table:style-name="ce15">
            <text:p>建國科技大學附進修學院</text:p>
          </table:table-cell>
          <table:table-cell office:value-type="float" office:value="500020" table:style-name="ce15">
            <text:p>500020</text:p>
          </table:table-cell>
          <table:table-cell office:value-type="string" table:style-name="ce15">
            <text:p>彰化縣彰化市介壽北路1號</text:p>
          </table:table-cell>
          <table:table-cell office:value-type="string" table:style-name="ce15">
            <text:p>(04)7111111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1</text:p>
          </table:table-cell>
          <table:table-cell office:value-type="string" table:style-name="ce15">
            <text:p>國立暨南國際大學</text:p>
          </table:table-cell>
          <table:table-cell office:value-type="float" office:value="545301" table:style-name="ce15">
            <text:p>545301</text:p>
          </table:table-cell>
          <table:table-cell office:value-type="string" table:style-name="ce15">
            <text:p>南投縣埔里鎮大學路1號</text:p>
          </table:table-cell>
          <table:table-cell office:value-type="string" table:style-name="ce15">
            <text:p>(049)2910960#299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0</text:p>
          </table:table-cell>
          <table:table-cell office:value-type="string" table:style-name="ce15">
            <text:p>南開科技大學</text:p>
          </table:table-cell>
          <table:table-cell office:value-type="float" office:value="542021" table:style-name="ce15">
            <text:p>542021</text:p>
          </table:table-cell>
          <table:table-cell office:value-type="string" table:style-name="ce15">
            <text:p>南投縣草屯鎮中正路568號</text:p>
          </table:table-cell>
          <table:table-cell office:value-type="string" table:style-name="ce15">
            <text:p>(049)256348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8</text:p>
          </table:table-cell>
          <table:table-cell office:value-type="string" table:style-name="ce15">
            <text:p>南開科技大學附進修專校</text:p>
          </table:table-cell>
          <table:table-cell office:value-type="float" office:value="542021" table:style-name="ce15">
            <text:p>542021</text:p>
          </table:table-cell>
          <table:table-cell office:value-type="string" table:style-name="ce15">
            <text:p>南投縣草屯鎮中正路568號</text:p>
          </table:table-cell>
          <table:table-cell office:value-type="string" table:style-name="ce15">
            <text:p>(049)2563489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8</text:p>
          </table:table-cell>
          <table:table-cell office:value-type="string" table:style-name="ce15">
            <text:p>南開科技大學附進修學院</text:p>
          </table:table-cell>
          <table:table-cell office:value-type="float" office:value="542021" table:style-name="ce15">
            <text:p>542021</text:p>
          </table:table-cell>
          <table:table-cell office:value-type="string" table:style-name="ce15">
            <text:p>南投縣草屯鎮中正路568號</text:p>
          </table:table-cell>
          <table:table-cell office:value-type="string" table:style-name="ce15">
            <text:p>(049)2563489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6</text:p>
          </table:table-cell>
          <table:table-cell office:value-type="string" table:style-name="ce15">
            <text:p>一貫道崇德學院</text:p>
          </table:table-cell>
          <table:table-cell office:value-type="float" office:value="545012" table:style-name="ce15">
            <text:p>545012</text:p>
          </table:table-cell>
          <table:table-cell office:value-type="string" table:style-name="ce15">
            <text:p>南投縣埔里鎮鯉魚路25-8號</text:p>
          </table:table-cell>
          <table:table-cell office:value-type="string" table:style-name="ce15">
            <text:p>(049)2988675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9</text:p>
          </table:table-cell>
          <table:table-cell office:value-type="string" table:style-name="ce15">
            <text:p>唯心聖教學院</text:p>
          </table:table-cell>
          <table:table-cell office:value-type="float" office:value="540022" table:style-name="ce15">
            <text:p>540022</text:p>
          </table:table-cell>
          <table:table-cell office:value-type="string" table:style-name="ce15">
            <text:p>南投縣南投市文化路705巷667號</text:p>
          </table:table-cell>
          <table:table-cell office:value-type="string" table:style-name="ce15">
            <text:p>049-220941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3</text:p>
          </table:table-cell>
          <table:table-cell office:value-type="string" table:style-name="ce15">
            <text:p>國立雲林科技大學</text:p>
          </table:table-cell>
          <table:table-cell office:value-type="float" office:value="640301" table:style-name="ce15">
            <text:p>640301</text:p>
          </table:table-cell>
          <table:table-cell office:value-type="string" table:style-name="ce15">
            <text:p>雲林縣斗六市大學路三段123號</text:p>
          </table:table-cell>
          <table:table-cell office:value-type="string" table:style-name="ce15">
            <text:p>(05)534260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3</text:p>
          </table:table-cell>
          <table:table-cell office:value-type="string" table:style-name="ce15">
            <text:p>國立虎尾科技大學</text:p>
          </table:table-cell>
          <table:table-cell office:value-type="float" office:value="632301" table:style-name="ce15">
            <text:p>632301</text:p>
          </table:table-cell>
          <table:table-cell office:value-type="string" table:style-name="ce15">
            <text:p>雲林縣虎尾鎮文化路64號</text:p>
          </table:table-cell>
          <table:table-cell office:value-type="string" table:style-name="ce15">
            <text:p>(05)631500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08</text:p>
          </table:table-cell>
          <table:table-cell office:value-type="string" table:style-name="ce15">
            <text:p>國立虎尾科技大學附進修專校</text:p>
          </table:table-cell>
          <table:table-cell office:value-type="float" office:value="632301" table:style-name="ce15">
            <text:p>632301</text:p>
          </table:table-cell>
          <table:table-cell office:value-type="string" table:style-name="ce15">
            <text:p>雲林縣虎尾鎮文化路64號</text:p>
          </table:table-cell>
          <table:table-cell office:value-type="string" table:style-name="ce15">
            <text:p>(05)6329643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4</text:p>
          </table:table-cell>
          <table:table-cell office:value-type="string" table:style-name="ce15">
            <text:p>國立虎尾科技大學附進修學院</text:p>
          </table:table-cell>
          <table:table-cell office:value-type="float" office:value="632301" table:style-name="ce15">
            <text:p>632301</text:p>
          </table:table-cell>
          <table:table-cell office:value-type="string" table:style-name="ce15">
            <text:p>雲林縣虎尾鎮文化路64號</text:p>
          </table:table-cell>
          <table:table-cell office:value-type="string" table:style-name="ce15">
            <text:p>(05)6315000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6</text:p>
          </table:table-cell>
          <table:table-cell office:value-type="string" table:style-name="ce15">
            <text:p>環球科技大學</text:p>
          </table:table-cell>
          <table:table-cell office:value-type="float" office:value="640302" table:style-name="ce15">
            <text:p>640302</text:p>
          </table:table-cell>
          <table:table-cell office:value-type="string" table:style-name="ce15">
            <text:p>雲林縣斗六市嘉東里鎮南路1221號</text:p>
          </table:table-cell>
          <table:table-cell office:value-type="string" table:style-name="ce15">
            <text:p>(05)537098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3</text:p>
          </table:table-cell>
          <table:table-cell office:value-type="string" table:style-name="ce15">
            <text:p>環球科技大學附進修專校</text:p>
          </table:table-cell>
          <table:table-cell office:value-type="float" office:value="640302" table:style-name="ce15">
            <text:p>640302</text:p>
          </table:table-cell>
          <table:table-cell office:value-type="string" table:style-name="ce15">
            <text:p>雲林縣斗六市嘉東里鎮南路1221號</text:p>
          </table:table-cell>
          <table:table-cell office:value-type="string" table:style-name="ce15">
            <text:p>(05)5370988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8</text:p>
          </table:table-cell>
          <table:table-cell office:value-type="string" table:style-name="ce15">
            <text:p>環球科技大學附進修學院</text:p>
          </table:table-cell>
          <table:table-cell office:value-type="float" office:value="640302" table:style-name="ce15">
            <text:p>640302</text:p>
          </table:table-cell>
          <table:table-cell office:value-type="string" table:style-name="ce15">
            <text:p>雲林縣斗六市嘉東里鎮南路1221號</text:p>
          </table:table-cell>
          <table:table-cell office:value-type="string" table:style-name="ce15">
            <text:p>(05)5370988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3</text:p>
          </table:table-cell>
          <table:table-cell office:value-type="string" table:style-name="ce15">
            <text:p>國立中正大學</text:p>
          </table:table-cell>
          <table:table-cell office:value-type="float" office:value="621301" table:style-name="ce15">
            <text:p>621301</text:p>
          </table:table-cell>
          <table:table-cell office:value-type="string" table:style-name="ce15">
            <text:p>嘉義縣民雄鄉三興村7鄰大學路一段168號</text:p>
          </table:table-cell>
          <table:table-cell office:value-type="string" table:style-name="ce15">
            <text:p>(05)27204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8D</text:p>
          </table:table-cell>
          <table:table-cell office:value-type="string" table:style-name="ce15">
            <text:p>國立嘉義大學(民雄校區)</text:p>
          </table:table-cell>
          <table:table-cell office:value-type="float" office:value="621013" table:style-name="ce15">
            <text:p>621013</text:p>
          </table:table-cell>
          <table:table-cell office:value-type="string" table:style-name="ce15">
            <text:p>嘉義縣民雄鄉文隆村85號</text:p>
          </table:table-cell>
          <table:table-cell office:value-type="string" table:style-name="ce15">
            <text:p>NULL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0</text:p>
          </table:table-cell>
          <table:table-cell office:value-type="string" table:style-name="ce15">
            <text:p>南華大學</text:p>
          </table:table-cell>
          <table:table-cell office:value-type="float" office:value="622301" table:style-name="ce15">
            <text:p>622301</text:p>
          </table:table-cell>
          <table:table-cell office:value-type="string" table:style-name="ce15">
            <text:p>嘉義縣大林鎮南華路一段55號</text:p>
          </table:table-cell>
          <table:table-cell office:value-type="string" table:style-name="ce15">
            <text:p>(05)310210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5</text:p>
          </table:table-cell>
          <table:table-cell office:value-type="string" table:style-name="ce15">
            <text:p>吳鳳科技大學</text:p>
          </table:table-cell>
          <table:table-cell office:value-type="float" office:value="621303" table:style-name="ce15">
            <text:p>621303</text:p>
          </table:table-cell>
          <table:table-cell office:value-type="string" table:style-name="ce15">
            <text:p>嘉義縣民雄鄉建國路二段117號</text:p>
          </table:table-cell>
          <table:table-cell office:value-type="string" table:style-name="ce15">
            <text:p>(05)226712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0D</text:p>
          </table:table-cell>
          <table:table-cell office:value-type="string" table:style-name="ce15">
            <text:p>長庚科技大學嘉義校區</text:p>
          </table:table-cell>
          <table:table-cell office:value-type="float" office:value="613016" table:style-name="ce15">
            <text:p>613016</text:p>
          </table:table-cell>
          <table:table-cell office:value-type="string" table:style-name="ce15">
            <text:p>嘉義縣朴子市仁和里1鄰嘉朴路西段2號</text:p>
          </table:table-cell>
          <table:table-cell office:value-type="string" table:style-name="ce15">
            <text:p>NULL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76</text:p>
          </table:table-cell>
          <table:table-cell office:value-type="string" table:style-name="ce15">
            <text:p>稻江科技暨管理學院</text:p>
          </table:table-cell>
          <table:table-cell office:value-type="float" office:value="613016" table:style-name="ce15">
            <text:p>613016</text:p>
          </table:table-cell>
          <table:table-cell office:value-type="string" table:style-name="ce15">
            <text:p>嘉義縣朴子市學府路二段51號</text:p>
          </table:table-cell>
          <table:table-cell office:value-type="string" table:style-name="ce15">
            <text:p>(05)362288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93</text:p>
          </table:table-cell>
          <table:table-cell office:value-type="string" table:style-name="ce15">
            <text:p>崇仁醫護管理專科學校</text:p>
          </table:table-cell>
          <table:table-cell office:value-type="float" office:value="622001" table:style-name="ce15">
            <text:p>622001</text:p>
          </table:table-cell>
          <table:table-cell office:value-type="string" table:style-name="ce15">
            <text:p>嘉義縣大林鎮湖北里大湖1之10號</text:p>
          </table:table-cell>
          <table:table-cell office:value-type="string" table:style-name="ce15">
            <text:p>(05)265888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1</text:p>
          </table:table-cell>
          <table:table-cell office:value-type="string" table:style-name="ce15">
            <text:p>吳鳳科技大學附進修專校</text:p>
          </table:table-cell>
          <table:table-cell office:value-type="float" office:value="621303" table:style-name="ce15">
            <text:p>621303</text:p>
          </table:table-cell>
          <table:table-cell office:value-type="string" table:style-name="ce15">
            <text:p>嘉義縣民雄鄉建國路二段117號</text:p>
          </table:table-cell>
          <table:table-cell office:value-type="string" table:style-name="ce15">
            <text:p>(05)2267125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9</text:p>
          </table:table-cell>
          <table:table-cell office:value-type="string" table:style-name="ce15">
            <text:p>吳鳳科技大學附進修學院</text:p>
          </table:table-cell>
          <table:table-cell office:value-type="float" office:value="621303" table:style-name="ce15">
            <text:p>621303</text:p>
          </table:table-cell>
          <table:table-cell office:value-type="string" table:style-name="ce15">
            <text:p>嘉義縣民雄鄉建國路二段117號</text:p>
          </table:table-cell>
          <table:table-cell office:value-type="string" table:style-name="ce15">
            <text:p>(05)2267125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4</text:p>
          </table:table-cell>
          <table:table-cell office:value-type="string" table:style-name="ce15">
            <text:p>國立屏東科技大學</text:p>
          </table:table-cell>
          <table:table-cell office:value-type="float" office:value="912301" table:style-name="ce15">
            <text:p>912301</text:p>
          </table:table-cell>
          <table:table-cell office:value-type="string" table:style-name="ce15">
            <text:p>屏東縣內埔鄉老埤村學府路1號</text:p>
          </table:table-cell>
          <table:table-cell office:value-type="string" table:style-name="ce15">
            <text:p>(08)770320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2</text:p>
          </table:table-cell>
          <table:table-cell office:value-type="string" table:style-name="ce15">
            <text:p>國立屏東大學</text:p>
          </table:table-cell>
          <table:table-cell office:value-type="float" office:value="900391" table:style-name="ce15">
            <text:p>900391</text:p>
          </table:table-cell>
          <table:table-cell office:value-type="string" table:style-name="ce15">
            <text:p>屏東縣屏東市民生路4-18號</text:p>
          </table:table-cell>
          <table:table-cell office:value-type="string" table:style-name="ce15">
            <text:p>(08)76638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3</text:p>
          </table:table-cell>
          <table:table-cell office:value-type="string" table:style-name="ce15">
            <text:p>大仁科技大學</text:p>
          </table:table-cell>
          <table:table-cell office:value-type="float" office:value="907391" table:style-name="ce15">
            <text:p>907391</text:p>
          </table:table-cell>
          <table:table-cell office:value-type="string" table:style-name="ce15">
            <text:p>屏東縣鹽埔鄉新二村維新路20號</text:p>
          </table:table-cell>
          <table:table-cell office:value-type="string" table:style-name="ce15">
            <text:p>(08)7624002~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4</text:p>
          </table:table-cell>
          <table:table-cell office:value-type="string" table:style-name="ce15">
            <text:p>美和科技大學</text:p>
          </table:table-cell>
          <table:table-cell office:value-type="float" office:value="912009" table:style-name="ce15">
            <text:p>912009</text:p>
          </table:table-cell>
          <table:table-cell office:value-type="string" table:style-name="ce15">
            <text:p>屏東縣內埔鄉美和村屏光路23號</text:p>
          </table:table-cell>
          <table:table-cell office:value-type="string" table:style-name="ce15">
            <text:p>(08)77998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4D</text:p>
          </table:table-cell>
          <table:table-cell office:value-type="string" table:style-name="ce15">
            <text:p>美和科技大學五專部</text:p>
          </table:table-cell>
          <table:table-cell office:value-type="float" office:value="912009" table:style-name="ce15">
            <text:p>912009</text:p>
          </table:table-cell>
          <table:table-cell office:value-type="string" table:style-name="ce15">
            <text:p>屏東縣內埔鄉美和村屏光路23號</text:p>
          </table:table-cell>
          <table:table-cell office:value-type="string" table:style-name="ce15">
            <text:p>(08)77998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5</text:p>
          </table:table-cell>
          <table:table-cell office:value-type="string" table:style-name="ce15">
            <text:p>慈惠醫護管理專科學校</text:p>
          </table:table-cell>
          <table:table-cell office:value-type="float" office:value="926001" table:style-name="ce15">
            <text:p>926001</text:p>
          </table:table-cell>
          <table:table-cell office:value-type="string" table:style-name="ce15">
            <text:p>屏東縣南州鄉三民路367號</text:p>
          </table:table-cell>
          <table:table-cell office:value-type="string" table:style-name="ce15">
            <text:p>(08)864736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7</text:p>
          </table:table-cell>
          <table:table-cell office:value-type="string" table:style-name="ce15">
            <text:p>美和科技大學附進修專校</text:p>
          </table:table-cell>
          <table:table-cell office:value-type="float" office:value="912009" table:style-name="ce15">
            <text:p>912009</text:p>
          </table:table-cell>
          <table:table-cell office:value-type="string" table:style-name="ce15">
            <text:p>屏東縣內埔鄉美和村屏光路23號</text:p>
          </table:table-cell>
          <table:table-cell office:value-type="string" table:style-name="ce15">
            <text:p>(08)7799821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1</text:p>
          </table:table-cell>
          <table:table-cell office:value-type="string" table:style-name="ce15">
            <text:p>大仁科技大學附進修專校</text:p>
          </table:table-cell>
          <table:table-cell office:value-type="float" office:value="907391" table:style-name="ce15">
            <text:p>907391</text:p>
          </table:table-cell>
          <table:table-cell office:value-type="string" table:style-name="ce15">
            <text:p>屏東縣鹽埔鄉新二村維新路20號</text:p>
          </table:table-cell>
          <table:table-cell office:value-type="string" table:style-name="ce15">
            <text:p>(08)7624002~5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2</text:p>
          </table:table-cell>
          <table:table-cell office:value-type="string" table:style-name="ce15">
            <text:p>美和科技大學附進修學院</text:p>
          </table:table-cell>
          <table:table-cell office:value-type="float" office:value="912009" table:style-name="ce15">
            <text:p>912009</text:p>
          </table:table-cell>
          <table:table-cell office:value-type="string" table:style-name="ce15">
            <text:p>屏東縣內埔鄉美和村屏光路23號</text:p>
          </table:table-cell>
          <table:table-cell office:value-type="string" table:style-name="ce15">
            <text:p>(08)7799821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3</text:p>
          </table:table-cell>
          <table:table-cell office:value-type="string" table:style-name="ce15">
            <text:p>大仁科技大學附進修學院</text:p>
          </table:table-cell>
          <table:table-cell office:value-type="float" office:value="907391" table:style-name="ce15">
            <text:p>907391</text:p>
          </table:table-cell>
          <table:table-cell office:value-type="string" table:style-name="ce15">
            <text:p>屏東縣鹽埔鄉新二村維新路20號</text:p>
          </table:table-cell>
          <table:table-cell office:value-type="string" table:style-name="ce15">
            <text:p>(08)7624002~5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0</text:p>
          </table:table-cell>
          <table:table-cell office:value-type="string" table:style-name="ce15">
            <text:p>國立臺東大學</text:p>
          </table:table-cell>
          <table:table-cell office:value-type="float" office:value="950309" table:style-name="ce15">
            <text:p>950309</text:p>
          </table:table-cell>
          <table:table-cell office:value-type="string" table:style-name="ce15">
            <text:p>臺東縣臺東市大學路二段369號</text:p>
          </table:table-cell>
          <table:table-cell office:value-type="string" table:style-name="ce15">
            <text:p>(089)31885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222</text:p>
          </table:table-cell>
          <table:table-cell office:value-type="string" table:style-name="ce15">
            <text:p>國立臺東專科學校</text:p>
          </table:table-cell>
          <table:table-cell office:value-type="float" office:value="950005" table:style-name="ce15">
            <text:p>950005</text:p>
          </table:table-cell>
          <table:table-cell office:value-type="string" table:style-name="ce15">
            <text:p>臺東縣臺東市正氣北路889號</text:p>
          </table:table-cell>
          <table:table-cell office:value-type="string" table:style-name="ce15">
            <text:p>(089)226389#600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0</text:p>
          </table:table-cell>
          <table:table-cell office:value-type="string" table:style-name="ce15">
            <text:p>國立東華大學</text:p>
          </table:table-cell>
          <table:table-cell office:value-type="float" office:value="974003" table:style-name="ce15">
            <text:p>974003</text:p>
          </table:table-cell>
          <table:table-cell office:value-type="string" table:style-name="ce15">
            <text:p>花蓮縣壽豐鄉志學村大學路二段1號</text:p>
          </table:table-cell>
          <table:table-cell office:value-type="string" table:style-name="ce15">
            <text:p>(03)890300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7</text:p>
          </table:table-cell>
          <table:table-cell office:value-type="string" table:style-name="ce15">
            <text:p>慈濟大學</text:p>
          </table:table-cell>
          <table:table-cell office:value-type="float" office:value="970374" table:style-name="ce15">
            <text:p>970374</text:p>
          </table:table-cell>
          <table:table-cell office:value-type="string" table:style-name="ce15">
            <text:p>花蓮縣花蓮市中央路三段701號</text:p>
          </table:table-cell>
          <table:table-cell office:value-type="string" table:style-name="ce15">
            <text:p>(03)856530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7</text:p>
          </table:table-cell>
          <table:table-cell office:value-type="string" table:style-name="ce15">
            <text:p>慈濟科技大學</text:p>
          </table:table-cell>
          <table:table-cell office:value-type="float" office:value="973046" table:style-name="ce15">
            <text:p>973046</text:p>
          </table:table-cell>
          <table:table-cell office:value-type="string" table:style-name="ce15">
            <text:p>花蓮縣花蓮市建國路二段880號</text:p>
          </table:table-cell>
          <table:table-cell office:value-type="string" table:style-name="ce15">
            <text:p>(03)857215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48</text:p>
          </table:table-cell>
          <table:table-cell office:value-type="string" table:style-name="ce15">
            <text:p>大漢技術學院</text:p>
          </table:table-cell>
          <table:table-cell office:value-type="float" office:value="971053" table:style-name="ce15">
            <text:p>971053</text:p>
          </table:table-cell>
          <table:table-cell office:value-type="string" table:style-name="ce15">
            <text:p>花蓮縣新城鄉大漢村樹人街1號</text:p>
          </table:table-cell>
          <table:table-cell office:value-type="string" table:style-name="ce15">
            <text:p>(03)821088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92</text:p>
          </table:table-cell>
          <table:table-cell office:value-type="string" table:style-name="ce15">
            <text:p>臺灣觀光學院</text:p>
          </table:table-cell>
          <table:table-cell office:value-type="float" office:value="974005" table:style-name="ce15">
            <text:p>974005</text:p>
          </table:table-cell>
          <table:table-cell office:value-type="string" table:style-name="ce15">
            <text:p>花蓮縣壽豐鄉豐山村中興街268號</text:p>
          </table:table-cell>
          <table:table-cell office:value-type="string" table:style-name="ce15">
            <text:p>(03)865390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2</text:p>
          </table:table-cell>
          <table:table-cell office:value-type="string" table:style-name="ce15">
            <text:p>臺灣觀光學院附進修專校</text:p>
          </table:table-cell>
          <table:table-cell office:value-type="float" office:value="974005" table:style-name="ce15">
            <text:p>974005</text:p>
          </table:table-cell>
          <table:table-cell office:value-type="string" table:style-name="ce15">
            <text:p>花蓮縣壽豐鄉豐山村中興街268號</text:p>
          </table:table-cell>
          <table:table-cell office:value-type="string" table:style-name="ce15">
            <text:p>(038)653906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82</text:p>
          </table:table-cell>
          <table:table-cell office:value-type="string" table:style-name="ce15">
            <text:p>慈濟科技大學附進修學院</text:p>
          </table:table-cell>
          <table:table-cell office:value-type="float" office:value="973046" table:style-name="ce15">
            <text:p>973046</text:p>
          </table:table-cell>
          <table:table-cell office:value-type="string" table:style-name="ce15">
            <text:p>花蓮縣花蓮市建國路二段880號</text:p>
          </table:table-cell>
          <table:table-cell office:value-type="string" table:style-name="ce15">
            <text:p>(03)8572158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2</text:p>
          </table:table-cell>
          <table:table-cell office:value-type="string" table:style-name="ce15">
            <text:p>國立澎湖科技大學</text:p>
          </table:table-cell>
          <table:table-cell office:value-type="float" office:value="880011" table:style-name="ce15">
            <text:p>880011</text:p>
          </table:table-cell>
          <table:table-cell office:value-type="string" table:style-name="ce15">
            <text:p>澎湖縣馬公市六合路300號</text:p>
          </table:table-cell>
          <table:table-cell office:value-type="string" table:style-name="ce15">
            <text:p>(06)926411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2</text:p>
          </table:table-cell>
          <table:table-cell office:value-type="string" table:style-name="ce15">
            <text:p>國立臺灣海洋大學</text:p>
          </table:table-cell>
          <table:table-cell office:value-type="float" office:value="202301" table:style-name="ce15">
            <text:p>202301</text:p>
          </table:table-cell>
          <table:table-cell office:value-type="string" table:style-name="ce15">
            <text:p>基隆市中正區北寧路2號</text:p>
          </table:table-cell>
          <table:table-cell office:value-type="string" table:style-name="ce15">
            <text:p>(02)2462219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2</text:p>
          </table:table-cell>
          <table:table-cell office:value-type="string" table:style-name="ce15">
            <text:p>崇右影藝科技大學</text:p>
          </table:table-cell>
          <table:table-cell office:value-type="float" office:value="201301" table:style-name="ce15">
            <text:p>201301</text:p>
          </table:table-cell>
          <table:table-cell office:value-type="string" table:style-name="ce15">
            <text:p>基隆市信義區義七路40號</text:p>
          </table:table-cell>
          <table:table-cell office:value-type="string" table:style-name="ce15">
            <text:p>(02)2423778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85</text:p>
          </table:table-cell>
          <table:table-cell office:value-type="string" table:style-name="ce15">
            <text:p>經國管理暨健康學院</text:p>
          </table:table-cell>
          <table:table-cell office:value-type="float" office:value="203301" table:style-name="ce15">
            <text:p>203301</text:p>
          </table:table-cell>
          <table:table-cell office:value-type="string" table:style-name="ce15">
            <text:p>基隆市中山區復興路336號</text:p>
          </table:table-cell>
          <table:table-cell office:value-type="string" table:style-name="ce15">
            <text:p>(02)2437209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3</text:p>
          </table:table-cell>
          <table:table-cell office:value-type="string" table:style-name="ce15">
            <text:p>崇右影藝科技大學附進修專校</text:p>
          </table:table-cell>
          <table:table-cell office:value-type="float" office:value="201301" table:style-name="ce15">
            <text:p>201301</text:p>
          </table:table-cell>
          <table:table-cell office:value-type="string" table:style-name="ce15">
            <text:p>基隆市信義區義七路40號</text:p>
          </table:table-cell>
          <table:table-cell office:value-type="string" table:style-name="ce15">
            <text:p>(02)24237785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6</text:p>
          </table:table-cell>
          <table:table-cell office:value-type="string" table:style-name="ce15">
            <text:p>經國管理暨健康學院附進修專校</text:p>
          </table:table-cell>
          <table:table-cell office:value-type="float" office:value="203301" table:style-name="ce15">
            <text:p>203301</text:p>
          </table:table-cell>
          <table:table-cell office:value-type="string" table:style-name="ce15">
            <text:p>基隆市中山區復興路336號</text:p>
          </table:table-cell>
          <table:table-cell office:value-type="string" table:style-name="ce15">
            <text:p>(02)24372093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5</text:p>
          </table:table-cell>
          <table:table-cell office:value-type="string" table:style-name="ce15">
            <text:p>經國管理暨健康學院附進修學院</text:p>
          </table:table-cell>
          <table:table-cell office:value-type="float" office:value="203301" table:style-name="ce15">
            <text:p>203301</text:p>
          </table:table-cell>
          <table:table-cell office:value-type="string" table:style-name="ce15">
            <text:p>基隆市中山區復興路336號</text:p>
          </table:table-cell>
          <table:table-cell office:value-type="string" table:style-name="ce15">
            <text:p>(02)24372093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7</text:p>
          </table:table-cell>
          <table:table-cell office:value-type="string" table:style-name="ce15">
            <text:p>崇右影藝科技大學附進修學院</text:p>
          </table:table-cell>
          <table:table-cell office:value-type="float" office:value="201301" table:style-name="ce15">
            <text:p>201301</text:p>
          </table:table-cell>
          <table:table-cell office:value-type="string" table:style-name="ce15">
            <text:p>基隆市信義區義七路40號</text:p>
          </table:table-cell>
          <table:table-cell office:value-type="string" table:style-name="ce15">
            <text:p>(02)24237785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2</text:p>
          </table:table-cell>
          <table:table-cell office:value-type="string" table:style-name="ce15">
            <text:p>國立清華大學</text:p>
          </table:table-cell>
          <table:table-cell office:value-type="float" office:value="300044" table:style-name="ce15">
            <text:p>300044</text:p>
          </table:table-cell>
          <table:table-cell office:value-type="string" table:style-name="ce15">
            <text:p>新竹市東區光復路二段101號</text:p>
          </table:table-cell>
          <table:table-cell office:value-type="string" table:style-name="ce15">
            <text:p>(03)571513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7</text:p>
          </table:table-cell>
          <table:table-cell office:value-type="string" table:style-name="ce15">
            <text:p>國立陽明交通大學(交大校區)</text:p>
          </table:table-cell>
          <table:table-cell office:value-type="float" office:value="300093" table:style-name="ce15">
            <text:p>300093</text:p>
          </table:table-cell>
          <table:table-cell office:value-type="string" table:style-name="ce15">
            <text:p>新竹市東區大學路1001號</text:p>
          </table:table-cell>
          <table:table-cell office:value-type="string" table:style-name="ce15">
            <text:p>(03)571212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1</text:p>
          </table:table-cell>
          <table:table-cell office:value-type="string" table:style-name="ce15">
            <text:p>中華大學</text:p>
          </table:table-cell>
          <table:table-cell office:value-type="float" office:value="300110" table:style-name="ce15">
            <text:p>300110</text:p>
          </table:table-cell>
          <table:table-cell office:value-type="string" table:style-name="ce15">
            <text:p>新竹市香山區東香里五福路二段707號</text:p>
          </table:table-cell>
          <table:table-cell office:value-type="string" table:style-name="ce15">
            <text:p>(03)5374281~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9</text:p>
          </table:table-cell>
          <table:table-cell office:value-type="string" table:style-name="ce15">
            <text:p>玄奘大學</text:p>
          </table:table-cell>
          <table:table-cell office:value-type="float" office:value="300102" table:style-name="ce15">
            <text:p>300102</text:p>
          </table:table-cell>
          <table:table-cell office:value-type="string" table:style-name="ce15">
            <text:p>新竹市香山區東香里玄奘路48號</text:p>
          </table:table-cell>
          <table:table-cell office:value-type="string" table:style-name="ce15">
            <text:p>(03)530225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3</text:p>
          </table:table-cell>
          <table:table-cell office:value-type="string" table:style-name="ce15">
            <text:p>元培醫事科技大學</text:p>
          </table:table-cell>
          <table:table-cell office:value-type="float" office:value="300102" table:style-name="ce15">
            <text:p>300102</text:p>
          </table:table-cell>
          <table:table-cell office:value-type="string" table:style-name="ce15">
            <text:p>新竹市香山區元培街306號</text:p>
          </table:table-cell>
          <table:table-cell office:value-type="string" table:style-name="ce15">
            <text:p>(03)538118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2</text:p>
          </table:table-cell>
          <table:table-cell office:value-type="string" table:style-name="ce15">
            <text:p>元培醫事科技大學附進修學院</text:p>
          </table:table-cell>
          <table:table-cell office:value-type="float" office:value="300102" table:style-name="ce15">
            <text:p>300102</text:p>
          </table:table-cell>
          <table:table-cell office:value-type="string" table:style-name="ce15">
            <text:p>新竹市香山區元培街306號</text:p>
          </table:table-cell>
          <table:table-cell office:value-type="string" table:style-name="ce15">
            <text:p>(03)5381183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5</text:p>
          </table:table-cell>
          <table:table-cell office:value-type="string" table:style-name="ce15">
            <text:p>元培醫事科技大學附進修專校</text:p>
          </table:table-cell>
          <table:table-cell office:value-type="float" office:value="300102" table:style-name="ce15">
            <text:p>300102</text:p>
          </table:table-cell>
          <table:table-cell office:value-type="string" table:style-name="ce15">
            <text:p>新竹市香山區元培街306號</text:p>
          </table:table-cell>
          <table:table-cell office:value-type="string" table:style-name="ce15">
            <text:p>(03)5381183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8</text:p>
          </table:table-cell>
          <table:table-cell office:value-type="string" table:style-name="ce15">
            <text:p>國立嘉義大學</text:p>
          </table:table-cell>
          <table:table-cell office:value-type="float" office:value="600355" table:style-name="ce15">
            <text:p>600355</text:p>
          </table:table-cell>
          <table:table-cell office:value-type="string" table:style-name="ce15">
            <text:p>嘉義市東區鹿寮里學府路300號</text:p>
          </table:table-cell>
          <table:table-cell office:value-type="string" table:style-name="ce15">
            <text:p>(05)271700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88</text:p>
          </table:table-cell>
          <table:table-cell office:value-type="string" table:style-name="ce15">
            <text:p>大同技術學院</text:p>
          </table:table-cell>
          <table:table-cell office:value-type="float" office:value="600340" table:style-name="ce15">
            <text:p>600340</text:p>
          </table:table-cell>
          <table:table-cell office:value-type="string" table:style-name="ce15">
            <text:p>嘉義市東區彌陀路253號</text:p>
          </table:table-cell>
          <table:table-cell office:value-type="string" table:style-name="ce15">
            <text:p>(05)2223124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0</text:p>
          </table:table-cell>
          <table:table-cell office:value-type="string" table:style-name="ce15">
            <text:p>大同技術學院附進修專校</text:p>
          </table:table-cell>
          <table:table-cell office:value-type="float" office:value="600340" table:style-name="ce15">
            <text:p>600340</text:p>
          </table:table-cell>
          <table:table-cell office:value-type="string" table:style-name="ce15">
            <text:p>嘉義市東區彌陀路253號</text:p>
          </table:table-cell>
          <table:table-cell office:value-type="string" table:style-name="ce15">
            <text:p>(05)2223124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1</text:p>
          </table:table-cell>
          <table:table-cell office:value-type="string" table:style-name="ce15">
            <text:p>國立政治大學</text:p>
          </table:table-cell>
          <table:table-cell office:value-type="float" office:value="116011" table:style-name="ce15">
            <text:p>116011</text:p>
          </table:table-cell>
          <table:table-cell office:value-type="string" table:style-name="ce15">
            <text:p>臺北市文山區指南路二段64號</text:p>
          </table:table-cell>
          <table:table-cell office:value-type="string" table:style-name="ce15">
            <text:p>(02)2939309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3</text:p>
          </table:table-cell>
          <table:table-cell office:value-type="string" table:style-name="ce15">
            <text:p>國立臺灣大學</text:p>
          </table:table-cell>
          <table:table-cell office:value-type="float" office:value="106319" table:style-name="ce15">
            <text:p>106319</text:p>
          </table:table-cell>
          <table:table-cell office:value-type="string" table:style-name="ce15">
            <text:p>臺北市大安區羅斯福路四段1號</text:p>
          </table:table-cell>
          <table:table-cell office:value-type="string" table:style-name="ce15">
            <text:p>(02)3366336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4</text:p>
          </table:table-cell>
          <table:table-cell office:value-type="string" table:style-name="ce15">
            <text:p>國立臺灣師範大學</text:p>
          </table:table-cell>
          <table:table-cell office:value-type="float" office:value="106308" table:style-name="ce15">
            <text:p>106308</text:p>
          </table:table-cell>
          <table:table-cell office:value-type="string" table:style-name="ce15">
            <text:p>臺北市大安區和平東路一段162號</text:p>
          </table:table-cell>
          <table:table-cell office:value-type="string" table:style-name="ce15">
            <text:p>(02)7734111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6</text:p>
          </table:table-cell>
          <table:table-cell office:value-type="string" table:style-name="ce15">
            <text:p>國立陽明交通大學(陽明校區)</text:p>
          </table:table-cell>
          <table:table-cell office:value-type="float" office:value="112304" table:style-name="ce15">
            <text:p>112304</text:p>
          </table:table-cell>
          <table:table-cell office:value-type="string" table:style-name="ce15">
            <text:p>臺北市北投區立農街二段155號</text:p>
          </table:table-cell>
          <table:table-cell office:value-type="string" table:style-name="ce15">
            <text:p>(02)2826700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2</text:p>
          </table:table-cell>
          <table:table-cell office:value-type="string" table:style-name="ce15">
            <text:p>國立臺灣科技大學</text:p>
          </table:table-cell>
          <table:table-cell office:value-type="float" office:value="106335" table:style-name="ce15">
            <text:p>106335</text:p>
          </table:table-cell>
          <table:table-cell office:value-type="string" table:style-name="ce15">
            <text:p>臺北市大安區基隆路四段43號</text:p>
          </table:table-cell>
          <table:table-cell office:value-type="string" table:style-name="ce15">
            <text:p>(02)2733314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5</text:p>
          </table:table-cell>
          <table:table-cell office:value-type="string" table:style-name="ce15">
            <text:p>國立臺北科技大學</text:p>
          </table:table-cell>
          <table:table-cell office:value-type="float" office:value="106344" table:style-name="ce15">
            <text:p>106344</text:p>
          </table:table-cell>
          <table:table-cell office:value-type="string" table:style-name="ce15">
            <text:p>臺北市大安區忠孝東路三段1號</text:p>
          </table:table-cell>
          <table:table-cell office:value-type="string" table:style-name="ce15">
            <text:p>(02)2771217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28</text:p>
          </table:table-cell>
          <table:table-cell office:value-type="string" table:style-name="ce15">
            <text:p>國立臺北藝術大學</text:p>
          </table:table-cell>
          <table:table-cell office:value-type="float" office:value="112301" table:style-name="ce15">
            <text:p>112301</text:p>
          </table:table-cell>
          <table:table-cell office:value-type="string" table:style-name="ce15">
            <text:p>臺北市北投區學園路1號</text:p>
          </table:table-cell>
          <table:table-cell office:value-type="string" table:style-name="ce15">
            <text:p>(02)2896100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7</text:p>
          </table:table-cell>
          <table:table-cell office:value-type="string" table:style-name="ce15">
            <text:p>國立臺北教育大學</text:p>
          </table:table-cell>
          <table:table-cell office:value-type="float" office:value="106320" table:style-name="ce15">
            <text:p>106320</text:p>
          </table:table-cell>
          <table:table-cell office:value-type="string" table:style-name="ce15">
            <text:p>臺北市大安區和平東路二段134號</text:p>
          </table:table-cell>
          <table:table-cell office:value-type="string" table:style-name="ce15">
            <text:p>(02)2732110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6</text:p>
          </table:table-cell>
          <table:table-cell office:value-type="string" table:style-name="ce15">
            <text:p>國立臺北護理健康大學</text:p>
          </table:table-cell>
          <table:table-cell office:value-type="float" office:value="112303" table:style-name="ce15">
            <text:p>112303</text:p>
          </table:table-cell>
          <table:table-cell office:value-type="string" table:style-name="ce15">
            <text:p>臺北市北投區明德路365號</text:p>
          </table:table-cell>
          <table:table-cell office:value-type="string" table:style-name="ce15">
            <text:p>(02)2822710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1</text:p>
          </table:table-cell>
          <table:table-cell office:value-type="string" table:style-name="ce15">
            <text:p>國立臺北商業大學</text:p>
          </table:table-cell>
          <table:table-cell office:value-type="float" office:value="100026" table:style-name="ce15">
            <text:p>100026</text:p>
          </table:table-cell>
          <table:table-cell office:value-type="string" table:style-name="ce15">
            <text:p>臺北市中正區濟南路一段321號</text:p>
          </table:table-cell>
          <table:table-cell office:value-type="string" table:style-name="ce15">
            <text:p>(02)3322277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144</text:p>
          </table:table-cell>
          <table:table-cell office:value-type="string" table:style-name="ce15">
            <text:p>國立臺灣戲曲學院</text:p>
          </table:table-cell>
          <table:table-cell office:value-type="float" office:value="114023" table:style-name="ce15">
            <text:p>114023</text:p>
          </table:table-cell>
          <table:table-cell office:value-type="string" table:style-name="ce15">
            <text:p>臺北市內湖區內湖路二段177號</text:p>
          </table:table-cell>
          <table:table-cell office:value-type="string" table:style-name="ce15">
            <text:p>(02)27962666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0</text:p>
          </table:table-cell>
          <table:table-cell office:value-type="string" table:style-name="ce15">
            <text:p>國立臺北商業大學附進修專校</text:p>
          </table:table-cell>
          <table:table-cell office:value-type="float" office:value="100026" table:style-name="ce15">
            <text:p>100026</text:p>
          </table:table-cell>
          <table:table-cell office:value-type="string" table:style-name="ce15">
            <text:p>臺北市中正區濟南路一段321號</text:p>
          </table:table-cell>
          <table:table-cell office:value-type="string" table:style-name="ce15">
            <text:p>(02)33222777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2</text:p>
          </table:table-cell>
          <table:table-cell office:value-type="string" table:style-name="ce15">
            <text:p>國立臺北科技大學附進修學院</text:p>
          </table:table-cell>
          <table:table-cell office:value-type="float" office:value="106344" table:style-name="ce15">
            <text:p>106344</text:p>
          </table:table-cell>
          <table:table-cell office:value-type="string" table:style-name="ce15">
            <text:p>臺北市大安區忠孝東路三段1號</text:p>
          </table:table-cell>
          <table:table-cell office:value-type="string" table:style-name="ce15">
            <text:p>(02)27712171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7</text:p>
          </table:table-cell>
          <table:table-cell office:value-type="string" table:style-name="ce15">
            <text:p>國立臺北商業大學附空中進院</text:p>
          </table:table-cell>
          <table:table-cell office:value-type="float" office:value="100026" table:style-name="ce15">
            <text:p>100026</text:p>
          </table:table-cell>
          <table:table-cell office:value-type="string" table:style-name="ce15">
            <text:p>臺北市中正區濟南路一段321號</text:p>
          </table:table-cell>
          <table:table-cell office:value-type="string" table:style-name="ce15">
            <text:p>(02)33222777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3</text:p>
          </table:table-cell>
          <table:table-cell office:value-type="string" table:style-name="ce15">
            <text:p>東吳大學</text:p>
          </table:table-cell>
          <table:table-cell office:value-type="float" office:value="111002" table:style-name="ce15">
            <text:p>111002</text:p>
          </table:table-cell>
          <table:table-cell office:value-type="string" table:style-name="ce15">
            <text:p>臺北市士林區臨溪路70號</text:p>
          </table:table-cell>
          <table:table-cell office:value-type="string" table:style-name="ce15">
            <text:p>(02)2881947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6</text:p>
          </table:table-cell>
          <table:table-cell office:value-type="string" table:style-name="ce15">
            <text:p>中國文化大學</text:p>
          </table:table-cell>
          <table:table-cell office:value-type="float" office:value="111396" table:style-name="ce15">
            <text:p>111396</text:p>
          </table:table-cell>
          <table:table-cell office:value-type="string" table:style-name="ce15">
            <text:p>臺北市士林區華岡路55號</text:p>
          </table:table-cell>
          <table:table-cell office:value-type="string" table:style-name="ce15">
            <text:p>(02)2861051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5</text:p>
          </table:table-cell>
          <table:table-cell office:value-type="string" table:style-name="ce15">
            <text:p>世新大學</text:p>
          </table:table-cell>
          <table:table-cell office:value-type="float" office:value="116002" table:style-name="ce15">
            <text:p>116002</text:p>
          </table:table-cell>
          <table:table-cell office:value-type="string" table:style-name="ce15">
            <text:p>臺北市文山區木柵路一段17巷1號</text:p>
          </table:table-cell>
          <table:table-cell office:value-type="string" table:style-name="ce15">
            <text:p>(02)22368225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6</text:p>
          </table:table-cell>
          <table:table-cell office:value-type="string" table:style-name="ce15">
            <text:p>銘傳大學</text:p>
          </table:table-cell>
          <table:table-cell office:value-type="float" office:value="111005" table:style-name="ce15">
            <text:p>111005</text:p>
          </table:table-cell>
          <table:table-cell office:value-type="string" table:style-name="ce15">
            <text:p>臺北市士林區中山北路五段250號</text:p>
          </table:table-cell>
          <table:table-cell office:value-type="string" table:style-name="ce15">
            <text:p>(02)2882456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7</text:p>
          </table:table-cell>
          <table:table-cell office:value-type="string" table:style-name="ce15">
            <text:p>實踐大學</text:p>
          </table:table-cell>
          <table:table-cell office:value-type="float" office:value="104336" table:style-name="ce15">
            <text:p>104336</text:p>
          </table:table-cell>
          <table:table-cell office:value-type="string" table:style-name="ce15">
            <text:p>臺北市中山區大直街70號</text:p>
          </table:table-cell>
          <table:table-cell office:value-type="string" table:style-name="ce15">
            <text:p>(02)2538111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2</text:p>
          </table:table-cell>
          <table:table-cell office:value-type="string" table:style-name="ce15">
            <text:p>大同大學</text:p>
          </table:table-cell>
          <table:table-cell office:value-type="float" office:value="104327" table:style-name="ce15">
            <text:p>104327</text:p>
          </table:table-cell>
          <table:table-cell office:value-type="string" table:style-name="ce15">
            <text:p>臺北市中山區中山北路三段40號</text:p>
          </table:table-cell>
          <table:table-cell office:value-type="string" table:style-name="ce15">
            <text:p>(02)2182292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8</text:p>
          </table:table-cell>
          <table:table-cell office:value-type="string" table:style-name="ce15">
            <text:p>臺北醫學大學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5">
            <text:p>臺北市信義區吳興街250號</text:p>
          </table:table-cell>
          <table:table-cell office:value-type="string" table:style-name="ce15">
            <text:p>(02)2736166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6</text:p>
          </table:table-cell>
          <table:table-cell office:value-type="string" table:style-name="ce15">
            <text:p>中國科技大學</text:p>
          </table:table-cell>
          <table:table-cell office:value-type="float" office:value="116077" table:style-name="ce15">
            <text:p>116077</text:p>
          </table:table-cell>
          <table:table-cell office:value-type="string" table:style-name="ce15">
            <text:p>臺北市文山區興隆路三段56號</text:p>
          </table:table-cell>
          <table:table-cell office:value-type="string" table:style-name="ce15">
            <text:p>(02)2931341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7</text:p>
          </table:table-cell>
          <table:table-cell office:value-type="string" table:style-name="ce15">
            <text:p>德明財經科技大學</text:p>
          </table:table-cell>
          <table:table-cell office:value-type="float" office:value="114011" table:style-name="ce15">
            <text:p>114011</text:p>
          </table:table-cell>
          <table:table-cell office:value-type="string" table:style-name="ce15">
            <text:p>臺北市內湖區環山路一段56號</text:p>
          </table:table-cell>
          <table:table-cell office:value-type="string" table:style-name="ce15">
            <text:p>(02)2658580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1</text:p>
          </table:table-cell>
          <table:table-cell office:value-type="string" table:style-name="ce15">
            <text:p>中華科技大學</text:p>
          </table:table-cell>
          <table:table-cell office:value-type="float" office:value="115311" table:style-name="ce15">
            <text:p>115311</text:p>
          </table:table-cell>
          <table:table-cell office:value-type="string" table:style-name="ce15">
            <text:p>臺北市南港區研究院路三段245號</text:p>
          </table:table-cell>
          <table:table-cell office:value-type="string" table:style-name="ce15">
            <text:p>(02)27821862~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1</text:p>
          </table:table-cell>
          <table:table-cell office:value-type="string" table:style-name="ce15">
            <text:p>臺北城市科技大學</text:p>
          </table:table-cell>
          <table:table-cell office:value-type="float" office:value="112302" table:style-name="ce15">
            <text:p>112302</text:p>
          </table:table-cell>
          <table:table-cell office:value-type="string" table:style-name="ce15">
            <text:p>臺北市北投區學園路2號</text:p>
          </table:table-cell>
          <table:table-cell office:value-type="string" table:style-name="ce15">
            <text:p>(02)2892715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9</text:p>
          </table:table-cell>
          <table:table-cell office:value-type="string" table:style-name="ce15">
            <text:p>康寧大學</text:p>
          </table:table-cell>
          <table:table-cell office:value-type="float" office:value="114311" table:style-name="ce15">
            <text:p>114311</text:p>
          </table:table-cell>
          <table:table-cell office:value-type="string" table:style-name="ce15">
            <text:p>臺北市內湖區康寧路三段75巷137號</text:p>
          </table:table-cell>
          <table:table-cell office:value-type="string" table:style-name="ce15">
            <text:p>(02)2632118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2</text:p>
          </table:table-cell>
          <table:table-cell office:value-type="string" table:style-name="ce15">
            <text:p>馬偕醫護管理專科學校</text:p>
          </table:table-cell>
          <table:table-cell office:value-type="float" office:value="112021" table:style-name="ce15">
            <text:p>112021</text:p>
          </table:table-cell>
          <table:table-cell office:value-type="string" table:style-name="ce15">
            <text:p>臺北市北投區聖景路92號</text:p>
          </table:table-cell>
          <table:table-cell office:value-type="string" table:style-name="ce15">
            <text:p>(02)2858418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0</text:p>
          </table:table-cell>
          <table:table-cell office:value-type="string" table:style-name="ce15">
            <text:p>中國科技大學附進修專校</text:p>
          </table:table-cell>
          <table:table-cell office:value-type="float" office:value="116077" table:style-name="ce15">
            <text:p>116077</text:p>
          </table:table-cell>
          <table:table-cell office:value-type="string" table:style-name="ce15">
            <text:p>臺北市文山區興隆路三段56號</text:p>
          </table:table-cell>
          <table:table-cell office:value-type="string" table:style-name="ce15">
            <text:p>(02)2931341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1</text:p>
          </table:table-cell>
          <table:table-cell office:value-type="string" table:style-name="ce15">
            <text:p>中華科技大學附進修專校</text:p>
          </table:table-cell>
          <table:table-cell office:value-type="float" office:value="115311" table:style-name="ce15">
            <text:p>115311</text:p>
          </table:table-cell>
          <table:table-cell office:value-type="string" table:style-name="ce15">
            <text:p>臺北市南港區研究院路三段245號</text:p>
          </table:table-cell>
          <table:table-cell office:value-type="string" table:style-name="ce15">
            <text:p>(02)27821862~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4</text:p>
          </table:table-cell>
          <table:table-cell office:value-type="string" table:style-name="ce15">
            <text:p>德明財經科技大學附進修專校</text:p>
          </table:table-cell>
          <table:table-cell office:value-type="float" office:value="114011" table:style-name="ce15">
            <text:p>114011</text:p>
          </table:table-cell>
          <table:table-cell office:value-type="string" table:style-name="ce15">
            <text:p>臺北市內湖區環山路一段56號</text:p>
          </table:table-cell>
          <table:table-cell office:value-type="string" table:style-name="ce15">
            <text:p>(02)26585801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9</text:p>
          </table:table-cell>
          <table:table-cell office:value-type="string" table:style-name="ce15">
            <text:p>臺北城市科技大學附進修專校</text:p>
          </table:table-cell>
          <table:table-cell office:value-type="float" office:value="112302" table:style-name="ce15">
            <text:p>112302</text:p>
          </table:table-cell>
          <table:table-cell office:value-type="string" table:style-name="ce15">
            <text:p>臺北市北投區學園路2號</text:p>
          </table:table-cell>
          <table:table-cell office:value-type="string" table:style-name="ce15">
            <text:p>(02)2892715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8</text:p>
          </table:table-cell>
          <table:table-cell office:value-type="string" table:style-name="ce15">
            <text:p>中華科技大學附進修學院</text:p>
          </table:table-cell>
          <table:table-cell office:value-type="float" office:value="115311" table:style-name="ce15">
            <text:p>115311</text:p>
          </table:table-cell>
          <table:table-cell office:value-type="string" table:style-name="ce15">
            <text:p>臺北市南港區研究院路三段245號</text:p>
          </table:table-cell>
          <table:table-cell office:value-type="string" table:style-name="ce15">
            <text:p>(02)27821862~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8</text:p>
          </table:table-cell>
          <table:table-cell office:value-type="string" table:style-name="ce15">
            <text:p>臺北城市科技大學附進修學院</text:p>
          </table:table-cell>
          <table:table-cell office:value-type="float" office:value="112302" table:style-name="ce15">
            <text:p>112302</text:p>
          </table:table-cell>
          <table:table-cell office:value-type="string" table:style-name="ce15">
            <text:p>臺北市北投區學園路2號</text:p>
          </table:table-cell>
          <table:table-cell office:value-type="string" table:style-name="ce15">
            <text:p>(02)2892715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9</text:p>
          </table:table-cell>
          <table:table-cell office:value-type="string" table:style-name="ce15">
            <text:p>德明財經科技大學附進修學院</text:p>
          </table:table-cell>
          <table:table-cell office:value-type="float" office:value="114011" table:style-name="ce15">
            <text:p>114011</text:p>
          </table:table-cell>
          <table:table-cell office:value-type="string" table:style-name="ce15">
            <text:p>臺北市內湖區環山路一段56號</text:p>
          </table:table-cell>
          <table:table-cell office:value-type="string" table:style-name="ce15">
            <text:p>(02)26585801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0</text:p>
          </table:table-cell>
          <table:table-cell office:value-type="string" table:style-name="ce15">
            <text:p>中國科技大學附進修學院</text:p>
          </table:table-cell>
          <table:table-cell office:value-type="float" office:value="116077" table:style-name="ce15">
            <text:p>116077</text:p>
          </table:table-cell>
          <table:table-cell office:value-type="string" table:style-name="ce15">
            <text:p>臺北市文山區興隆路三段56號</text:p>
          </table:table-cell>
          <table:table-cell office:value-type="string" table:style-name="ce15">
            <text:p>(02)2931341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2</text:p>
          </table:table-cell>
          <table:table-cell office:value-type="string" table:style-name="ce15">
            <text:p>基督教台灣浸會神學院</text:p>
          </table:table-cell>
          <table:table-cell office:value-type="float" office:value="110019" table:style-name="ce15">
            <text:p>110019</text:p>
          </table:table-cell>
          <table:table-cell office:value-type="string" table:style-name="ce15">
            <text:p>臺北市吳興街394巷1號</text:p>
          </table:table-cell>
          <table:table-cell office:value-type="string" table:style-name="ce15">
            <text:p>(02) 2723950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5</text:p>
          </table:table-cell>
          <table:table-cell office:value-type="string" table:style-name="ce15">
            <text:p>台灣神學研究學院</text:p>
          </table:table-cell>
          <table:table-cell office:value-type="float" office:value="111014" table:style-name="ce15">
            <text:p>111014</text:p>
          </table:table-cell>
          <table:table-cell office:value-type="string" table:style-name="ce15">
            <text:p>臺北市士林區仰德大道二段二巷20號</text:p>
          </table:table-cell>
          <table:table-cell office:value-type="string" table:style-name="ce15">
            <text:p>(02)28814472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002</text:p>
          </table:table-cell>
          <table:table-cell office:value-type="string" table:style-name="ce15">
            <text:p>臺北市立大學</text:p>
          </table:table-cell>
          <table:table-cell office:value-type="float" office:value="100234" table:style-name="ce15">
            <text:p>100234</text:p>
          </table:table-cell>
          <table:table-cell office:value-type="string" table:style-name="ce15">
            <text:p>臺北市中正區愛國西路1號</text:p>
          </table:table-cell>
          <table:table-cell office:value-type="string" table:style-name="ce15">
            <text:p>(02)2311304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9D2</text:p>
          </table:table-cell>
          <table:table-cell office:value-type="string" table:style-name="ce15">
            <text:p>國防大學(復興崗校區)</text:p>
          </table:table-cell>
          <table:table-cell office:value-type="float" office:value="112061" table:style-name="ce15">
            <text:p>112061</text:p>
          </table:table-cell>
          <table:table-cell office:value-type="string" table:style-name="ce15">
            <text:p>臺北市北投區中央北路二段70號</text:p>
          </table:table-cell>
          <table:table-cell office:value-type="string" table:style-name="ce15">
            <text:p>NULL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104</text:p>
          </table:table-cell>
          <table:table-cell office:value-type="string" table:style-name="ce15">
            <text:p>國防醫學院</text:p>
          </table:table-cell>
          <table:table-cell office:value-type="float" office:value="114201" table:style-name="ce15">
            <text:p>114201</text:p>
          </table:table-cell>
          <table:table-cell office:value-type="string" table:style-name="ce15">
            <text:p>臺北市內湖區民權東路六段161號</text:p>
          </table:table-cell>
          <table:table-cell table:style-name="ce15"/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267</text:p>
          </table:table-cell>
          <table:table-cell office:value-type="string" table:style-name="ce15">
            <text:p>臺灣警察專科學校</text:p>
          </table:table-cell>
          <table:table-cell office:value-type="float" office:value="116081" table:style-name="ce15">
            <text:p>116081</text:p>
          </table:table-cell>
          <table:table-cell office:value-type="string" table:style-name="ce15">
            <text:p>臺北市文山區興隆路三段 153 號</text:p>
          </table:table-cell>
          <table:table-cell table:style-name="ce15"/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9</text:p>
          </table:table-cell>
          <table:table-cell office:value-type="string" table:style-name="ce15">
            <text:p>國立中山大學</text:p>
          </table:table-cell>
          <table:table-cell office:value-type="float" office:value="804201" table:style-name="ce15">
            <text:p>804201</text:p>
          </table:table-cell>
          <table:table-cell office:value-type="string" table:style-name="ce15">
            <text:p>高雄市鼓山區蓮海路70號</text:p>
          </table:table-cell>
          <table:table-cell office:value-type="string" table:style-name="ce15">
            <text:p>(07)525200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4</text:p>
          </table:table-cell>
          <table:table-cell office:value-type="string" table:style-name="ce15">
            <text:p>國立高雄師範大學</text:p>
          </table:table-cell>
          <table:table-cell office:value-type="float" office:value="802311" table:style-name="ce15">
            <text:p>802311</text:p>
          </table:table-cell>
          <table:table-cell office:value-type="string" table:style-name="ce15">
            <text:p>高雄市苓雅區和平一路116號</text:p>
          </table:table-cell>
          <table:table-cell office:value-type="string" table:style-name="ce15">
            <text:p>(07)717293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19</text:p>
          </table:table-cell>
          <table:table-cell office:value-type="string" table:style-name="ce15">
            <text:p>國立高雄大學</text:p>
          </table:table-cell>
          <table:table-cell office:value-type="float" office:value="811726" table:style-name="ce15">
            <text:p>811726</text:p>
          </table:table-cell>
          <table:table-cell office:value-type="string" table:style-name="ce15">
            <text:p>高雄市楠梓區高雄大學路700號</text:p>
          </table:table-cell>
          <table:table-cell office:value-type="string" table:style-name="ce15">
            <text:p>(07)591900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7</text:p>
          </table:table-cell>
          <table:table-cell office:value-type="string" table:style-name="ce15">
            <text:p>國立高雄餐旅大學</text:p>
          </table:table-cell>
          <table:table-cell office:value-type="float" office:value="812301" table:style-name="ce15">
            <text:p>812301</text:p>
          </table:table-cell>
          <table:table-cell office:value-type="string" table:style-name="ce15">
            <text:p>高雄市小港區松和路1號</text:p>
          </table:table-cell>
          <table:table-cell office:value-type="string" table:style-name="ce15">
            <text:p>(07)8060505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3</text:p>
          </table:table-cell>
          <table:table-cell office:value-type="string" table:style-name="ce15">
            <text:p>國立高雄科技大學(建工校區)</text:p>
          </table:table-cell>
          <table:table-cell office:value-type="float" office:value="807618" table:style-name="ce15">
            <text:p>807618</text:p>
          </table:table-cell>
          <table:table-cell office:value-type="string" table:style-name="ce15">
            <text:p>高雄市三民區建工路415號</text:p>
          </table:table-cell>
          <table:table-cell office:value-type="string" table:style-name="ce15">
            <text:p>(07)3814526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3D</text:p>
          </table:table-cell>
          <table:table-cell office:value-type="string" table:style-name="ce15">
            <text:p>國立高雄科技大學(第一、楠梓校區)</text:p>
          </table:table-cell>
          <table:table-cell office:value-type="float" office:value="824005" table:style-name="ce15">
            <text:p>824005</text:p>
          </table:table-cell>
          <table:table-cell office:value-type="string" table:style-name="ce15">
            <text:p>高雄市燕巢區大學路1號、高雄市楠梓區海專路142號</text:p>
          </table:table-cell>
          <table:table-cell office:value-type="string" table:style-name="ce15">
            <text:p>NULL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3</text:p>
          </table:table-cell>
          <table:table-cell office:value-type="string" table:style-name="ce15">
            <text:p>國立高雄科技大學附進修學院</text:p>
          </table:table-cell>
          <table:table-cell office:value-type="float" office:value="807618" table:style-name="ce15">
            <text:p>807618</text:p>
          </table:table-cell>
          <table:table-cell office:value-type="string" table:style-name="ce15">
            <text:p>高雄市三民區建工路415號</text:p>
          </table:table-cell>
          <table:table-cell office:value-type="string" table:style-name="ce15">
            <text:p>(07)3814526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4</text:p>
          </table:table-cell>
          <table:table-cell office:value-type="string" table:style-name="ce15">
            <text:p>義守大學</text:p>
          </table:table-cell>
          <table:table-cell office:value-type="float" office:value="840301" table:style-name="ce15">
            <text:p>840301</text:p>
          </table:table-cell>
          <table:table-cell office:value-type="string" table:style-name="ce15">
            <text:p>高雄市大樹區三和里學城路一段1號</text:p>
          </table:table-cell>
          <table:table-cell office:value-type="string" table:style-name="ce15">
            <text:p>(07)657771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7D</text:p>
          </table:table-cell>
          <table:table-cell office:value-type="string" table:style-name="ce15">
            <text:p>實踐大學(高雄校區)</text:p>
          </table:table-cell>
          <table:table-cell office:value-type="float" office:value="104336" table:style-name="ce15">
            <text:p>104336</text:p>
          </table:table-cell>
          <table:table-cell office:value-type="string" table:style-name="ce15">
            <text:p>臺北市中山區大直街70號</text:p>
          </table:table-cell>
          <table:table-cell office:value-type="string" table:style-name="ce15">
            <text:p>NULL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9</text:p>
          </table:table-cell>
          <table:table-cell office:value-type="string" table:style-name="ce15">
            <text:p>高雄醫學大學</text:p>
          </table:table-cell>
          <table:table-cell office:value-type="float" office:value="807378" table:style-name="ce15">
            <text:p>807378</text:p>
          </table:table-cell>
          <table:table-cell office:value-type="string" table:style-name="ce15">
            <text:p>高雄市三民區十全一路100號</text:p>
          </table:table-cell>
          <table:table-cell office:value-type="string" table:style-name="ce15">
            <text:p>(07)312110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6</text:p>
          </table:table-cell>
          <table:table-cell office:value-type="string" table:style-name="ce15">
            <text:p>樹德科技大學</text:p>
          </table:table-cell>
          <table:table-cell office:value-type="float" office:value="824005" table:style-name="ce15">
            <text:p>824005</text:p>
          </table:table-cell>
          <table:table-cell office:value-type="string" table:style-name="ce15">
            <text:p>高雄市燕巢區橫山路59號</text:p>
          </table:table-cell>
          <table:table-cell office:value-type="string" table:style-name="ce15">
            <text:p>(07)615800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1</text:p>
          </table:table-cell>
          <table:table-cell office:value-type="string" table:style-name="ce15">
            <text:p>輔英科技大學</text:p>
          </table:table-cell>
          <table:table-cell office:value-type="float" office:value="831301" table:style-name="ce15">
            <text:p>831301</text:p>
          </table:table-cell>
          <table:table-cell office:value-type="string" table:style-name="ce15">
            <text:p>高雄市大寮區進學路151號</text:p>
          </table:table-cell>
          <table:table-cell office:value-type="string" table:style-name="ce15">
            <text:p>(07)781115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1D</text:p>
          </table:table-cell>
          <table:table-cell office:value-type="string" table:style-name="ce15">
            <text:p>輔英科技大學專科部</text:p>
          </table:table-cell>
          <table:table-cell office:value-type="float" office:value="831301" table:style-name="ce15">
            <text:p>831301</text:p>
          </table:table-cell>
          <table:table-cell office:value-type="string" table:style-name="ce15">
            <text:p>高雄市大寮區進學路151號</text:p>
          </table:table-cell>
          <table:table-cell office:value-type="string" table:style-name="ce15">
            <text:p>(07)781115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7</text:p>
          </table:table-cell>
          <table:table-cell office:value-type="string" table:style-name="ce15">
            <text:p>正修科技大學</text:p>
          </table:table-cell>
          <table:table-cell office:value-type="float" office:value="833301" table:style-name="ce15">
            <text:p>833301</text:p>
          </table:table-cell>
          <table:table-cell office:value-type="string" table:style-name="ce15">
            <text:p>高雄市鳥松區澄清路840號</text:p>
          </table:table-cell>
          <table:table-cell office:value-type="string" table:style-name="ce15">
            <text:p>(07)735880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2</text:p>
          </table:table-cell>
          <table:table-cell office:value-type="string" table:style-name="ce15">
            <text:p>高苑科技大學</text:p>
          </table:table-cell>
          <table:table-cell office:value-type="float" office:value="821013" table:style-name="ce15">
            <text:p>821013</text:p>
          </table:table-cell>
          <table:table-cell office:value-type="string" table:style-name="ce15">
            <text:p>高雄市路竹區中山路1821號</text:p>
          </table:table-cell>
          <table:table-cell office:value-type="string" table:style-name="ce15">
            <text:p>(07)6077777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5</text:p>
          </table:table-cell>
          <table:table-cell office:value-type="string" table:style-name="ce15">
            <text:p>文藻外語大學</text:p>
          </table:table-cell>
          <table:table-cell office:value-type="float" office:value="807771" table:style-name="ce15">
            <text:p>807771</text:p>
          </table:table-cell>
          <table:table-cell office:value-type="string" table:style-name="ce15">
            <text:p>高雄市三民區民族一路900號</text:p>
          </table:table-cell>
          <table:table-cell office:value-type="string" table:style-name="ce15">
            <text:p>(07)342603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1</text:p>
          </table:table-cell>
          <table:table-cell office:value-type="string" table:style-name="ce15">
            <text:p>東方設計大學</text:p>
          </table:table-cell>
          <table:table-cell office:value-type="float" office:value="829003" table:style-name="ce15">
            <text:p>829003</text:p>
          </table:table-cell>
          <table:table-cell office:value-type="string" table:style-name="ce15">
            <text:p>高雄市湖內區東方路110號</text:p>
          </table:table-cell>
          <table:table-cell office:value-type="string" table:style-name="ce15">
            <text:p>(07)693201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59</text:p>
          </table:table-cell>
          <table:table-cell office:value-type="string" table:style-name="ce15">
            <text:p>和春技術學院</text:p>
          </table:table-cell>
          <table:table-cell office:value-type="float" office:value="831132" table:style-name="ce15">
            <text:p>831132</text:p>
          </table:table-cell>
          <table:table-cell office:value-type="string" table:style-name="ce15">
            <text:p>高雄市大寮區琉球里至學路288號</text:p>
          </table:table-cell>
          <table:table-cell office:value-type="string" table:style-name="ce15">
            <text:p>(07)2621941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4</text:p>
          </table:table-cell>
          <table:table-cell office:value-type="string" table:style-name="ce15">
            <text:p>樹人醫護管理專科學校</text:p>
          </table:table-cell>
          <table:table-cell office:value-type="float" office:value="821004" table:style-name="ce15">
            <text:p>821004</text:p>
          </table:table-cell>
          <table:table-cell office:value-type="string" table:style-name="ce15">
            <text:p>高雄市路竹區環球路452號</text:p>
          </table:table-cell>
          <table:table-cell office:value-type="string" table:style-name="ce15">
            <text:p>(07)6979333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9</text:p>
          </table:table-cell>
          <table:table-cell office:value-type="string" table:style-name="ce15">
            <text:p>育英醫護管理專科學校</text:p>
          </table:table-cell>
          <table:table-cell office:value-type="float" office:value="807634" table:style-name="ce15">
            <text:p>807634</text:p>
          </table:table-cell>
          <table:table-cell office:value-type="string" table:style-name="ce15">
            <text:p>高雄市三民區大昌二路420巷15號</text:p>
          </table:table-cell>
          <table:table-cell office:value-type="string" table:style-name="ce15">
            <text:p>(07)3811765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1</text:p>
          </table:table-cell>
          <table:table-cell office:value-type="string" table:style-name="ce15">
            <text:p>高苑科技大學附進修專校</text:p>
          </table:table-cell>
          <table:table-cell office:value-type="float" office:value="821013" table:style-name="ce15">
            <text:p>821013</text:p>
          </table:table-cell>
          <table:table-cell office:value-type="string" table:style-name="ce15">
            <text:p>高雄市路竹區中山路1821號</text:p>
          </table:table-cell>
          <table:table-cell office:value-type="string" table:style-name="ce15">
            <text:p>(07)6077777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2</text:p>
          </table:table-cell>
          <table:table-cell office:value-type="string" table:style-name="ce15">
            <text:p>和春技術學院附進修專校</text:p>
          </table:table-cell>
          <table:table-cell office:value-type="float" office:value="831132" table:style-name="ce15">
            <text:p>831132</text:p>
          </table:table-cell>
          <table:table-cell office:value-type="string" table:style-name="ce15">
            <text:p>高雄市大寮區琉球里至學路288號</text:p>
          </table:table-cell>
          <table:table-cell office:value-type="string" table:style-name="ce15">
            <text:p>(07)2621941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09</text:p>
          </table:table-cell>
          <table:table-cell office:value-type="string" table:style-name="ce15">
            <text:p>東方設計大學附進修專校</text:p>
          </table:table-cell>
          <table:table-cell office:value-type="float" office:value="829003" table:style-name="ce15">
            <text:p>829003</text:p>
          </table:table-cell>
          <table:table-cell office:value-type="string" table:style-name="ce15">
            <text:p>高雄市湖內區東方路110號</text:p>
          </table:table-cell>
          <table:table-cell office:value-type="string" table:style-name="ce15">
            <text:p>(07)6932011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22</text:p>
          </table:table-cell>
          <table:table-cell office:value-type="string" table:style-name="ce15">
            <text:p>正修科技大學附進修專校</text:p>
          </table:table-cell>
          <table:table-cell office:value-type="float" office:value="833301" table:style-name="ce15">
            <text:p>833301</text:p>
          </table:table-cell>
          <table:table-cell office:value-type="string" table:style-name="ce15">
            <text:p>高雄市鳥松區澄清路840號</text:p>
          </table:table-cell>
          <table:table-cell office:value-type="string" table:style-name="ce15">
            <text:p>(07)7358800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39</text:p>
          </table:table-cell>
          <table:table-cell office:value-type="string" table:style-name="ce15">
            <text:p>正修科技大學附進修學院</text:p>
          </table:table-cell>
          <table:table-cell office:value-type="float" office:value="833301" table:style-name="ce15">
            <text:p>833301</text:p>
          </table:table-cell>
          <table:table-cell office:value-type="string" table:style-name="ce15">
            <text:p>高雄市鳥松區澄清路840號</text:p>
          </table:table-cell>
          <table:table-cell office:value-type="string" table:style-name="ce15">
            <text:p>(07)7358800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1</text:p>
          </table:table-cell>
          <table:table-cell office:value-type="string" table:style-name="ce15">
            <text:p>高苑科技大學附進修學院</text:p>
          </table:table-cell>
          <table:table-cell office:value-type="float" office:value="821013" table:style-name="ce15">
            <text:p>821013</text:p>
          </table:table-cell>
          <table:table-cell office:value-type="string" table:style-name="ce15">
            <text:p>高雄市路竹區中山路1821號</text:p>
          </table:table-cell>
          <table:table-cell office:value-type="string" table:style-name="ce15">
            <text:p>(07)6077777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4</text:p>
          </table:table-cell>
          <table:table-cell office:value-type="string" table:style-name="ce15">
            <text:p>和春技術學院附進修學院</text:p>
          </table:table-cell>
          <table:table-cell office:value-type="float" office:value="831132" table:style-name="ce15">
            <text:p>831132</text:p>
          </table:table-cell>
          <table:table-cell office:value-type="string" table:style-name="ce15">
            <text:p>高雄市大寮區琉球里至學路288號</text:p>
          </table:table-cell>
          <table:table-cell office:value-type="string" table:style-name="ce15">
            <text:p>(07)2621941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4</text:p>
          </table:table-cell>
          <table:table-cell office:value-type="string" table:style-name="ce15">
            <text:p>樹人醫護管理專科學校附進修專校</text:p>
          </table:table-cell>
          <table:table-cell office:value-type="float" office:value="821004" table:style-name="ce15">
            <text:p>821004</text:p>
          </table:table-cell>
          <table:table-cell office:value-type="string" table:style-name="ce15">
            <text:p>高雄市路竹區環球路452號</text:p>
          </table:table-cell>
          <table:table-cell office:value-type="string" table:style-name="ce15">
            <text:p>(07)6979333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6</text:p>
          </table:table-cell>
          <table:table-cell office:value-type="string" table:style-name="ce15">
            <text:p>東方設計大學附進修學院</text:p>
          </table:table-cell>
          <table:table-cell office:value-type="float" office:value="829003" table:style-name="ce15">
            <text:p>829003</text:p>
          </table:table-cell>
          <table:table-cell office:value-type="string" table:style-name="ce15">
            <text:p>高雄市湖內區東方路110號</text:p>
          </table:table-cell>
          <table:table-cell office:value-type="string" table:style-name="ce15">
            <text:p>(07)6932011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9</text:p>
          </table:table-cell>
          <table:table-cell office:value-type="string" table:style-name="ce15">
            <text:p>樹德科技大學附進修專校</text:p>
          </table:table-cell>
          <table:table-cell office:value-type="float" office:value="824005" table:style-name="ce15">
            <text:p>824005</text:p>
          </table:table-cell>
          <table:table-cell office:value-type="string" table:style-name="ce15">
            <text:p>高雄市燕巢區橫山里橫山路59號</text:p>
          </table:table-cell>
          <table:table-cell office:value-type="string" table:style-name="ce15">
            <text:p>(07)6158000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4</text:p>
          </table:table-cell>
          <table:table-cell office:value-type="string" table:style-name="ce15">
            <text:p>一貫道天皇學院</text:p>
          </table:table-cell>
          <table:table-cell office:value-type="float" office:value="844002" table:style-name="ce15">
            <text:p>844002</text:p>
          </table:table-cell>
          <table:table-cell office:value-type="string" table:style-name="ce15">
            <text:p>高雄市六龜區新寮里三民路81號</text:p>
          </table:table-cell>
          <table:table-cell office:value-type="string" table:style-name="ce15">
            <text:p>(07)6872129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A01</text:p>
          </table:table-cell>
          <table:table-cell office:value-type="string" table:style-name="ce15">
            <text:p>高雄市立空中大學</text:p>
          </table:table-cell>
          <table:table-cell office:value-type="float" office:value="812008" table:style-name="ce15">
            <text:p>812008</text:p>
          </table:table-cell>
          <table:table-cell office:value-type="string" table:style-name="ce15">
            <text:p>高雄市小港區大業北路436號</text:p>
          </table:table-cell>
          <table:table-cell office:value-type="string" table:style-name="ce15">
            <text:p>(07)8012008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1</text:p>
          </table:table-cell>
          <table:table-cell office:value-type="string" table:style-name="ce15">
            <text:p>中華民國陸軍官校</text:p>
          </table:table-cell>
          <table:table-cell office:value-type="float" office:value="830208" table:style-name="ce15">
            <text:p>830208</text:p>
          </table:table-cell>
          <table:table-cell office:value-type="string" table:style-name="ce15">
            <text:p>高雄市鳳山區維武路1號</text:p>
          </table:table-cell>
          <table:table-cell table:style-name="ce15"/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2</text:p>
          </table:table-cell>
          <table:table-cell office:value-type="string" table:style-name="ce15">
            <text:p>中華民國海軍官校</text:p>
          </table:table-cell>
          <table:table-cell office:value-type="float" office:value="813205" table:style-name="ce15">
            <text:p>813205</text:p>
          </table:table-cell>
          <table:table-cell office:value-type="string" table:style-name="ce15">
            <text:p>高雄市左營區軍校路669號</text:p>
          </table:table-cell>
          <table:table-cell table:style-name="ce15"/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003</text:p>
          </table:table-cell>
          <table:table-cell office:value-type="string" table:style-name="ce15">
            <text:p>中華民國空軍官校</text:p>
          </table:table-cell>
          <table:table-cell office:value-type="float" office:value="820008" table:style-name="ce15">
            <text:p>820008</text:p>
          </table:table-cell>
          <table:table-cell office:value-type="string" table:style-name="ce15">
            <text:p>高雄市岡山區介壽西路西首1號</text:p>
          </table:table-cell>
          <table:table-cell table:style-name="ce15"/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108</text:p>
          </table:table-cell>
          <table:table-cell office:value-type="string" table:style-name="ce15">
            <text:p>空軍航空技術學院</text:p>
          </table:table-cell>
          <table:table-cell office:value-type="float" office:value="820009" table:style-name="ce15">
            <text:p>820009</text:p>
          </table:table-cell>
          <table:table-cell office:value-type="string" table:style-name="ce15">
            <text:p>高雄市岡山區介壽西路198號</text:p>
          </table:table-cell>
          <table:table-cell table:style-name="ce15"/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6</text:p>
          </table:table-cell>
          <table:table-cell office:value-type="string" table:style-name="ce15">
            <text:p>國立中興大學</text:p>
          </table:table-cell>
          <table:table-cell office:value-type="float" office:value="402204" table:style-name="ce15">
            <text:p>402204</text:p>
          </table:table-cell>
          <table:table-cell office:value-type="string" table:style-name="ce15">
            <text:p>臺中市南區興大路145號</text:p>
          </table:table-cell>
          <table:table-cell office:value-type="string" table:style-name="ce15">
            <text:p>(04)2287318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9</text:p>
          </table:table-cell>
          <table:table-cell office:value-type="string" table:style-name="ce15">
            <text:p>國立臺中教育大學</text:p>
          </table:table-cell>
          <table:table-cell office:value-type="float" office:value="403454" table:style-name="ce15">
            <text:p>403454</text:p>
          </table:table-cell>
          <table:table-cell office:value-type="string" table:style-name="ce15">
            <text:p>臺中市西區民生路140號</text:p>
          </table:table-cell>
          <table:table-cell office:value-type="string" table:style-name="ce15">
            <text:p>(04)22183199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3</text:p>
          </table:table-cell>
          <table:table-cell office:value-type="string" table:style-name="ce15">
            <text:p>國立勤益科技大學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5">
            <text:p>臺中市太平區坪林里中山路二段57號</text:p>
          </table:table-cell>
          <table:table-cell office:value-type="string" table:style-name="ce15">
            <text:p>(04)23924505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9</text:p>
          </table:table-cell>
          <table:table-cell office:value-type="string" table:style-name="ce15">
            <text:p>國立臺灣體育運動大學</text:p>
          </table:table-cell>
          <table:table-cell office:value-type="float" office:value="404401" table:style-name="ce15">
            <text:p>404401</text:p>
          </table:table-cell>
          <table:table-cell office:value-type="string" table:style-name="ce15">
            <text:p>臺中市北區雙十路一段16號</text:p>
          </table:table-cell>
          <table:table-cell office:value-type="string" table:style-name="ce15">
            <text:p>(04)22213108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50</text:p>
          </table:table-cell>
          <table:table-cell office:value-type="string" table:style-name="ce15">
            <text:p>國立臺中科技大學</text:p>
          </table:table-cell>
          <table:table-cell office:value-type="float" office:value="404348" table:style-name="ce15">
            <text:p>404348</text:p>
          </table:table-cell>
          <table:table-cell office:value-type="string" table:style-name="ce15">
            <text:p>臺中市北區三民路三段129號</text:p>
          </table:table-cell>
          <table:table-cell office:value-type="string" table:style-name="ce15">
            <text:p>(04)22195678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09</text:p>
          </table:table-cell>
          <table:table-cell office:value-type="string" table:style-name="ce15">
            <text:p>國立臺中科技大學附進修專校</text:p>
          </table:table-cell>
          <table:table-cell office:value-type="float" office:value="404348" table:style-name="ce15">
            <text:p>404348</text:p>
          </table:table-cell>
          <table:table-cell office:value-type="string" table:style-name="ce15">
            <text:p>臺中市北區三民路三段129號</text:p>
          </table:table-cell>
          <table:table-cell office:value-type="string" table:style-name="ce15">
            <text:p>(04)2219567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1</text:p>
          </table:table-cell>
          <table:table-cell office:value-type="string" table:style-name="ce15">
            <text:p>國立勤益科技大學附進修專校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5">
            <text:p>臺中市太平區中山路二段57號</text:p>
          </table:table-cell>
          <table:table-cell office:value-type="string" table:style-name="ce15">
            <text:p>(04)23924505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5</text:p>
          </table:table-cell>
          <table:table-cell office:value-type="string" table:style-name="ce15">
            <text:p>國立勤益科技大學附進修學院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5">
            <text:p>臺中市太平區中山路二段57號</text:p>
          </table:table-cell>
          <table:table-cell office:value-type="string" table:style-name="ce15">
            <text:p>(04)23924505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6</text:p>
          </table:table-cell>
          <table:table-cell office:value-type="string" table:style-name="ce15">
            <text:p>國立臺中科技大學附進修學院</text:p>
          </table:table-cell>
          <table:table-cell office:value-type="float" office:value="404348" table:style-name="ce15">
            <text:p>404348</text:p>
          </table:table-cell>
          <table:table-cell office:value-type="string" table:style-name="ce15">
            <text:p>臺中市北區三民路三段129號</text:p>
          </table:table-cell>
          <table:table-cell office:value-type="string" table:style-name="ce15">
            <text:p>(04)2219567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A18</text:p>
          </table:table-cell>
          <table:table-cell office:value-type="string" table:style-name="ce15">
            <text:p>國立臺中科技大學附空中進院</text:p>
          </table:table-cell>
          <table:table-cell office:value-type="float" office:value="404348" table:style-name="ce15">
            <text:p>404348</text:p>
          </table:table-cell>
          <table:table-cell office:value-type="string" table:style-name="ce15">
            <text:p>臺中市北區三民路三段129號</text:p>
          </table:table-cell>
          <table:table-cell office:value-type="string" table:style-name="ce15">
            <text:p>(04)2219567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1</text:p>
          </table:table-cell>
          <table:table-cell office:value-type="string" table:style-name="ce15">
            <text:p>東海大學</text:p>
          </table:table-cell>
          <table:table-cell office:value-type="float" office:value="407224" table:style-name="ce15">
            <text:p>407224</text:p>
          </table:table-cell>
          <table:table-cell office:value-type="string" table:style-name="ce15">
            <text:p>臺中市西屯區臺灣大道四段1727號</text:p>
          </table:table-cell>
          <table:table-cell office:value-type="string" table:style-name="ce15">
            <text:p>(04)2359012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7</text:p>
          </table:table-cell>
          <table:table-cell office:value-type="string" table:style-name="ce15">
            <text:p>逢甲大學</text:p>
          </table:table-cell>
          <table:table-cell office:value-type="float" office:value="407802" table:style-name="ce15">
            <text:p>407802</text:p>
          </table:table-cell>
          <table:table-cell office:value-type="string" table:style-name="ce15">
            <text:p>臺中市西屯區文華路100號</text:p>
          </table:table-cell>
          <table:table-cell office:value-type="string" table:style-name="ce15">
            <text:p>(04)2451725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8</text:p>
          </table:table-cell>
          <table:table-cell office:value-type="string" table:style-name="ce15">
            <text:p>靜宜大學</text:p>
          </table:table-cell>
          <table:table-cell office:value-type="float" office:value="433303" table:style-name="ce15">
            <text:p>433303</text:p>
          </table:table-cell>
          <table:table-cell office:value-type="string" table:style-name="ce15">
            <text:p>臺中市沙鹿區臺灣大道七段200號</text:p>
          </table:table-cell>
          <table:table-cell office:value-type="string" table:style-name="ce15">
            <text:p>(04)2632800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18</text:p>
          </table:table-cell>
          <table:table-cell office:value-type="string" table:style-name="ce15">
            <text:p>朝陽科技大學</text:p>
          </table:table-cell>
          <table:table-cell office:value-type="float" office:value="413310" table:style-name="ce15">
            <text:p>413310</text:p>
          </table:table-cell>
          <table:table-cell office:value-type="string" table:style-name="ce15">
            <text:p>臺中市霧峰區吉峰東路168號</text:p>
          </table:table-cell>
          <table:table-cell office:value-type="string" table:style-name="ce15">
            <text:p>(04)2332300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9</text:p>
          </table:table-cell>
          <table:table-cell office:value-type="string" table:style-name="ce15">
            <text:p>中山醫學大學</text:p>
          </table:table-cell>
          <table:table-cell office:value-type="float" office:value="402367" table:style-name="ce15">
            <text:p>402367</text:p>
          </table:table-cell>
          <table:table-cell office:value-type="string" table:style-name="ce15">
            <text:p>臺中市南區建國北路一段110號</text:p>
          </table:table-cell>
          <table:table-cell office:value-type="string" table:style-name="ce15">
            <text:p>(04)24730022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4</text:p>
          </table:table-cell>
          <table:table-cell office:value-type="string" table:style-name="ce15">
            <text:p>弘光科技大學</text:p>
          </table:table-cell>
          <table:table-cell office:value-type="float" office:value="433304" table:style-name="ce15">
            <text:p>433304</text:p>
          </table:table-cell>
          <table:table-cell office:value-type="string" table:style-name="ce15">
            <text:p>臺中市沙鹿區臺灣大道六段1018號</text:p>
          </table:table-cell>
          <table:table-cell office:value-type="string" table:style-name="ce15">
            <text:p>(04)26318652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5</text:p>
          </table:table-cell>
          <table:table-cell office:value-type="string" table:style-name="ce15">
            <text:p>中國醫藥大學</text:p>
          </table:table-cell>
          <table:table-cell office:value-type="float" office:value="404333" table:style-name="ce15">
            <text:p>404333</text:p>
          </table:table-cell>
          <table:table-cell office:value-type="string" table:style-name="ce15">
            <text:p>臺中市北區學士路91號</text:p>
          </table:table-cell>
          <table:table-cell office:value-type="string" table:style-name="ce15">
            <text:p>(04)22053366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5</text:p>
          </table:table-cell>
          <table:table-cell office:value-type="string" table:style-name="ce15">
            <text:p>嶺東科技大學</text:p>
          </table:table-cell>
          <table:table-cell office:value-type="float" office:value="408213" table:style-name="ce15">
            <text:p>408213</text:p>
          </table:table-cell>
          <table:table-cell office:value-type="string" table:style-name="ce15">
            <text:p>臺中市南屯區嶺東路1號</text:p>
          </table:table-cell>
          <table:table-cell office:value-type="string" table:style-name="ce15">
            <text:p>(04)23892088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7</text:p>
          </table:table-cell>
          <table:table-cell office:value-type="string" table:style-name="ce15">
            <text:p>中臺科技大學</text:p>
          </table:table-cell>
          <table:table-cell office:value-type="float" office:value="406053" table:style-name="ce15">
            <text:p>406053</text:p>
          </table:table-cell>
          <table:table-cell office:value-type="string" table:style-name="ce15">
            <text:p>臺中市北屯區廍子路666號</text:p>
          </table:table-cell>
          <table:table-cell office:value-type="string" table:style-name="ce15">
            <text:p>(04)22391647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8</text:p>
          </table:table-cell>
          <table:table-cell office:value-type="string" table:style-name="ce15">
            <text:p>亞洲大學</text:p>
          </table:table-cell>
          <table:table-cell office:value-type="float" office:value="413305" table:style-name="ce15">
            <text:p>413305</text:p>
          </table:table-cell>
          <table:table-cell office:value-type="string" table:style-name="ce15">
            <text:p>臺中市霧峰區柳豐路500號</text:p>
          </table:table-cell>
          <table:table-cell office:value-type="string" table:style-name="ce15">
            <text:p>(04)23323456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2</text:p>
          </table:table-cell>
          <table:table-cell office:value-type="string" table:style-name="ce15">
            <text:p>僑光科技大學</text:p>
          </table:table-cell>
          <table:table-cell office:value-type="float" office:value="407805" table:style-name="ce15">
            <text:p>407805</text:p>
          </table:table-cell>
          <table:table-cell office:value-type="string" table:style-name="ce15">
            <text:p>臺中市西屯區僑光路100號</text:p>
          </table:table-cell>
          <table:table-cell office:value-type="string" table:style-name="ce15">
            <text:p>(04)27016855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9</text:p>
          </table:table-cell>
          <table:table-cell office:value-type="string" table:style-name="ce15">
            <text:p>修平科技大學</text:p>
          </table:table-cell>
          <table:table-cell office:value-type="float" office:value="412406" table:style-name="ce15">
            <text:p>412406</text:p>
          </table:table-cell>
          <table:table-cell office:value-type="string" table:style-name="ce15">
            <text:p>臺中市大里區工業路11號</text:p>
          </table:table-cell>
          <table:table-cell office:value-type="string" table:style-name="ce15">
            <text:p>(04)2496110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6</text:p>
          </table:table-cell>
          <table:table-cell office:value-type="string" table:style-name="ce15">
            <text:p>修平科技大學附進修專校</text:p>
          </table:table-cell>
          <table:table-cell office:value-type="float" office:value="412406" table:style-name="ce15">
            <text:p>412406</text:p>
          </table:table-cell>
          <table:table-cell office:value-type="string" table:style-name="ce15">
            <text:p>臺中市大里區工業路11號</text:p>
          </table:table-cell>
          <table:table-cell office:value-type="string" table:style-name="ce15">
            <text:p>(04)24961100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7</text:p>
          </table:table-cell>
          <table:table-cell office:value-type="string" table:style-name="ce15">
            <text:p>嶺東科技大學附進修專校</text:p>
          </table:table-cell>
          <table:table-cell office:value-type="float" office:value="408213" table:style-name="ce15">
            <text:p>408213</text:p>
          </table:table-cell>
          <table:table-cell office:value-type="string" table:style-name="ce15">
            <text:p>臺中市南屯區嶺東路一號</text:p>
          </table:table-cell>
          <table:table-cell office:value-type="string" table:style-name="ce15">
            <text:p>(04)2389208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0</text:p>
          </table:table-cell>
          <table:table-cell office:value-type="string" table:style-name="ce15">
            <text:p>嶺東科技大學附進修學院</text:p>
          </table:table-cell>
          <table:table-cell office:value-type="float" office:value="408213" table:style-name="ce15">
            <text:p>408213</text:p>
          </table:table-cell>
          <table:table-cell office:value-type="string" table:style-name="ce15">
            <text:p>臺中市南屯區嶺東路一號</text:p>
          </table:table-cell>
          <table:table-cell office:value-type="string" table:style-name="ce15">
            <text:p>(04)2389208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57</text:p>
          </table:table-cell>
          <table:table-cell office:value-type="string" table:style-name="ce15">
            <text:p>修平科技大學附進修學院</text:p>
          </table:table-cell>
          <table:table-cell office:value-type="float" office:value="412406" table:style-name="ce15">
            <text:p>412406</text:p>
          </table:table-cell>
          <table:table-cell office:value-type="string" table:style-name="ce15">
            <text:p>臺中市大里區工業路11號</text:p>
          </table:table-cell>
          <table:table-cell office:value-type="string" table:style-name="ce15">
            <text:p>(04)24961100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80</text:p>
          </table:table-cell>
          <table:table-cell office:value-type="string" table:style-name="ce15">
            <text:p>中臺科技大學附進修學院</text:p>
          </table:table-cell>
          <table:table-cell office:value-type="float" office:value="406053" table:style-name="ce15">
            <text:p>406053</text:p>
          </table:table-cell>
          <table:table-cell office:value-type="string" table:style-name="ce15">
            <text:p>臺中市北屯區廍子路666號</text:p>
          </table:table-cell>
          <table:table-cell office:value-type="string" table:style-name="ce15">
            <text:p>(04)22391647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05</text:p>
          </table:table-cell>
          <table:table-cell office:value-type="string" table:style-name="ce15">
            <text:p>國立成功大學</text:p>
          </table:table-cell>
          <table:table-cell office:value-type="float" office:value="701401" table:style-name="ce15">
            <text:p>701401</text:p>
          </table:table-cell>
          <table:table-cell office:value-type="string" table:style-name="ce15">
            <text:p>臺南市東區大學路1號</text:p>
          </table:table-cell>
          <table:table-cell office:value-type="string" table:style-name="ce15">
            <text:p>(06)2757575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5</text:p>
          </table:table-cell>
          <table:table-cell office:value-type="string" table:style-name="ce15">
            <text:p>國立臺南藝術大學</text:p>
          </table:table-cell>
          <table:table-cell office:value-type="float" office:value="720005" table:style-name="ce15">
            <text:p>720005</text:p>
          </table:table-cell>
          <table:table-cell office:value-type="string" table:style-name="ce15">
            <text:p>臺南市官田區大崎里大崎66號</text:p>
          </table:table-cell>
          <table:table-cell office:value-type="string" table:style-name="ce15">
            <text:p>(06)6930100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36</text:p>
          </table:table-cell>
          <table:table-cell office:value-type="string" table:style-name="ce15">
            <text:p>國立臺南大學</text:p>
          </table:table-cell>
          <table:table-cell office:value-type="float" office:value="700301" table:style-name="ce15">
            <text:p>700301</text:p>
          </table:table-cell>
          <table:table-cell office:value-type="string" table:style-name="ce15">
            <text:p>臺南市中西區樹林街二段33號</text:p>
          </table:table-cell>
          <table:table-cell office:value-type="string" table:style-name="ce15">
            <text:p>(06)213311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221</text:p>
          </table:table-cell>
          <table:table-cell office:value-type="string" table:style-name="ce15">
            <text:p>國立臺南護理專科學校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5">
            <text:p>臺南市中西區民族路二段78號</text:p>
          </table:table-cell>
          <table:table-cell office:value-type="string" table:style-name="ce15">
            <text:p>(06)2110600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3</text:p>
          </table:table-cell>
          <table:table-cell office:value-type="string" table:style-name="ce15">
            <text:p>南臺科技大學</text:p>
          </table:table-cell>
          <table:table-cell office:value-type="float" office:value="710301" table:style-name="ce15">
            <text:p>710301</text:p>
          </table:table-cell>
          <table:table-cell office:value-type="string" table:style-name="ce15">
            <text:p>臺南市永康區尚頂里南臺街1號</text:p>
          </table:table-cell>
          <table:table-cell office:value-type="string" table:style-name="ce15">
            <text:p>(06)253313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4</text:p>
          </table:table-cell>
          <table:table-cell office:value-type="string" table:style-name="ce15">
            <text:p>崑山科技大學</text:p>
          </table:table-cell>
          <table:table-cell office:value-type="float" office:value="710303" table:style-name="ce15">
            <text:p>710303</text:p>
          </table:table-cell>
          <table:table-cell office:value-type="string" table:style-name="ce15">
            <text:p>臺南市永康區崑大路195號</text:p>
          </table:table-cell>
          <table:table-cell office:value-type="string" table:style-name="ce15">
            <text:p>(06)2727175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5</text:p>
          </table:table-cell>
          <table:table-cell office:value-type="string" table:style-name="ce15">
            <text:p>嘉南藥理大學</text:p>
          </table:table-cell>
          <table:table-cell office:value-type="float" office:value="717301" table:style-name="ce15">
            <text:p>717301</text:p>
          </table:table-cell>
          <table:table-cell office:value-type="string" table:style-name="ce15">
            <text:p>臺南市仁德區二仁路一段60號</text:p>
          </table:table-cell>
          <table:table-cell office:value-type="string" table:style-name="ce15">
            <text:p>(06)266491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3</text:p>
          </table:table-cell>
          <table:table-cell office:value-type="string" table:style-name="ce15">
            <text:p>長榮大學</text:p>
          </table:table-cell>
          <table:table-cell office:value-type="float" office:value="711301" table:style-name="ce15">
            <text:p>711301</text:p>
          </table:table-cell>
          <table:table-cell office:value-type="string" table:style-name="ce15">
            <text:p>臺南市歸仁區長大路1號</text:p>
          </table:table-cell>
          <table:table-cell office:value-type="string" table:style-name="ce15">
            <text:p>(06)2785123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1</text:p>
          </table:table-cell>
          <table:table-cell office:value-type="string" table:style-name="ce15">
            <text:p>台南應用科技大學</text:p>
          </table:table-cell>
          <table:table-cell office:value-type="float" office:value="710302" table:style-name="ce15">
            <text:p>710302</text:p>
          </table:table-cell>
          <table:table-cell office:value-type="string" table:style-name="ce15">
            <text:p>臺南市永康區中正路529號</text:p>
          </table:table-cell>
          <table:table-cell office:value-type="string" table:style-name="ce15">
            <text:p>(06)2532106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2</text:p>
          </table:table-cell>
          <table:table-cell office:value-type="string" table:style-name="ce15">
            <text:p>遠東科技大學</text:p>
          </table:table-cell>
          <table:table-cell office:value-type="float" office:value="744004" table:style-name="ce15">
            <text:p>744004</text:p>
          </table:table-cell>
          <table:table-cell office:value-type="string" table:style-name="ce15">
            <text:p>臺南市新市區中華路49號</text:p>
          </table:table-cell>
          <table:table-cell office:value-type="string" table:style-name="ce15">
            <text:p>(06)5979566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5</text:p>
          </table:table-cell>
          <table:table-cell office:value-type="string" table:style-name="ce15">
            <text:p>中華醫事科技大學</text:p>
          </table:table-cell>
          <table:table-cell office:value-type="float" office:value="717302" table:style-name="ce15">
            <text:p>717302</text:p>
          </table:table-cell>
          <table:table-cell office:value-type="string" table:style-name="ce15">
            <text:p>臺南市仁德區文華一街89號</text:p>
          </table:table-cell>
          <table:table-cell office:value-type="string" table:style-name="ce15">
            <text:p>(06)267456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67</text:p>
          </table:table-cell>
          <table:table-cell office:value-type="string" table:style-name="ce15">
            <text:p>台灣首府大學</text:p>
          </table:table-cell>
          <table:table-cell office:value-type="float" office:value="721012" table:style-name="ce15">
            <text:p>721012</text:p>
          </table:table-cell>
          <table:table-cell office:value-type="string" table:style-name="ce15">
            <text:p>臺南市麻豆區南勢里168號</text:p>
          </table:table-cell>
          <table:table-cell office:value-type="string" table:style-name="ce15">
            <text:p>(06)5718888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4</text:p>
          </table:table-cell>
          <table:table-cell office:value-type="string" table:style-name="ce15">
            <text:p>南榮科技大學</text:p>
          </table:table-cell>
          <table:table-cell office:value-type="float" office:value="737301" table:style-name="ce15">
            <text:p>737301</text:p>
          </table:table-cell>
          <table:table-cell office:value-type="string" table:style-name="ce15">
            <text:p>臺南市鹽水區朝琴路178號</text:p>
          </table:table-cell>
          <table:table-cell office:value-type="string" table:style-name="ce15">
            <text:p>(06)652311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25</text:p>
          </table:table-cell>
          <table:table-cell office:value-type="string" table:style-name="ce15">
            <text:p>中信金融管理學院</text:p>
          </table:table-cell>
          <table:table-cell office:value-type="float" office:value="709301" table:style-name="ce15">
            <text:p>709301</text:p>
          </table:table-cell>
          <table:table-cell office:value-type="string" table:style-name="ce15">
            <text:p>臺南市安南區台江大道三段600號</text:p>
          </table:table-cell>
          <table:table-cell office:value-type="string" table:style-name="ce15">
            <text:p>(06)2873335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87</text:p>
          </table:table-cell>
          <table:table-cell office:value-type="string" table:style-name="ce15">
            <text:p>敏惠醫護管理專科學校</text:p>
          </table:table-cell>
          <table:table-cell office:value-type="float" office:value="736302" table:style-name="ce15">
            <text:p>736302</text:p>
          </table:table-cell>
          <table:table-cell office:value-type="string" table:style-name="ce15">
            <text:p>臺南市柳營區中山東路二段1116號</text:p>
          </table:table-cell>
          <table:table-cell office:value-type="string" table:style-name="ce15">
            <text:p>(06)6226111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0</text:p>
          </table:table-cell>
          <table:table-cell office:value-type="string" table:style-name="ce15">
            <text:p>遠東科技大學附進修專校</text:p>
          </table:table-cell>
          <table:table-cell office:value-type="float" office:value="744004" table:style-name="ce15">
            <text:p>744004</text:p>
          </table:table-cell>
          <table:table-cell office:value-type="string" table:style-name="ce15">
            <text:p>臺南市新市區中華路49號</text:p>
          </table:table-cell>
          <table:table-cell office:value-type="string" table:style-name="ce15">
            <text:p>(06)5979566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18</text:p>
          </table:table-cell>
          <table:table-cell office:value-type="string" table:style-name="ce15">
            <text:p>崑山科技大學附進修專校</text:p>
          </table:table-cell>
          <table:table-cell office:value-type="float" office:value="710303" table:style-name="ce15">
            <text:p>710303</text:p>
          </table:table-cell>
          <table:table-cell office:value-type="string" table:style-name="ce15">
            <text:p>臺南市永康區崑大路195號</text:p>
          </table:table-cell>
          <table:table-cell office:value-type="string" table:style-name="ce15">
            <text:p>(06)2727175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47</text:p>
          </table:table-cell>
          <table:table-cell office:value-type="string" table:style-name="ce15">
            <text:p>南臺科技大學附進修學院</text:p>
          </table:table-cell>
          <table:table-cell office:value-type="float" office:value="710301" table:style-name="ce15">
            <text:p>710301</text:p>
          </table:table-cell>
          <table:table-cell office:value-type="string" table:style-name="ce15">
            <text:p>臺南市永康區尚頂里南臺街1號</text:p>
          </table:table-cell>
          <table:table-cell office:value-type="string" table:style-name="ce15">
            <text:p>(06)25331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0</text:p>
          </table:table-cell>
          <table:table-cell office:value-type="string" table:style-name="ce15">
            <text:p>崑山科技大學附進修學院</text:p>
          </table:table-cell>
          <table:table-cell office:value-type="float" office:value="710303" table:style-name="ce15">
            <text:p>710303</text:p>
          </table:table-cell>
          <table:table-cell office:value-type="string" table:style-name="ce15">
            <text:p>臺南市永康區崑大路195號</text:p>
          </table:table-cell>
          <table:table-cell office:value-type="string" table:style-name="ce15">
            <text:p>(06)2727175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61</text:p>
          </table:table-cell>
          <table:table-cell office:value-type="string" table:style-name="ce15">
            <text:p>遠東科技大學附進修學院</text:p>
          </table:table-cell>
          <table:table-cell office:value-type="float" office:value="744004" table:style-name="ce15">
            <text:p>744004</text:p>
          </table:table-cell>
          <table:table-cell office:value-type="string" table:style-name="ce15">
            <text:p>臺南市新市區中華路49號</text:p>
          </table:table-cell>
          <table:table-cell office:value-type="string" table:style-name="ce15">
            <text:p>(06)5979566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A71</text:p>
          </table:table-cell>
          <table:table-cell office:value-type="string" table:style-name="ce15">
            <text:p>嘉南藥理大學附進修學院</text:p>
          </table:table-cell>
          <table:table-cell office:value-type="float" office:value="717301" table:style-name="ce15">
            <text:p>717301</text:p>
          </table:table-cell>
          <table:table-cell office:value-type="string" table:style-name="ce15">
            <text:p>臺南市仁德區二仁路一段60號</text:p>
          </table:table-cell>
          <table:table-cell office:value-type="string" table:style-name="ce15">
            <text:p>(06)266491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R07</text:p>
          </table:table-cell>
          <table:table-cell office:value-type="string" table:style-name="ce15">
            <text:p>台灣基督長老教會南神神學院</text:p>
          </table:table-cell>
          <table:table-cell office:value-type="float" office:value="701002" table:style-name="ce15">
            <text:p>701002</text:p>
          </table:table-cell>
          <table:table-cell office:value-type="string" table:style-name="ce15">
            <text:p>臺南市東區東門路一段117號</text:p>
          </table:table-cell>
          <table:table-cell office:value-type="string" table:style-name="ce15">
            <text:p>(06)-2371291~5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048</text:p>
          </table:table-cell>
          <table:table-cell office:value-type="string" table:style-name="ce15">
            <text:p>國立金門大學</text:p>
          </table:table-cell>
          <table:table-cell office:value-type="float" office:value="892009" table:style-name="ce15">
            <text:p>892009</text:p>
          </table:table-cell>
          <table:table-cell office:value-type="string" table:style-name="ce15">
            <text:p>金門縣金寧鄉大學路1號</text:p>
          </table:table-cell>
          <table:table-cell office:value-type="string" table:style-name="ce15">
            <text:p>(082)313300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number-rows-repeated="4145" table:style-name="ro3">
          <table:table-cell table:style-name="ce10"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44157" table:style-name="ro3">
          <table:table-cell table:number-columns-repeated="16384"/>
        </table:table-row>
        <table:named-expressions>
          <table:named-range table:name="address" table:cell-range-address="school.$D$1:school.$D$1048576" table:base-cell-address="school.$A$1"/>
          <table:named-range table:name="schoolname" table:cell-range-address="school.$B$1:school.$B$1048576" table:base-cell-address="school.$A$1"/>
          <table:named-range table:name="scode" table:cell-range-address="school.$A$1:school.$A$1048576" table:base-cell-address="school.$A$1"/>
          <table:named-range table:name="sZip" table:cell-range-address="school.$C$1:school.$C$1048576" table:base-cell-address="school.$A$1"/>
        </table:named-expressions>
      </table:table>
      <table:named-expressions>
        <table:named-range table:name="address" table:cell-range-address="school.$D$1:school.$D$1048576" table:base-cell-address="school.$A$1"/>
        <table:named-range table:name="schoolname" table:cell-range-address="school.$B$1:school.$B$1048576" table:base-cell-address="school.$A$1"/>
        <table:named-range table:name="scode" table:cell-range-address="school.$A$1:school.$A$1048576" table:base-cell-address="school.$A$1"/>
        <table:named-range table:name="sZip" table:cell-range-address="school.$C$1:school.$C$1048576" table:base-cell-address="scho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n C.</meta:initial-creator>
    <dc:creator>USER</dc:creator>
    <meta:creation-date>2017-04-24T05:06:07Z</meta:creation-date>
    <dc:date>2022-10-17T07:39:22Z</dc:date>
  </office:meta>
</office:document-meta>
</file>