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9pt" style:font-size-asian="9pt" style:font-size-complex="9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9pt" style:font-size-asian="9pt" style:font-size-complex="9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6" style:parent-style-name="內文" style:family="paragraph">
      <style:paragraph-properties fo:margin-top="0.0416in" fo:margin-left="0.08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2423in" style:use-optimal-column-width="false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0.8618in" style:use-optimal-column-width="false"/>
    </style:style>
    <style:style style:name="TableColumn35" style:family="table-column">
      <style:table-column-properties style:column-width="0.4159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4944in" style:use-optimal-column-width="false"/>
    </style:style>
    <style:style style:name="TableColumn38" style:family="table-column">
      <style:table-column-properties style:column-width="0.8854in" style:use-optimal-column-width="false"/>
    </style:style>
    <style:style style:name="TableColumn39" style:family="table-column">
      <style:table-column-properties style:column-width="0.0965in" style:use-optimal-column-width="false"/>
    </style:style>
    <style:style style:name="TableColumn40" style:family="table-column">
      <style:table-column-properties style:column-width="0.0986in" style:use-optimal-column-width="false"/>
    </style:style>
    <style:style style:name="TableColumn41" style:family="table-column">
      <style:table-column-properties style:column-width="0.1006in" style:use-optimal-column-width="false"/>
    </style:style>
    <style:style style:name="TableColumn42" style:family="table-column">
      <style:table-column-properties style:column-width="0.5166in" style:use-optimal-column-width="false"/>
    </style:style>
    <style:style style:name="TableColumn43" style:family="table-column">
      <style:table-column-properties style:column-width="0.7625in" style:use-optimal-column-width="false"/>
    </style:style>
    <style:style style:name="TableColumn44" style:family="table-column">
      <style:table-column-properties style:column-width="0.4895in" style:use-optimal-column-width="false"/>
    </style:style>
    <style:style style:name="TableColumn45" style:family="table-column">
      <style:table-column-properties style:column-width="1.0854in" style:use-optimal-column-width="false"/>
    </style:style>
    <style:style style:name="Table30" style:family="table">
      <style:table-properties style:width="7.0895in" fo:margin-left="0.0194in" table:align="left"/>
    </style:style>
    <style:style style:name="TableRow46" style:family="table-row">
      <style:table-row-properties style:min-row-height="0.377in" style:use-optimal-row-height="false" fo:keep-together="always"/>
    </style:style>
    <style:style style:name="TableCell47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833in"/>
      <style:text-properties style:font-name="標楷體" style:font-name-asian="標楷體" fo:font-size="10pt" style:font-size-asian="10pt"/>
    </style:style>
    <style:style style:name="TableRow59" style:family="table-row">
      <style:table-row-properties style:min-row-height="0.3826in" style:use-optimal-row-height="false" fo:keep-together="always"/>
    </style:style>
    <style:style style:name="TableCell60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833in"/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3854in" style:use-optimal-row-height="false" fo:keep-together="always"/>
    </style:style>
    <style:style style:name="TableCell6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text-indent="0.4166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77" style:family="table-row">
      <style:table-row-properties style:min-row-height="0.4791in" style:use-optimal-row-height="false" fo:keep-together="always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fo:font-size="9pt" style:font-size-asian="9pt"/>
    </style:style>
    <style:style style:name="T83" style:parent-style-name="預設段落字型" style:family="text">
      <style:text-properties style:font-name="標楷體" style:font-name-asian="標楷體" fo:font-size="9pt" style:font-size-asian="9pt"/>
    </style:style>
    <style:style style:name="T84" style:parent-style-name="預設段落字型" style:family="text">
      <style:text-properties style:font-name="標楷體" style:font-name-asian="標楷體" fo:font-size="9pt" style:font-size-asian="9pt"/>
    </style:style>
    <style:style style:name="T85" style:parent-style-name="預設段落字型" style:family="text">
      <style:text-properties style:font-name="標楷體" style:font-name-asian="標楷體" fo:font-size="9pt" style:font-size-asian="9pt"/>
    </style:style>
    <style:style style:name="T86" style:parent-style-name="預設段落字型" style:family="text">
      <style:text-properties style:font-name="標楷體" style:font-name-asian="標楷體" fo:font-size="9pt" style:font-size-asian="9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92" style:family="table-row">
      <style:table-row-properties style:min-row-height="1.2736in" style:use-optimal-row-height="false" fo:keep-together="always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Row104" style:family="table-row">
      <style:table-row-properties style:min-row-height="0.4715in" style:use-optimal-row-height="false" fo:keep-together="always"/>
    </style:style>
    <style:style style:name="TableCell105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left="0.1472in" fo:margin-right="0.1055in">
        <style:tab-stops/>
      </style:paragraph-properties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left="0.1472in" fo:margin-right="0.1055in">
        <style:tab-stops/>
      </style:paragraph-properties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left="0.1472in" fo:margin-right="0.1055in">
        <style:tab-stops/>
      </style:paragraph-properties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left="0.1472in" fo:margin-right="0.1055in">
        <style:tab-stops/>
      </style:paragraph-properties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left="0.0381in" fo:margin-right="0.0548in">
        <style:tab-stops/>
      </style:paragraph-properties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start" fo:margin-left="0.0381in" fo:margin-right="0.0548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18" style:family="table-row">
      <style:table-row-properties style:min-row-height="0.4923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="標楷體" style:font-name-asian="標楷體" fo:font-weight="bold" style:font-weight-asian="bold" fo:font-size="8pt" style:font-size-asian="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30" style:family="table-row">
      <style:table-row-properties style:min-row-height="0.4791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2" style:family="table-row">
      <style:table-row-properties style:min-row-height="0.4861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4" style:family="table-row">
      <style:table-row-properties style:min-row-height="0.484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6" style:family="table-row">
      <style:table-row-properties style:min-row-height="0.4909in"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8" style:family="table-row">
      <style:table-row-properties style:min-row-height="0.3375in" style:use-optimal-row-height="false" fo:keep-together="always"/>
    </style:style>
    <style:style style:name="TableCell179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left="0.2305in" fo:margin-right="0.2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87" style:family="table-row">
      <style:table-row-properties style:min-row-height="0.6819in" style:use-optimal-row-height="false" fo:keep-together="always"/>
    </style:style>
    <style:style style:name="P1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right="0.2305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left="0.0076in" fo:margin-right="0.0631in" fo:text-indent="0.011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9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9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9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9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199" style:parent-style-name="內文" style:family="paragraph">
      <style:paragraph-properties style:snap-to-layout-grid="false" fo:margin-left="0.0076in" fo:margin-right="0.0631in" fo:text-indent="0.0118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P200" style:parent-style-name="內文" style:family="paragraph">
      <style:paragraph-properties style:snap-to-layout-grid="false" fo:text-align="justify" fo:margin-left="0.0062in" fo:margin-right="0.0631in" fo:text-indent="0.0131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0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TableRow206" style:family="table-row">
      <style:table-row-properties style:min-row-height="0.2881in" style:use-optimal-row-height="false" fo:keep-together="always"/>
    </style:style>
    <style:style style:name="P2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2305in" fo:margin-right="0.2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10" style:parent-style-name="內文" style:family="paragraph">
      <style:paragraph-properties fo:text-align="justify" fo:margin-left="0.0895in" fo:margin-right="0.2305in">
        <style:tab-stops/>
      </style:paragraph-properties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justify" fo:margin-left="0.0895in" fo:margin-right="0.2305in">
        <style:tab-stops/>
      </style:paragraph-properties>
      <style:text-properties style:font-name="標楷體" style:font-name-asian="標楷體" fo:font-size="10pt" style:font-size-asian="10pt"/>
    </style:style>
    <style:style style:name="TableRow212" style:family="table-row">
      <style:table-row-properties style:min-row-height="0.5972in" style:use-optimal-row-height="false" fo:keep-together="always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1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right="0.2305in"/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fo:text-align="justify" fo:margin-left="0.0895in" fo:margin-right="0.2305in">
        <style:tab-stops/>
      </style:paragraph-properties>
      <style:text-properties style:font-name="標楷體" style:font-name-asian="標楷體" fo:font-size="9pt" style:font-size-asian="9pt"/>
    </style:style>
    <style:style style:name="P217" style:parent-style-name="內文" style:family="paragraph">
      <style:paragraph-properties fo:text-align="justify" fo:margin-left="0.0895in" fo:margin-right="0.2305in">
        <style:tab-stops/>
      </style:paragraph-properties>
      <style:text-properties style:font-name="標楷體" style:font-name-asian="標楷體" fo:font-size="9pt" style:font-size-asian="9pt"/>
    </style:style>
    <style:style style:name="P218" style:parent-style-name="內文" style:family="paragraph">
      <style:paragraph-properties fo:line-height="0.1666in" fo:text-indent="3.75in"/>
      <style:text-properties style:font-name="標楷體" style:font-name-asian="標楷體" fo:font-size="9pt" style:font-size-asian="9pt"/>
    </style:style>
    <style:style style:name="P219" style:parent-style-name="內文" style:family="paragraph">
      <style:paragraph-properties style:snap-to-layout-grid="false"/>
      <style:text-properties style:font-name="標楷體" style:font-name-asian="標楷體" style:font-weight-complex="bold" fo:font-size="10pt" style:font-size-asian="10pt"/>
    </style:style>
    <style:style style:name="P220" style:parent-style-name="內文" style:list-style-name="LFO2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P236" style:parent-style-name="內文" style:list-style-name="LFO2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P250" style:parent-style-name="內文" style:list-style-name="LFO2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51" style:parent-style-name="內文" style:list-style-name="LFO2" style:family="paragraph">
      <style:paragraph-properties style:snap-to-layout-grid="false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6"/></text:span><text:span text:style-name="T4"><draw:frame draw:z-index="251657728" draw:id="id0" draw:style-name="a0" draw:name="Text Box 10" text:anchor-type="paragraph" svg:x="5.38542in" svg:y="-0.125in" svg:width="1.76736in" svg:height="0.625in" style:rel-width="scale" style:rel-height="scale"><draw:text-box><text:p text:style-name="P5">□博士班學科(筆試)考試</text:p><text:p text:style-name="P6">□論文大綱口試/資格考口試</text:p><text:p text:style-name="P7">□畢業論文口試<text:s/></text:p><text:p text:style-name="內文"/></draw:text-box><svg:title/><svg:desc/></draw:frame></text:span><text:span text:style-name="T8">國立</text:span><text:span text:style-name="T9">臺</text:span><text:span text:style-name="T10">灣師範</text:span><text:span text:style-name="T11">大學</text:span><text:span text:style-name="T12">美術</text:span><text:span text:style-name="T13">學系</text:span><text:span text:style-name="T14">博、碩士班</text:span><text:span text:style-name="T15">學位考試申請表</text:span></text:p>
      <text:p text:style-name="P16"><text:span text:style-name="T17">申請日期：</text:span><text:span text:style-name="T18">　　　</text:span><text:span text:style-name="T19">年</text:span><text:span text:style-name="T20">　　</text:span><text:span text:style-name="T21">　</text:span><text:span text:style-name="T22">月</text:span><text:span text:style-name="T23">　　　</text:span><text:span text:style-name="T24">日　　　　　　　　　　　　　　　　　　　　</text:span><text:span text:style-name="T25">　　　 <text:s text:c="2"/></text:span><text:span text:style-name="T26">學年度第</text:span><text:span text:style-name="T27"><text:s text:c="3"/></text:span><text:span text:style-name="T28">　</text:span><text:span text:style-name="T29">學期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學號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姓名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學制別</text:p>
          </table:table-cell>
          <table:table-cell table:style-name="TableCell57" table:number-columns-spanned="3">
            <text:p text:style-name="P58">□碩士班 □在職碩士班□博士班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身分證字號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英文護照名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口試日期</text:p>
          </table:table-cell>
          <table:covered-table-cell/>
          <table:covered-table-cell/>
          <table:table-cell table:style-name="TableCell71" table:number-columns-spanned="7">
            <text:p text:style-name="P72">年 <text:s text:c="3"/><text:s/><text:s text:c="2"/>月 <text:s text:c="3"/><text:s/><text:s/>日 <text:s text:c="5"/><text:s/>時 <text:s text:c="4"/><text:s/>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e-mail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口試地點</text:p>
          </table:table-cell>
          <table:covered-table-cell/>
          <table:covered-table-cell/>
          <table:table-cell table:style-name="TableCell80" table:number-columns-spanned="7">
            <text:p text:style-name="P81"><text:span text:style-name="T82">（</text:span><text:span text:style-name="T83">填寫前，請向</text:span><text:span text:style-name="T84">系辦確認該時段教室無人使用</text:span><text:span text:style-name="T85">並登記借用</text:span><text:span text:style-name="T8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電話</text:p>
          </table:table-cell>
          <table:covered-table-cell/>
          <table:table-cell table:style-name="TableCell89" table:number-columns-spanned="3">
            <text:p text:style-name="P90">(H)</text:p>
            <text:p text:style-name="P91">(M)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/>論<text:s/>文<text:s/>題<text:s/>目</text:p>
          </table:table-cell>
          <table:table-cell table:style-name="TableCell95" table:number-columns-spanned="14">
            <text:p text:style-name="P96">(中文)</text:p>
            <text:p text:style-name="P97"/>
            <text:p text:style-name="P98"/>
            <text:p text:style-name="P99"/>
            <text:p text:style-name="P100">(英文)</text:p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6">
            <text:p text:style-name="P106">學　　位　　考　　試　　委　　員</text:p>
          </table:table-cell>
          <table:table-cell table:style-name="TableCell107" table:number-columns-spanned="3">
            <text:p text:style-name="P108">姓　　名</text:p>
          </table:table-cell>
          <table:covered-table-cell/>
          <table:covered-table-cell/>
          <table:table-cell table:style-name="TableCell109" table:number-columns-spanned="3">
            <text:p text:style-name="P110">服務單位</text:p>
          </table:table-cell>
          <table:covered-table-cell/>
          <table:covered-table-cell/>
          <table:table-cell table:style-name="TableCell111" table:number-columns-spanned="2">
            <text:p text:style-name="P112">職稱</text:p>
          </table:table-cell>
          <table:covered-table-cell/>
          <table:table-cell table:style-name="TableCell113" table:number-columns-spanned="4">
            <text:p text:style-name="P114">最高學歷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證書字號</text:p>
            <text:p text:style-name="P117">(本系專任教師免填)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（召集人,不得為本校教師）</text:p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rows-spanned="4">
            <text:p text:style-name="P180">　系　所　簽　核</text:p>
          </table:table-cell>
          <table:table-cell table:style-name="TableCell181" table:number-columns-spanned="6">
            <text:p text:style-name="P182">指<text:s/>導<text:s/>教<text:s/>授<text:s/>簽 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7">
            <text:p text:style-name="P184">系<text:s text:c="4"/>上 <text:s text:c="3"/>審<text:s text:c="4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系主任簽名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7" table:number-rows-spanned="3">
            <text:p text:style-name="P192"><text:span text:style-name="T193">該</text:span><text:span text:style-name="T194">生修習本系/組規定之應修課程、學分數審核如下：</text:span><text:span text:style-name="T195"><text:line-break/></text:span><text:span text:style-name="T196">共選 _______學分、組選 <text:s/>_______學分、</text:span><text:span text:style-name="T197"><text:line-break/></text:span><text:span text:style-name="T198">跨組/系/校 _______學分、其他 _______學分</text:span></text:p>
            <text:p text:style-name="P199">(大綱/資格考口試通過日期：<text:s text:c="2"/>　<text:s text:c="2"/><text:s/>年　<text:s/><text:s text:c="2"/>月　 <text:s/>日。)</text:p>
            <text:p text:style-name="P200">審核人：</text:p>
            <text:p text:style-name="P201"/>
            <text:p text:style-name="P202"><text:line-break/></text:p>
            <text:p text:style-name="P203">核准日期： <text:s text:c="4"/>年 <text:s/><text:s/><text:s/>月<text:s/><text:s/><text:s text:c="2"/>日<text:s/><text:s text:c="2"/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rows-spanned="3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6">
            <text:p text:style-name="P209">申 請<text:s/>學 生<text:s/>簽 名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</table:table-row>
      </table:table>
      <text:p text:style-name="P218"><text:s text:c="46"/><text:s text:c="31"/></text:p>
      <text:p text:style-name="P219">重要注意事項:<text:s/></text:p>
      <text:list text:style-name="LFO2" text:continue-numbering="true">
        <text:list-item>
          <text:p text:style-name="P220"><text:span text:style-name="T221">受理</text:span><text:span text:style-name="T222">申</text:span><text:span text:style-name="T223">請</text:span><text:span text:style-name="T224">時間：</text:span><text:span text:style-name="T225">依</text:span><text:span text:style-name="T226">每學期行事曆及系辦公室公告為主</text:span><text:span text:style-name="T227">。</text:span><text:span text:style-name="T228">如</text:span><text:span text:style-name="T229">有特例時間</text:span><text:span text:style-name="T230">安排</text:span><text:span text:style-name="T231">者，須先</text:span><text:span text:style-name="T232">與指導教授及</text:span><text:span text:style-name="T233">系辦公室討論</text:span><text:span text:style-name="T234">後</text:span><text:span text:style-name="T235">訂定之。</text:span></text:p>
        </text:list-item>
        <text:list-item>
          <text:p text:style-name="P236"><text:span text:style-name="T237">學位考試委員資格須符合學位授予法規定。</text:span><text:span text:style-name="T238">碩士學位考試委員</text:span><text:span text:style-name="T239">為</text:span><text:span text:style-name="T240">三人</text:span><text:span text:style-name="T241">(包含指導教授)</text:span><text:span text:style-name="T242">；</text:span><text:span text:style-name="T243">博士學位考試委員</text:span><text:span text:style-name="T244">為</text:span><text:span text:style-name="T245">五人</text:span><text:span text:style-name="T246">(包含指導教授)</text:span><text:span text:style-name="T247">，其中校外委員</text:span><text:span text:style-name="T248">數</text:span><text:span text:style-name="T249">須達三分之一以上﹙含三分之一），召集人由校外委員擔任之。</text:span></text:p>
        </text:list-item>
        <text:list-item>
          <text:p text:style-name="P250">口試委員必須具有教育部頒發之教師證書，且為教授或副教授級以上，若為助理教授必須具博士學位。</text:p>
        </text:list-item>
        <text:list-item>
          <text:p text:style-name="P251"><text:span text:style-name="T252">申請</text:span><text:span text:style-name="T253">博士班</text:span><text:span text:style-name="T254">學科考試可不需填寫口試委員</text:span><text:span text:style-name="T255">欄位，但其餘資料必須填妥</text:span><text:span text:style-name="T256">；表格填寫不全者恕不受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4388in"/>
      </style:footer-style>
    </style:page-layout>
    <style:style style:name="P2" style:parent-style-name="頁尾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>20220825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師範大學美術系學位考試申請表</dc:title>
    <dc:subject/>
    <meta:initial-creator>.</meta:initial-creator>
    <dc:creator>USER</dc:creator>
    <meta:creation-date>2022-08-25T04:00:00Z</meta:creation-date>
    <dc:date>2022-08-25T04:00:00Z</dc:date>
    <meta:print-date>2007-04-24T0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2" meta:row-count="6" meta:non-whitespace-character-count="786"/>
  </office:meta>
</office:document-meta>
</file>