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line-height="0.2777in" fo:margin-right="-0.136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Arial" fo:color="#333333" fo:font-size="14pt" style:font-size-asian="14pt" style:font-size-complex="14pt" fo:background-color="#F9F9F9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9F9F9"/>
    </style:style>
    <style:style style:name="T5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9F9F9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Arial" fo:color="#333333" fo:font-size="14pt" style:font-size-asian="14pt" style:font-size-complex="14pt" fo:background-color="#F9F9F9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0798in"/>
    </style:style>
    <style:style style:name="TableColumn66" style:family="table-column">
      <style:table-column-properties style:column-width="4.6812in"/>
    </style:style>
    <style:style style:name="Table64" style:family="table">
      <style:table-properties style:width="5.7611in" fo:margin-left="0in" table:align="lef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fo:color="#222222" fo:font-size="14pt" style:font-size-asian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color="#333333" style:font-size-complex="11.5pt" fo:background-color="#F9F9F9"/>
    </style:style>
    <style:style style:name="P9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細明體"/>
    </style:style>
    <style:style style:name="TableColumn102" style:family="table-column">
      <style:table-column-properties style:column-width="1.0229in"/>
    </style:style>
    <style:style style:name="TableColumn103" style:family="table-column">
      <style:table-column-properties style:column-width="0.9805in"/>
    </style:style>
    <style:style style:name="TableColumn104" style:family="table-column">
      <style:table-column-properties style:column-width="1.2645in"/>
    </style:style>
    <style:style style:name="TableColumn105" style:family="table-column">
      <style:table-column-properties style:column-width="1.0826in"/>
    </style:style>
    <style:style style:name="TableColumn106" style:family="table-column">
      <style:table-column-properties style:column-width="1.477in"/>
    </style:style>
    <style:style style:name="Table101" style:family="table">
      <style:table-properties style:width="5.8277in" fo:margin-left="-0.0229in" table:align="left"/>
    </style:style>
    <style:style style:name="TableRow107" style:family="table-row">
      <style:table-row-properties style:min-row-height="0.488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21" style:family="table-row">
      <style:table-row-properties style:min-row-height="0.3923in"/>
    </style:style>
    <style:style style:name="P1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32" style:family="table-row">
      <style:table-row-properties style:min-row-height="0.48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46" style:family="table-row">
      <style:table-row-properties style:min-row-height="0.3541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ableRow160" style:family="table-row">
      <style:table-row-properties style:min-row-height="0.410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P166" style:parent-style-name="內文" style:family="paragraph">
      <style:paragraph-properties fo:widows="2" fo:orphans="2" fo:margin-top="0.125in" fo:line-height="0.25in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1.4923in"/>
    </style:style>
    <style:style style:name="TableColumn172" style:family="table-column">
      <style:table-column-properties style:column-width="4.3125in"/>
    </style:style>
    <style:style style:name="Table170" style:family="table">
      <style:table-properties style:width="5.8048in" style:rel-width="100.76%" fo:margin-left="0in" table:align="center"/>
    </style:style>
    <style:style style:name="TableRow173" style:family="table-row">
      <style:table-row-properties style:min-row-height="0.539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179" style:family="table-row">
      <style:table-row-properties style:min-row-height="0.399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indent="0.7645in">
        <style:tab-stops>
          <style:tab-stop style:type="left" style:position="0.8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93" style:family="table-row">
      <style:table-row-properties style:min-row-height="3.677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臺灣師範大學美術學系</text:p>
      <text:p text:style-name="P2"><text:span text:style-name="T3">「</text:span><text:span text:style-name="T4">藝術家在社會發展中的角色</text:span><text:span text:style-name="T5">」</text:span></text:p>
      <text:p text:style-name="P6">論文研究獎學金辦法</text:p>
      <text:p text:style-name="P7"/>
      <text:p text:style-name="P8"><text:span text:style-name="T9">宗旨</text:span><text:span text:style-name="T10">：</text:span><text:span text:style-name="T11">適</text:span><text:span text:style-name="T12">逢</text:span><text:span text:style-name="T13">臺師大百年慶，美術系系友慷慨解囊，鼓勵美術系博士生以</text:span><text:span text:style-name="T14">「</text:span><text:span text:style-name="T15">藝術家在社會發展中的角色</text:span><text:span text:style-name="T16">」</text:span><text:span text:style-name="T17">為</text:span><text:span text:style-name="T18">主題</text:span><text:span text:style-name="T19">，進</text:span><text:span text:style-name="T20">行</text:span><text:span text:style-name="T21">學位論文</text:span><text:span text:style-name="T22">之</text:span><text:span text:style-name="T23">撰寫</text:span><text:span text:style-name="T24">。</text:span></text:p>
      <text:p text:style-name="P25"/>
      <text:p text:style-name="P26">名額：1名。</text:p>
      <text:p text:style-name="P27"/>
      <text:p text:style-name="P28">報名資格：臺師大美術系博士班應屆畢業生。</text:p>
      <text:p text:style-name="P29"/>
      <text:p text:style-name="P30">獎學金：新台幣15萬元。</text:p>
      <text:p text:style-name="P31"/>
      <text:p text:style-name="P32"><text:span text:style-name="T33">報</text:span><text:span text:style-name="T34">名時間：</text:span><text:span text:style-name="T35">即日起至</text:span><text:span text:style-name="T36">202</text:span><text:span text:style-name="T37">2</text:span><text:span text:style-name="T38">年</text:span><text:span text:style-name="T39">8</text:span><text:span text:style-name="T40">月</text:span><text:span text:style-name="T41">31</text:span><text:span text:style-name="T42">日24:00前</text:span><text:span text:style-name="T43">，將以下資料以</text:span><text:span text:style-name="T44">PDF</text:span><text:span text:style-name="T45">格式上傳於申請連結</text:span><text:span text:style-name="T46">https://forms.gle/zcU18Tsj9jLuSUXm6</text:span><text:span text:style-name="T47">，逾期恕不受理。</text:span></text:p>
      <text:p text:style-name="P48"/>
      <text:p text:style-name="P49"><text:span text:style-name="T50">提</text:span><text:span text:style-name="T51">交資料：</text:span><text:span text:style-name="T52">申請</text:span><text:span text:style-name="T53">表、</text:span><text:span text:style-name="T54">已取得</text:span><text:span text:style-name="T55">博</text:span><text:span text:style-name="T56">士學</text:span><text:span text:style-name="T57">位</text:span><text:span text:style-name="T58">通過之博士論文全文電子檔、口試通過</text:span><text:span text:style-name="T59">證</text:span><text:span text:style-name="T60">明資料。</text:span></text:p>
      <text:p text:style-name="P61"/>
      <text:p text:style-name="P62">時程表：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提出申請</text:p>
          </table:table-cell>
          <table:table-cell table:style-name="TableCell70">
            <text:p text:style-name="P71">111年8月31日前</text:p>
          </table:table-cell>
        </table:table-row>
        <table:table-row table:style-name="TableRow72">
          <table:table-cell table:style-name="TableCell73">
            <text:p text:style-name="P74">評審會議</text:p>
          </table:table-cell>
          <table:table-cell table:style-name="TableCell75">
            <text:p text:style-name="P76">111年9月下旬</text:p>
          </table:table-cell>
        </table:table-row>
        <table:table-row table:style-name="TableRow77">
          <table:table-cell table:style-name="TableCell78">
            <text:p text:style-name="P79">公佈名單</text:p>
          </table:table-cell>
          <table:table-cell table:style-name="TableCell80">
            <text:p text:style-name="P81">111年10月下旬</text:p>
          </table:table-cell>
        </table:table-row>
      </table:table>
      <text:p text:style-name="P82"/>
      <text:p text:style-name="P83"/>
      <text:p text:style-name="P84"/>
      <text:soft-page-break/>
      <text:p text:style-name="P85">國立臺灣師範大學美術學系</text:p>
      <text:p text:style-name="P86"><text:span text:style-name="T87">「</text:span><text:span text:style-name="T88">藝術家在社會發展中的角色</text:span><text:span text:style-name="T89">」</text:span><text:span text:style-name="T90">論</text:span><text:span text:style-name="T91">文研究</text:span><text:span text:style-name="T92">獎</text:span><text:span text:style-name="T93">學金申請</text:span><text:span text:style-name="T94">表</text:span></text:p>
      <text:p text:style-name="P95"/>
      <text:p text:style-name="P96"><text:span text:style-name="T97">一、</text:span><text:span text:style-name="T98">基本</text:span><text:span text:style-name="T99">資料</text:span><text:span text:style-name="T100"><text:s text:c="15"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指導教師</text:p>
          </table:table-cell>
          <table:table-cell table:style-name="TableCell110">
            <text:p text:style-name="P111"><text:span text:style-name="T112">姓名</text:span>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所屬單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學生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身分證字號</text:p>
            <text:p text:style-name="P142"><text:span text:style-name="T143">(統一證號)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組</text:span><text:span text:style-name="T151">別</text:span><text:span text:style-name="T152">年</text:span><text:span text:style-name="T153">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<text:span text:style-name="T167">二、</text:span><text:span text:style-name="T168">研究內</text:span><text:span text:style-name="T169">容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論文題目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畢業</text:span><text:span text:style-name="T183">時間</text:span></text:p>
          </table:table-cell>
          <table:table-cell table:style-name="TableCell184">
            <text:p text:style-name="P185"><text:span text:style-name="T186"><text:s/></text:span><text:span text:style-name="T187"><text:s/></text:span><text:span text:style-name="T188">年<text:s/></text:span><text:span text:style-name="T189"><text:s text:c="6"/></text:span><text:span text:style-name="T190"><text:s/>月<text:s/></text:span><text:span text:style-name="T191"><text:s text:c="5"/></text:span><text:span text:style-name="T192"><text:s/>日</text:span></text:p>
          </table:table-cell>
        </table:table-row>
        <table:table-row table:style-name="TableRow193">
          <table:table-cell table:style-name="TableCell194">
            <text:p text:style-name="P195"><text:span text:style-name="T196">內容</text:span><text:span text:style-name="T197">摘</text:span><text:span text:style-name="T198">要</text:span></text:p>
          </table:table-cell>
          <table:table-cell table:style-name="TableCell199">
            <text:p text:style-name="P200"/>
          </table:table-cell>
        </table:table-row>
      </table:table>
      <text:p text:style-name="P201">學生簽名：____________________日期：_____年_____月____日</text:p>
      <text:p text:style-name="內文"><text:span text:style-name="T202">指導</text:span><text:span text:style-name="T203">教</text:span><text:span text:style-name="T204">師</text:span><text:span text:style-name="T205">簽名：</text:span><text:span text:style-name="T206">___________________</text:span><text:span text:style-name="T207">日</text:span><text:span text:style-name="T208">期：</text:span><text:span text:style-name="T209">_____年_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4T08:22:00Z</meta:creation-date>
    <dc:date>2022-03-04T08:22:00Z</dc:date>
    <meta:print-date>2022-01-18T07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