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15cm" fo:margin-left="-1.826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1.524cm"/>
    </style:style>
    <style:style style:name="表格1.G" style:family="table-column">
      <style:table-column-properties style:column-width="1.716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252cm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background-color="#ddd9c3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54cm"/>
    </style:style>
    <style:style style:name="表格1.A3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47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33cm"/>
    </style:style>
    <style:style style:name="表格1.6" style:family="table-row">
      <style:table-row-properties style:min-row-height="5.068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超研澤中隸" fo:font-size="14pt" style:font-name-asian="超研澤中隸" style:font-size-asian="14pt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officeooo:rsid="000aa9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2<text:span text:style-name="T1">2</text:span>陳銀輝油畫創作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系級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E-mail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3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序號</text:p>
          </table:table-cell>
          <table:table-cell table:style-name="表格1.A1" table:number-columns-spanned="2" office:value-type="string">
            <text:p text:style-name="P3">作品名稱</text:p>
          </table:table-cell>
          <table:covered-table-cell/>
          <table:table-cell table:style-name="表格1.A1" table:number-columns-spanned="3" office:value-type="string">
            <text:p text:style-name="P3">作品圖片</text:p>
          </table:table-cell>
          <table:covered-table-cell/>
          <table:covered-table-cell/>
          <table:table-cell table:style-name="表格1.A1" table:number-columns-spanned="2" office:value-type="string">
            <text:p text:style-name="P3">尺寸</text:p>
          </table:table-cell>
          <table:covered-table-cell/>
          <table:table-cell table:style-name="表格1.A1" table:number-columns-spanned="2" office:value-type="string">
            <text:p text:style-name="P3">媒材</text:p>
          </table:table-cell>
          <table:covered-table-cell/>
          <table:table-cell table:style-name="表格1.A1" office:value-type="string">
            <text:p text:style-name="P3">年代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6">
          <table:table-cell table:style-name="表格1.A6" office:value-type="string">
            <text:p text:style-name="P4">1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7" office:value-type="string">
            <text:p text:style-name="P4">2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3" office:value-type="string">
            <text:p text:style-name="P1"/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2" office:value-type="string">
            <text:p text:style-name="P4"/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ext:soft-page-break/>
        <table:table-row table:style-name="表格1.6">
          <table:table-cell table:style-name="表格1.A8" office:value-type="string">
            <text:p text:style-name="P4">3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I8" table:number-columns-spanned="2" office:value-type="string">
            <text:p text:style-name="P4"/>
          </table:table-cell>
          <table:covered-table-cell/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3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2學年度陳銀輝油畫創作獎學金</dc:title>
    <meta:initial-creator>師大美術系</meta:initial-creator>
    <meta:creation-date>2021-03-23T04:00:00Z</meta:creation-date>
    <dc:date>2022-03-05T13:46:02.113000000</dc:date>
    <meta:print-date>2003-10-08T01:21:00Z</meta:print-date>
    <meta:editing-cycles>3</meta:editing-cycles>
    <meta:editing-duration>PT9S</meta:editing-duration>
    <meta:document-statistic meta:table-count="1" meta:image-count="0" meta:object-count="0" meta:page-count="2" meta:paragraph-count="17" meta:word-count="50" meta:character-count="58" meta:non-whitespace-character-count="58"/>
    <meta:template xlink:type="simple" xlink:actuate="onRequest" xlink:title="" xlink:href="Normal"/>
  </office:meta>
</office:document-meta>
</file>