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/>
    </style:style>
    <style:style style:name="TableColumn4" style:family="table-column">
      <style:table-column-properties style:column-width="0.3923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1.1416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875in"/>
    </style:style>
    <style:style style:name="TableColumn14" style:family="table-column">
      <style:table-column-properties style:column-width="0.8868in"/>
    </style:style>
    <style:style style:name="Table2" style:family="table">
      <style:table-properties style:width="7.25in" fo:margin-left="-0.7187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4.4173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2.4527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超研澤中隸" style:font-name-asian="超研澤中隸" fo:font-size="14pt" style:font-size-asian="14pt"/>
    </style:style>
  </office:automatic-styles>
  <office:body>
    <office:text text:use-soft-page-breaks="true">
      <text:p text:style-name="P1">2022林仁傑教授水彩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尺寸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年代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2479in" fo:margin-bottom="0.511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學年度陳銀輝油畫創作獎學金</dc:title>
    <meta:initial-creator>師大美術系</meta:initial-creator>
    <dc:creator>USER</dc:creator>
    <meta:creation-date>2022-03-05T05:58:00Z</meta:creation-date>
    <dc:date>2022-03-05T05:58:00Z</dc:date>
    <meta:print-date>2003-10-08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