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5.04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1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fo:color="#000000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1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戶籍地址(非就讀本市學校學生填寫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市政研究議題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擬學習局處(請填寫3-4個志願局處)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學習起訖日期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學校可配合事項</text:p>
          </table:table-cell>
          <table:table-cell table:style-name="TableCell50">
            <text:p text:style-name="TableContents"><text:span text:style-name="T51">□</text:span><text:span text:style-name="T52">1.</text:span><text:span text:style-name="T53">不定期訪視學習生學習狀況</text:span><text:span text:style-name="T54"><text:line-break/></text:span><text:span text:style-name="T55">□</text:span><text:span text:style-name="T56">2.</text:span><text:span text:style-name="T57">協助學習生學習結束提出市政研究報告</text:span></text:p>
            <text:p text:style-name="TableContents"><text:span text:style-name="T58">□</text:span><text:span text:style-name="T59">3.</text:span><text:span text:style-name="T60">其他</text:span><text:span text:style-name="T61"><text:s text:c="39"/></text:span><text:span text:style-name="T62"><text:line-break/></text:span><text:span text:style-name="T63">□</text:span><text:span text:style-name="T64">4.</text:span><text:span text:style-name="T65">無</text:span></text:p>
          </table:table-cell>
        </table:table-row>
        <table:table-row table:style-name="TableRow66">
          <table:table-cell table:style-name="TableCell67">
            <text:p text:style-name="P68">專案負責人員資料</text:p>
          </table:table-cell>
          <table:table-cell table:style-name="TableCell69">
            <text:p text:style-name="P70">姓名：<text:line-break/>職稱：<text:line-break/>聯絡電話：<text:line-break/>E-mail：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1T08:12:00Z</meta:creation-date>
    <dc:date>2022-02-21T08:1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