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2583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1.3in" style:use-optimal-column-width="false"/>
    </style:style>
    <style:style style:name="TableColumn6" style:family="table-column">
      <style:table-column-properties style:column-width="1.7666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2" style:family="table">
      <style:table-properties style:width="7.0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15%"/>
      <style:text-properties fo:color="#000000"/>
    </style:style>
    <style:style style:name="P28" style:parent-style-name="TableContents" style:family="paragraph">
      <style:paragraph-properties fo:line-height="115%"/>
      <style:text-properties fo:color="#000000"/>
    </style:style>
    <style:style style:name="P29" style:parent-style-name="TableContents" style:family="paragraph">
      <style:paragraph-properties fo:line-height="115%"/>
      <style:text-properties fo:color="#000000"/>
    </style:style>
    <style:style style:name="P30" style:parent-style-name="TableContents" style:family="paragraph">
      <style:paragraph-properties fo:line-height="115%"/>
      <style:text-properties fo:color="#000000"/>
    </style:style>
    <style:style style:name="P31" style:parent-style-name="TableContents" style:family="paragraph">
      <style:paragraph-properties fo:line-height="115%"/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新細明體" fo:color="#000000"/>
    </style:style>
    <style:style style:name="P34" style:parent-style-name="TableContents" style:family="paragraph">
      <style:text-properties style:font-name="新細明體" fo:color="#000000"/>
    </style:style>
    <style:style style:name="P35" style:parent-style-name="TableContents" style:family="paragraph">
      <style:text-properties style:font-name="新細明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15%"/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新細明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" style:parent-style-name="預設段落字型" style:family="text">
      <style:text-properties fo:font-weight="bold" style:font-weight-asian="bold" style:font-weight-complex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15%"/>
      <style:text-properties fo:color="#000000"/>
    </style:style>
    <style:style style:name="P59" style:parent-style-name="TableContents" style:family="paragraph">
      <style:paragraph-properties fo:line-height="115%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新細明體" fo:color="#000000"/>
    </style:style>
    <style:style style:name="P62" style:parent-style-name="TableContents" style:family="paragraph">
      <style:text-properties style:font-name="新細明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fo:color="#000000"/>
    </style:style>
    <style:style style:name="P72" style:parent-style-name="TableContents" style:family="paragraph">
      <style:paragraph-properties fo:line-height="115%"/>
      <style:text-properties fo:color="#000000"/>
    </style:style>
    <style:style style:name="P73" style:parent-style-name="TableContents" style:family="paragraph">
      <style:paragraph-properties fo:line-height="115%"/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新細明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" style:parent-style-name="預設段落字型" style:family="text">
      <style:text-properties fo:font-weight="bold" style:font-weight-asian="bold" style:font-weight-complex="bold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15%"/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新細明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0" style:parent-style-name="預設段落字型" style:family="text">
      <style:text-properties fo:font-weight="bold" style:font-weight-asian="bold" style:font-weight-complex="bold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15%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新細明體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15%"/>
      <style:text-properties fo:color="#000000"/>
    </style:style>
    <style:style style:name="P117" style:parent-style-name="TableContents" style:family="paragraph">
      <style:paragraph-properties fo:line-height="115%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新細明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15%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font-weight="bold" style:font-weight-asian="bold" style:font-weight-complex="bold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TableContents" style:family="paragraph">
      <style:paragraph-properties fo:line-height="115%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font-weight="bold" style:font-weight-asian="bold" style:font-weight-complex="bold"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font-weight="bold" style:font-weight-asian="bold" style:font-weight-complex="bold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font-weight="bold" style:font-weight-asian="bold" style:font-weight-complex="bold"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TableContents" style:family="paragraph">
      <style:paragraph-properties fo:line-height="115%"/>
      <style:text-properties fo:color="#000000"/>
    </style:style>
    <style:style style:name="P157" style:parent-style-name="TableContents" style:family="paragraph">
      <style:paragraph-properties fo:line-height="115%"/>
      <style:text-properties fo:color="#000000"/>
    </style:style>
    <style:style style:name="P158" style:parent-style-name="TableContents" style:family="paragraph">
      <style:paragraph-properties fo:line-height="115%"/>
      <style:text-properties fo:color="#000000"/>
    </style:style>
    <style:style style:name="P159" style:parent-style-name="TableContents" style:family="paragraph">
      <style:paragraph-properties fo:line-height="115%"/>
      <style:text-properties fo:color="#000000"/>
    </style:style>
    <style:style style:name="P160" style:parent-style-name="TableContents" style:family="paragraph">
      <style:paragraph-properties fo:line-height="115%"/>
      <style:text-properties fo:color="#000000"/>
    </style:style>
    <style:style style:name="P161" style:parent-style-name="TableContents" style:family="paragraph">
      <style:paragraph-properties fo:line-height="115%"/>
      <style:text-properties fo:color="#000000"/>
    </style:style>
    <style:style style:name="P162" style:parent-style-name="TableContents" style:family="paragraph">
      <style:paragraph-properties fo:line-height="115%"/>
      <style:text-properties fo:color="#000000"/>
    </style:style>
    <style:style style:name="P163" style:parent-style-name="TableContents" style:family="paragraph">
      <style:paragraph-properties fo:line-height="115%"/>
      <style:text-properties fo:color="#000000"/>
    </style:style>
    <style:style style:name="P164" style:parent-style-name="TableContents" style:family="paragraph">
      <style:paragraph-properties fo:line-height="115%"/>
      <style:text-properties fo:color="#000000"/>
    </style:style>
    <style:style style:name="P165" style:parent-style-name="TableContents" style:family="paragraph">
      <style:paragraph-properties fo:line-height="115%"/>
      <style:text-properties fo:color="#000000"/>
    </style:style>
    <style:style style:name="P166" style:parent-style-name="TableContents" style:family="paragraph">
      <style:paragraph-properties fo:line-height="115%"/>
      <style:text-properties fo:color="#000000"/>
    </style:style>
    <style:style style:name="P167" style:parent-style-name="TableContents" style:family="paragraph">
      <style:paragraph-properties fo:line-height="115%"/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9" style:parent-style-name="預設段落字型" style:family="text">
      <style:text-properties style:font-name-asian="Liberation Serif" style:font-name-complex="Liberation Serif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79" style:parent-style-name="預設段落字型" style:family="text">
      <style:text-properties style:font-name="新細明體" fo:color="#000000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新細明體" fo:color="#000000"/>
    </style:style>
    <style:style style:name="T183" style:parent-style-name="預設段落字型" style:family="text">
      <style:text-properties style:font-name="新細明體" fo:color="#000000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 fo:color="#000000"/>
    </style:style>
    <style:style style:name="T192" style:parent-style-name="預設段落字型" style:family="text">
      <style:text-properties style:font-name="新細明體" fo:color="#000000"/>
    </style:style>
    <style:style style:name="T193" style:parent-style-name="預設段落字型" style:family="text">
      <style:text-properties style:font-name="新細明體" fo:color="#000000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95" style:parent-style-name="預設段落字型" style:family="text">
      <style:text-properties style:font-name="新細明體" fo:color="#000000"/>
    </style:style>
    <style:style style:name="T196" style:parent-style-name="預設段落字型" style:family="text">
      <style:text-properties style:font-name="新細明體" fo:color="#000000"/>
    </style:style>
    <style:style style:name="P197" style:parent-style-name="TableContents" style:family="paragraph">
      <style:text-properties style:font-name="新細明體" fo:color="#000000"/>
    </style:style>
    <style:style style:name="P198" style:parent-style-name="TableContents" style:family="paragraph">
      <style:text-properties style:font-name="新細明體" fo:color="#000000"/>
    </style:style>
    <style:style style:name="P199" style:parent-style-name="TableContents" style:family="paragraph">
      <style:text-properties style:font-name="新細明體" fo:color="#000000"/>
    </style:style>
    <style:style style:name="T20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01" style:parent-style-name="預設段落字型" style:family="text">
      <style:text-properties style:font-name="新細明體" fo:color="#000000"/>
    </style:style>
    <style:style style:name="T202" style:parent-style-name="預設段落字型" style:family="text">
      <style:text-properties style:font-name="新細明體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新細明體" fo:color="#000000"/>
    </style:style>
    <style:style style:name="P207" style:parent-style-name="TableContents" style:family="paragraph">
      <style:text-properties fo:color="#000000"/>
    </style:style>
    <style:style style:name="P208" style:parent-style-name="TableContents" style:family="paragraph">
      <style:paragraph-properties fo:margin-top="0.0784in"/>
    </style:style>
    <style:style style:name="T20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新細明體" fo:color="#000000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新細明體" fo:color="#000000"/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新細明體" fo:color="#000000"/>
    </style:style>
    <style:style style:name="P221" style:parent-style-name="TableContents" style:family="paragraph">
      <style:paragraph-properties fo:margin-top="0.0784in"/>
      <style:text-properties style:font-name="新細明體" fo:color="#000000"/>
    </style:style>
    <style:style style:name="P222" style:parent-style-name="TableContents" style:family="paragraph">
      <style:paragraph-properties fo:margin-top="0.0784in"/>
      <style:text-properties style:font-name="新細明體" fo:color="#000000"/>
    </style:style>
    <style:style style:name="P223" style:parent-style-name="TableContents" style:family="paragraph">
      <style:paragraph-properties fo:margin-top="0.0784in"/>
    </style:style>
    <style:style style:name="T22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新細明體" fo:color="#000000"/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="新細明體" fo:color="#000000"/>
    </style:style>
    <style:style style:name="P230" style:parent-style-name="TableContents" style:family="paragraph">
      <style:paragraph-properties fo:margin-top="0.0784in"/>
    </style:style>
    <style:style style:name="T23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新細明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新細明體" fo:color="#000000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="新細明體" fo:color="#000000"/>
    </style:style>
    <style:style style:name="P239" style:parent-style-name="TableContents" style:family="paragraph">
      <style:paragraph-properties fo:margin-top="0.0784in"/>
    </style:style>
    <style:style style:name="T24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新細明體" fo:color="#000000"/>
    </style:style>
    <style:style style:name="P254" style:parent-style-name="TableContents" style:family="paragraph">
      <style:paragraph-properties fo:margin-top="0.0784in"/>
    </style:style>
    <style:style style:name="T25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fo:color="#000000"/>
    </style:style>
    <style:style style:name="P261" style:parent-style-name="TableContents" style:family="paragraph">
      <style:paragraph-properties fo:margin-top="0.0784in"/>
    </style:style>
    <style:style style:name="T26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="新細明體" fo:color="#000000"/>
    </style:style>
    <style:style style:name="P265" style:parent-style-name="TableContents" style:family="paragraph">
      <style:paragraph-properties fo:margin-top="0.0784in"/>
      <style:text-properties style:font-name="新細明體" fo:color="#000000"/>
    </style:style>
    <style:style style:name="P266" style:parent-style-name="TableContents" style:family="paragraph">
      <style:paragraph-properties fo:margin-top="0.0784in"/>
      <style:text-properties style:font-name="新細明體" fo:color="#000000"/>
    </style:style>
    <style:style style:name="P267" style:parent-style-name="TableContents" style:family="paragraph">
      <style:paragraph-properties fo:margin-top="0.0784in"/>
      <style:text-properties style:font-name="新細明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" style:parent-style-name="預設段落字型" style:family="text">
      <style:text-properties fo:font-weight="bold" style:font-weight-asian="bold" style:font-weight-complex="bold"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line-height="115%"/>
      <style:text-properties fo:color="#000000"/>
    </style:style>
    <style:style style:name="P280" style:parent-style-name="TableContents" style:family="paragraph">
      <style:paragraph-properties fo:line-height="115%"/>
      <style:text-properties fo:color="#000000"/>
    </style:style>
    <style:style style:name="P281" style:parent-style-name="TableContents" style:family="paragraph">
      <style:paragraph-properties fo:line-height="115%"/>
      <style:text-properties fo:color="#000000"/>
    </style:style>
    <style:style style:name="P282" style:parent-style-name="TableContents" style:family="paragraph">
      <style:paragraph-properties fo:line-height="115%"/>
      <style:text-properties fo:color="#000000"/>
    </style:style>
    <style:style style:name="P283" style:parent-style-name="TableContents" style:family="paragraph">
      <style:paragraph-properties fo:line-height="115%"/>
      <style:text-properties fo:color="#000000"/>
    </style:style>
    <style:style style:name="P284" style:parent-style-name="TableContents" style:family="paragraph">
      <style:paragraph-properties fo:line-height="115%"/>
      <style:text-properties fo:color="#000000"/>
    </style:style>
    <style:style style:name="P285" style:parent-style-name="TableContents" style:family="paragraph">
      <style:paragraph-properties fo:line-height="115%"/>
      <style:text-properties fo:color="#000000"/>
    </style:style>
    <style:style style:name="P286" style:parent-style-name="TableContents" style:family="paragraph">
      <style:paragraph-properties fo:line-height="115%"/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新細明體" fo:color="#000000"/>
    </style:style>
    <style:style style:name="P289" style:parent-style-name="TableContents" style:family="paragraph">
      <style:text-properties style:font-name="新細明體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line-height="115%"/>
      <style:text-properties fo:color="#000000"/>
    </style:style>
    <style:style style:name="P299" style:parent-style-name="TableContents" style:family="paragraph">
      <style:paragraph-properties fo:line-height="115%"/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新細明體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8" style:parent-style-name="預設段落字型" style:family="text">
      <style:text-properties fo:font-weight="bold" style:font-weight-asian="bold" style:font-weight-complex="bold"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line-height="115%"/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新細明體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line-height="115%"/>
      <style:text-properties fo:color="#000000"/>
    </style:style>
    <style:style style:name="P326" style:parent-style-name="TableContents" style:family="paragraph">
      <style:paragraph-properties fo:line-height="115%"/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新細明體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line-height="115%"/>
      <style:text-properties fo:color="#000000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line-height="115%"/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line-height="115%"/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line-height="115%"/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9" style:parent-style-name="預設段落字型" style:family="text">
      <style:text-properties fo:font-weight="bold" style:font-weight-asian="bold" style:font-weight-complex="bold" fo:color="#000000"/>
    </style:style>
    <style:style style:name="T380" style:parent-style-name="預設段落字型" style:family="text">
      <style:text-properties fo:font-weight="bold" style:font-weight-asian="bold" style:font-weight-complex="bold"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line-height="115%"/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4" style:parent-style-name="預設段落字型" style:family="text">
      <style:text-properties fo:font-weight="bold" style:font-weight-asian="bold" style:font-weight-complex="bold"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P400" style:parent-style-name="TableContents" style:family="paragraph">
      <style:text-properties fo:color="#000000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P404" style:parent-style-name="Standard" style:family="paragraph">
      <style:paragraph-properties fo:text-align="center"/>
    </style:style>
  </office:automatic-styles>
  <office:body>
    <office:text text:use-soft-page-breaks="true">
      <text:p text:style-name="P1">高雄市政府111年度暑期提供大學院校學生市政學習一覽表(局處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關局處</text:p>
          </table:table-cell>
          <table:table-cell table:style-name="TableCell11">
            <text:p text:style-name="P12">需求人數</text:p>
          </table:table-cell>
          <table:table-cell table:style-name="TableCell13">
            <text:p text:style-name="P14">預計學習地點</text:p>
          </table:table-cell>
          <table:table-cell table:style-name="TableCell15">
            <text:p text:style-name="P16">預計分配科室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都市發展局</text:p>
          </table:table-cell>
          <table:table-cell table:style-name="TableCell22">
            <text:p text:style-name="P23">6</text:p>
          </table:table-cell>
          <table:table-cell table:style-name="TableCell24">
            <text:p text:style-name="P25">苓雅區</text:p>
          </table:table-cell>
          <table:table-cell table:style-name="TableCell26">
            <text:p text:style-name="P27">1.綜合企劃科</text:p>
            <text:p text:style-name="P28">2.都市設計科</text:p>
            <text:p text:style-name="P29">3.都市更新科</text:p>
            <text:p text:style-name="P30">4.社區營造科</text:p>
            <text:p text:style-name="P31">5.住宅發展處</text:p>
          </table:table-cell>
          <table:table-cell table:style-name="TableCell32">
            <text:p text:style-name="P33">* 1名具GIS、Adobe</text:p>
            <text:p text:style-name="P34">繪圖軟體及Office作業軟體能力(綜合企劃科)</text:p>
            <text:p text:style-name="P35">*1名具專業繪圖軟體能力(都市設計科)</text:p>
          </table:table-cell>
        </table:table-row>
        <table:table-row table:style-name="TableRow36">
          <table:table-cell table:style-name="TableCell37">
            <text:p text:style-name="P38">社會局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苓雅區</text:p>
          </table:table-cell>
          <table:table-cell table:style-name="TableCell43">
            <text:p text:style-name="P44">社會救助科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研究發展考核委員會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TableContents"><text:span text:style-name="T53">資訊中心</text:span><text:span text:style-name="T54">(</text:span><text:span text:style-name="T55">苓雅區</text:span><text:span text:style-name="T56">)</text:span></text:p>
          </table:table-cell>
          <table:table-cell table:style-name="TableCell57">
            <text:p text:style-name="P58">1.系統發展科</text:p>
            <text:p text:style-name="P59">2.網路服務科</text:p>
          </table:table-cell>
          <table:table-cell table:style-name="TableCell60">
            <text:p text:style-name="P61">*2名具英文閱讀、專案計劃及簡報製作能力(系統發展科)</text:p>
            <text:p text:style-name="P62">*2名資訊相關科系(網路服務科)</text:p>
          </table:table-cell>
        </table:table-row>
        <table:table-row table:style-name="TableRow63">
          <table:table-cell table:style-name="TableCell64">
            <text:p text:style-name="P65">運動發展局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苓雅區</text:p>
          </table:table-cell>
          <table:table-cell table:style-name="TableCell70">
            <text:p text:style-name="P71">1.綜合企劃科</text:p>
            <text:p text:style-name="P72">2.運動設施科</text:p>
            <text:p text:style-name="P73">3.全民運動科</text:p>
          </table:table-cell>
          <table:table-cell table:style-name="TableCell74">
            <text:p text:style-name="TableContents"><text:span text:style-name="T75">*1</text:span><text:span text:style-name="T76">名具臉書文案撰寫、簡報製作及美編設計及影片製作剪輯能力</text:span><text:span text:style-name="T77">(</text:span><text:span text:style-name="T78">綜合企劃科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地政局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TableContents"><text:span text:style-name="T86">鳳山地政事務所</text:span><text:span text:style-name="T87">(</text:span><text:span text:style-name="T88">鳳山區</text:span><text:span text:style-name="T89">)</text:span></text:p>
          </table:table-cell>
          <table:table-cell table:style-name="TableCell90">
            <text:p text:style-name="P91">登記科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勞工局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TableContents"><text:span text:style-name="T100">勞工教育生活中心</text:span><text:span text:style-name="T101">(</text:span><text:span text:style-name="T102">前金區</text:span><text:span text:style-name="T103">)</text:span></text:p>
          </table:table-cell>
          <table:table-cell table:style-name="TableCell104">
            <text:p text:style-name="P105">展覽課(勞工博物館)</text:p>
          </table:table-cell>
          <table:table-cell table:style-name="TableCell106">
            <text:p text:style-name="P107">*須配合勞工博物館實習生作業注意事項及勞工博物館實習計畫(含資格、時數及考核規定)，相關資料請參考下列網址：https://kml.kcg.gov.tw/news/detail?key=136</text:p>
          </table:table-cell>
        </table:table-row>
        <table:table-row table:style-name="TableRow108">
          <table:table-cell table:style-name="TableCell109">
            <text:p text:style-name="P110">教育局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鳳山區</text:p>
          </table:table-cell>
          <table:table-cell table:style-name="TableCell115">
            <text:p text:style-name="P116">1.國中教育科</text:p>
            <text:p text:style-name="P117">2.體育及衛生保健科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文化局</text:p>
          </table:table-cell>
          <table:table-cell table:style-name="TableCell123">
            <text:p text:style-name="P124">159</text:p>
          </table:table-cell>
          <table:table-cell table:style-name="TableCell125">
            <text:p text:style-name="P126">各圖書分館及文化資產中心等</text:p>
          </table:table-cell>
          <table:table-cell table:style-name="TableCell127">
            <text:p text:style-name="P128"><text:span text:style-name="T129">1.</text:span><text:span text:style-name="T130">文化局會計室</text:span><text:span text:style-name="T131">(</text:span><text:span text:style-name="T132">苓雅區</text:span><text:span text:style-name="T133">)</text:span></text:p>
            <text:p text:style-name="P134"><text:span text:style-name="T135">2.</text:span><text:span text:style-name="T136">總館</text:span><text:span text:style-name="T137">(</text:span><text:span text:style-name="T138">閱覽部、推廣部、研發部</text:span><text:span text:style-name="T139">)(</text:span><text:span text:style-name="T140">前鎮區</text:span><text:span text:style-name="T141">)</text:span><text:span text:style-name="T142"><text:line-break/></text:span><text:span text:style-name="T143">3.</text:span><text:span text:style-name="T144">鳳儀書院</text:span><text:span text:style-name="T145">(</text:span><text:span text:style-name="T146">鳳山區</text:span><text:span text:style-name="T147">)</text:span><text:span text:style-name="T148"><text:line-break/></text:span><text:span text:style-name="T149">4.</text:span><text:span text:style-name="T150">高雄市電影館</text:span><text:span text:style-name="T151">(</text:span><text:span text:style-name="T152">典藏管理部、教育推廣部、映演節目部</text:span><text:span text:style-name="T153">)(</text:span><text:span text:style-name="T154">鹽埕區及機關指定工作地點</text:span><text:span text:style-name="T155">)</text:span></text:p>
            <text:p text:style-name="P156">5.高雄文學館</text:p>
            <text:p text:style-name="P157">6.文化中心分館</text:p>
            <text:p text:style-name="P158">7.左新分館</text:p>
            <text:p text:style-name="P159">8.新興分館<text:line-break/>9.新興民眾閱覽室</text:p>
            <text:soft-page-break/>
            <text:p text:style-name="P160">10.大東藝術圖書館<text:line-break/>11.三民分館<text:line-break/>12.彌陀公園分館<text:line-break/>13.鹽埕分館</text:p>
            <text:p text:style-name="P161">14.阿蓮分館<text:line-break/>15.鼓山分館<text:line-break/>16.苓雅分館<text:line-break/>17.陽明分館<text:line-break/>18.寶珠分館<text:line-break/>19.小港分館<text:line-break/>20.草衙分館<text:line-break/>21.岡山文化中心分館<text:line-break/>22.橋頭分館<text:line-break/>23.楠仔坑分館<text:line-break/>24.左營分館<text:line-break/>25.湖內分館<text:line-break/>26.中崙分館<text:line-break/>27.曹公分館<text:line-break/>28.鳳二分館<text:line-break/>29.田寮分館<text:line-break/>30.茄萣分館<text:line-break/>31.大社分館<text:line-break/>32.前鎮分館<text:line-break/>33.鳥松分館<text:line-break/>34.中庄分館<text:line-break/>35.旗山分館<text:line-break/>36.美濃分館<text:line-break/>37.路竹分館<text:line-break/>38.旗津分館</text:p>
            <text:p text:style-name="P162">39.右昌分館</text:p>
            <text:p text:style-name="P163">40.南鼓山分館</text:p>
            <text:p text:style-name="P164">41.大寮分館</text:p>
            <text:p text:style-name="P165">42.梓官分館</text:p>
            <text:p text:style-name="P166">43.梓官赤東分館</text:p>
            <text:p text:style-name="P167">44.岡山分館</text:p>
          </table:table-cell>
          <table:table-cell table:style-name="TableCell168">
            <text:p text:style-name="TableContents"><text:span text:style-name="T169">●</text:span><text:span text:style-name="T170">申請至圖書館者，請加註分館名稱；確定錄取後，圖書館將主動聯繫簽訂學生實習合約書。</text:span><text:span text:style-name="T171"><text:line-break/></text:span><text:span text:style-name="T172">*</text:span><text:span text:style-name="T173"><text:s/>1</text:span><text:span text:style-name="T174">名具平面設計專長</text:span><text:span text:style-name="T175">(</text:span><text:span text:style-name="T176">鳳儀書院</text:span><text:span text:style-name="T177">)</text:span></text:p>
            <text:p text:style-name="TableContents"><text:span text:style-name="T178">*</text:span><text:span text:style-name="T179">2</text:span><text:span text:style-name="T180">名熟悉</text:span><text:span text:style-name="T181">Office</text:span><text:span text:style-name="T182">及</text:span><text:span text:style-name="T183">Photoshop</text:span><text:span text:style-name="T184">操作</text:span><text:span text:style-name="T185">(</text:span><text:span text:style-name="T186">電影館典藏管理部</text:span><text:span text:style-name="T187">)</text:span></text:p>
            <text:p text:style-name="TableContents"><text:span text:style-name="T188">*</text:span><text:span text:style-name="T189">1</text:span><text:span text:style-name="T190">名曾辦理活動、心思細膩、不怕接觸人群者</text:span><text:span text:style-name="T191">(</text:span><text:span text:style-name="T192">電影館教育推廣部</text:span><text:span text:style-name="T193">)</text:span></text:p>
            <text:p text:style-name="TableContents"><text:span text:style-name="T194">*</text:span><text:span text:style-name="T195">2</text:span><text:span text:style-name="T196">名具</text:span></text:p>
            <text:p text:style-name="P197">A.流利外語能力(英、法、日語皆可，具檢定證明者尤佳)</text:p>
            <text:p text:style-name="P198">B.影像剪輯、轉檔等能力</text:p>
            <text:soft-page-break/>
            <text:p text:style-name="P199">C.具電腦繪圖軟體修圖能力(電影館映演節目部)</text:p>
            <text:p text:style-name="TableContents"><text:span text:style-name="T200">*</text:span><text:span text:style-name="T201">1</text:span><text:span text:style-name="T202">名具文學專業、設計、影像拍攝與剪輯能力</text:span><text:span text:style-name="T203">(</text:span><text:span text:style-name="T204">高雄文</text:span><text:span text:style-name="T205">學館</text:span><text:span text:style-name="T206">)</text:span></text:p>
            <text:p text:style-name="P207"/>
            <text:p text:style-name="P208"><text:span text:style-name="T209">*</text:span><text:span text:style-name="T210"><text:s/>2</text:span><text:span text:style-name="T211">名具</text:span><text:span text:style-name="T212"><text:line-break/></text:span><text:span text:style-name="T213">A.</text:span><text:span text:style-name="T214">熟悉</text:span><text:span text:style-name="T215">AI</text:span><text:span text:style-name="T216">繪圖檔案設計</text:span><text:span text:style-name="T217"><text:line-break/></text:span><text:span text:style-name="T218">B.</text:span><text:span text:style-name="T219">熟悉威力導演等影片剪輯</text:span><text:span text:style-name="T220">app</text:span></text:p>
            <text:p text:style-name="P221">C.擅長主題歸納、分析</text:p>
            <text:p text:style-name="P222">D.擅長人力資源分析(文化中心分館、苓雅分館)</text:p>
            <text:p text:style-name="P223"><text:span text:style-name="T224">*</text:span><text:span text:style-name="T225"><text:s/>2</text:span><text:span text:style-name="T226">名具電腦操作、海報製作能力</text:span><text:span text:style-name="T227">(</text:span><text:span text:style-name="T228">新興民眾閱覽室</text:span><text:span text:style-name="T229">)</text:span></text:p>
            <text:p text:style-name="P230"><text:span text:style-name="T231">*<text:s/></text:span><text:span text:style-name="T232">50</text:span><text:span text:style-name="T233">名具電腦操作、文書處理能力</text:span><text:span text:style-name="T234">(</text:span><text:span text:style-name="T235">總館閱覽部、三民分館、右昌分館、左營分館、南鼓山分館、寶珠分館</text:span><text:span text:style-name="T236"><text:s/></text:span><text:span text:style-name="T237">、草衙分館、陽明分館、新興分館、鼓山分館、鹽埕分館、鳥松分館</text:span><text:span text:style-name="T238">)</text:span></text:p>
            <text:p text:style-name="P239"><text:span text:style-name="T240">*</text:span><text:span text:style-name="T241"><text:s/>2</text:span><text:span text:style-name="T242">名具備藝術素養</text:span><text:span text:style-name="T243">/</text:span><text:span text:style-name="T244">專業、或具備美術</text:span><text:span text:style-name="T245">/</text:span><text:span text:style-name="T246">美工設計</text:span><text:span text:style-name="T247">/</text:span><text:span text:style-name="T248">數位設計</text:span><text:span text:style-name="T249">/</text:span><text:span text:style-name="T250">文創發展等相關藝術專長者尤佳</text:span><text:span text:style-name="T251">(</text:span><text:span text:style-name="T252">大東藝術圖書館</text:span><text:span text:style-name="T253">)</text:span></text:p>
            <text:p text:style-name="P254"><text:span text:style-name="T255">*</text:span><text:span text:style-name="T256">3</text:span><text:span text:style-name="T257">名藝術、設計相關科系</text:span><text:span text:style-name="T258">(</text:span><text:span text:style-name="T259">大社分館</text:span><text:span text:style-name="T260">)</text:span></text:p>
            <text:p text:style-name="P261"><text:span text:style-name="T262">*</text:span><text:span text:style-name="T263"><text:s/>4</text:span><text:span text:style-name="T264">名具</text:span></text:p>
            <text:p text:style-name="P265">A.設計、美編能力或外語專長者尤佳</text:p>
            <text:p text:style-name="P266">B.電腦文書操作能力(阿蓮分館、田寮分館)</text:p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財政局</text:p>
          </table:table-cell>
          <table:table-cell table:style-name="TableCell271">
            <text:p text:style-name="P272">27</text:p>
          </table:table-cell>
          <table:table-cell table:style-name="TableCell273">
            <text:p text:style-name="TableContents"><text:span text:style-name="T274">稅捐稽徵處</text:span><text:span text:style-name="T275">(</text:span><text:span text:style-name="T276">三民區、楠梓區、新興區、鳳山區、旗山區、岡山區、左營區、仁武區</text:span><text:span text:style-name="T277">)</text:span></text:p>
          </table:table-cell>
          <table:table-cell table:style-name="TableCell278">
            <text:p text:style-name="P279">1.三民分處</text:p>
            <text:p text:style-name="P280">2.楠梓分處</text:p>
            <text:p text:style-name="P281">3.新興分處</text:p>
            <text:p text:style-name="P282">4.鳳山分處</text:p>
            <text:p text:style-name="P283">5.旗山分處</text:p>
            <text:p text:style-name="P284">6.岡山分處</text:p>
            <text:soft-page-break/>
            <text:p text:style-name="P285">7.左營分處</text:p>
            <text:p text:style-name="P286">8.仁武分處</text:p>
          </table:table-cell>
          <table:table-cell table:style-name="TableCell287">
            <text:p text:style-name="P288">* 11名具電腦Office文書處理能力(鳳山、岡山、仁武、左營分處)</text:p>
            <text:p text:style-name="P289">*3名具美工設計、動畫製作及電腦繪圖能力。(鳳山、旗山分處)</text:p>
          </table:table-cell>
        </table:table-row>
        <text:soft-page-break/>
        <table:table-row table:style-name="TableRow290">
          <table:table-cell table:style-name="TableCell291">
            <text:p text:style-name="P292">衛生局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苓雅區</text:p>
          </table:table-cell>
          <table:table-cell table:style-name="TableCell297">
            <text:p text:style-name="P298">1.醫政事務科</text:p>
            <text:p text:style-name="P299">2.藥政科</text:p>
          </table:table-cell>
          <table:table-cell table:style-name="TableCell300">
            <text:p text:style-name="P301">*<text:s/>具資訊統計及熟悉電腦文書處理者</text:p>
          </table:table-cell>
        </table:table-row>
        <table:table-row table:style-name="TableRow302">
          <table:table-cell table:style-name="TableCell303">
            <text:p text:style-name="P304">人事處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TableContents"><text:span text:style-name="T308">公務人力發展中心</text:span><text:span text:style-name="T309">(</text:span><text:span text:style-name="T310">左</text:span><text:span text:style-name="T311">營區</text:span><text:span text:style-name="T312">)</text:span></text:p>
          </table:table-cell>
          <table:table-cell table:style-name="TableCell313">
            <text:p text:style-name="P314">研究組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海洋局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鳳山區</text:p>
          </table:table-cell>
          <table:table-cell table:style-name="TableCell324">
            <text:p text:style-name="P325">1.會計室</text:p>
            <text:p text:style-name="P326">2.秘書室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經濟發展局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苓雅區</text:p>
          </table:table-cell>
          <table:table-cell table:style-name="TableCell336">
            <text:p text:style-name="P337">商業行政科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青年局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苓雅區、鹽埕區(青創基地)</text:p>
          </table:table-cell>
          <table:table-cell table:style-name="TableCell347">
            <text:p text:style-name="P348">綜合規劃科(苓雅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法制局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苓雅區</text:p>
          </table:table-cell>
          <table:table-cell table:style-name="TableCell358">
            <text:p text:style-name="P359">業務科及秘書室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水利局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高雄市山坡地範圍轄區</text:p>
          </table:table-cell>
          <table:table-cell table:style-name="TableCell369">
            <text:p text:style-name="P370">水土保持科</text:p>
          </table:table-cell>
          <table:table-cell table:style-name="TableCell371">
            <text:p text:style-name="P372">*限屏東科技大學水土保持科系</text:p>
          </table:table-cell>
        </table:table-row>
        <table:table-row table:style-name="TableRow373">
          <table:table-cell table:style-name="TableCell374">
            <text:p text:style-name="P375">農業局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TableContents"><text:span text:style-name="T379">動物保護</text:span><text:span text:style-name="T380">處</text:span><text:span text:style-name="T381">(</text:span><text:span text:style-name="T382">高雄市全區</text:span><text:span text:style-name="T383">)</text:span></text:p>
          </table:table-cell>
          <table:table-cell table:style-name="TableCell384">
            <text:p text:style-name="P385">疾病檢驗組</text:p>
          </table:table-cell>
          <table:table-cell table:style-name="TableCell386">
            <text:p text:style-name="P387">*獸醫或畜牧相關科系</text:p>
          </table:table-cell>
        </table:table-row>
        <table:table-row table:style-name="TableRow388">
          <table:table-cell table:style-name="TableCell389">
            <text:p text:style-name="P390">民政局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TableContents"><text:span text:style-name="T394">殯葬管理處</text:span><text:span text:style-name="T395">(</text:span><text:span text:style-name="T396">大社區、橋頭區、仁武區</text:span><text:span text:style-name="T397">)</text:span></text:p>
          </table:table-cell>
          <table:table-cell table:style-name="TableCell398">
            <text:p text:style-name="P399">1.第二殯儀館(大社)</text:p>
            <text:p text:style-name="P400">2.第二殯儀館(橋頭)</text:p>
            <text:p text:style-name="P401">3.第二殯儀館(仁武)</text:p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2in" fo:margin-bottom="0.629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1T08:06:00Z</meta:creation-date>
    <dc:date>2022-02-21T08:06:00Z</dc: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