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 fo:line-height="0.2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2.3625in"/>
    </style:style>
    <style:style style:name="Table7" style:family="table">
      <style:table-properties style:width="6.1034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22" style:family="table-row">
      <style:table-row-properties style:min-row-height="0.2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0.8868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2.3625in"/>
    </style:style>
    <style:style style:name="Table53" style:family="table">
      <style:table-properties style:width="6.1034in" fo:margin-left="-0.122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68" style:family="table-row">
      <style:table-row-properties style:min-row-height="0.2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2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2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00" style:family="table-column">
      <style:table-column-properties style:column-width="0.8868in"/>
    </style:style>
    <style:style style:name="TableColumn101" style:family="table-column">
      <style:table-column-properties style:column-width="1.8701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2.3625in"/>
    </style:style>
    <style:style style:name="Table99" style:family="table">
      <style:table-properties style:width="6.1034in" fo:margin-left="-0.122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14" style:family="table-row">
      <style:table-row-properties style:min-row-height="0.2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3" style:family="table-row">
      <style:table-row-properties style:min-row-height="0.2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2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0.8868in"/>
    </style:style>
    <style:style style:name="TableColumn147" style:family="table-column">
      <style:table-column-properties style:column-width="1.8701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2.3625in"/>
    </style:style>
    <style:style style:name="Table145" style:family="table">
      <style:table-properties style:width="6.1034in" fo:margin-left="-0.122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60" style:family="table-row">
      <style:table-row-properties style:min-row-height="0.2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79" style:family="table-row">
      <style:table-row-properties style:min-row-height="0.2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四</text:p>
      <text:p text:style-name="P2"><text:span text:style-name="T3">台灣動起來</text:span><text:span text:style-name="T4">2.0</text:span><text:span text:style-name="T5">參賽攝影作品資料表</text:span></text:p>
      <text:p text:style-name="P6">參賽攝影作品:請浮貼於實體相片背面右上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2021臺灣銀行藝術祭-攝影季<text:s text:c="2"/></text:p>
            <text:p text:style-name="P15"><text:span text:style-name="T16">台灣動起來</text:span><text:span text:style-name="T17">2.0</text:span><text:span text:style-name="T18">參賽攝影作品資料表</text:span></text:p>
          </table:table-cell>
          <table:covered-table-cell/>
          <table:covered-table-cell/>
          <table:table-cell table:style-name="TableCell19">
            <text:p text:style-name="P20">編號</text:p>
            <text:p text:style-name="P21">(由主辦單位填寫)</text:p>
          </table:table-cell>
        </table:table-row>
        <table:table-row table:style-name="TableRow22">
          <table:table-cell table:style-name="TableCell23">
            <text:p text:style-name="P24">作品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>(日)<text:s/></text:p>
            <text:p text:style-name="P36">(手機)</text:p>
          </table:table-cell>
          <table:table-cell table:style-name="TableCell37">
            <text:p text:style-name="P38">拍攝詳細地點(或座標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動物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動物學名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……………………………………請沿虛線剪下……………………………………</text:p>
      <text:p text:style-name="P52">參賽攝影作品:請浮貼於實體相片背面右上方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2021臺灣銀行藝術祭-攝影季<text:s text:c="2"/></text:p>
            <text:p text:style-name="P61"><text:span text:style-name="T62">台灣動起來</text:span><text:span text:style-name="T63">2.0</text:span><text:span text:style-name="T64">參賽攝影作品資料表</text:span></text:p>
          </table:table-cell>
          <table:covered-table-cell/>
          <table:covered-table-cell/>
          <table:table-cell table:style-name="TableCell65">
            <text:p text:style-name="P66">編號</text:p>
            <text:p text:style-name="P67">(由主辦單位填寫)</text:p>
          </table:table-cell>
        </table:table-row>
        <table:table-row table:style-name="TableRow68">
          <table:table-cell table:style-name="TableCell69">
            <text:p text:style-name="P70">作品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>(日)<text:s/></text:p>
            <text:p text:style-name="P82">(手機)</text:p>
          </table:table-cell>
          <table:table-cell table:style-name="TableCell83">
            <text:p text:style-name="P84">拍攝詳細地點(或座標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動物名稱</text:p>
          </table:table-cell>
          <table:table-cell table:style-name="TableCell90">
            <text:p text:style-name="P91"/>
          </table:table-cell>
          <table:table-cell table:style-name="TableCell92">
            <text:p text:style-name="P93">動物學名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……………………………………請沿虛線剪下……………………………………</text:p>
      <text:p text:style-name="P98">參賽攝影作品:請浮貼於實體相片背面右上方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2021臺灣銀行藝術祭-攝影季<text:s text:c="2"/></text:p>
            <text:p text:style-name="P107"><text:span text:style-name="T108">台灣動起來</text:span><text:span text:style-name="T109">2.0</text:span><text:span text:style-name="T110">參賽攝影作品資料表</text:span></text:p>
          </table:table-cell>
          <table:covered-table-cell/>
          <table:covered-table-cell/>
          <table:table-cell table:style-name="TableCell111">
            <text:p text:style-name="P112">編號</text:p>
            <text:p text:style-name="P113">(由主辦單位填寫)</text:p>
          </table:table-cell>
        </table:table-row>
        <table:table-row table:style-name="TableRow114">
          <table:table-cell table:style-name="TableCell115">
            <text:p text:style-name="P116">作品名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>(日)<text:s/></text:p>
            <text:p text:style-name="P128">(手機)</text:p>
          </table:table-cell>
          <table:table-cell table:style-name="TableCell129">
            <text:p text:style-name="P130">拍攝詳細地點(或座標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動物名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動物學名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……………………………………請沿虛線剪下……………………………………</text:p>
      <text:p text:style-name="P144">參賽攝影作品:請浮貼於實體相片背面右上方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2021臺灣銀行藝術祭-攝影季</text:p>
            <text:p text:style-name="P153"><text:span text:style-name="T154">台灣動起來</text:span><text:span text:style-name="T155">2.0</text:span><text:span text:style-name="T156">參賽攝影作品資料表</text:span></text:p>
          </table:table-cell>
          <table:covered-table-cell/>
          <table:covered-table-cell/>
          <table:table-cell table:style-name="TableCell157">
            <text:p text:style-name="P158">編號</text:p>
            <text:p text:style-name="P159">(由主辦單位填寫)</text:p>
          </table:table-cell>
        </table:table-row>
        <table:table-row table:style-name="TableRow160">
          <table:table-cell table:style-name="TableCell161">
            <text:p text:style-name="P162">作品名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>(日)<text:s/></text:p>
            <text:p text:style-name="P174">(手機)</text:p>
          </table:table-cell>
          <table:table-cell table:style-name="TableCell175">
            <text:p text:style-name="P176">拍攝詳細地點(或座標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動物名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動物學名</text:p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USER.TW@outlook.com</dc:creator>
    <meta:creation-date>2021-07-12T03:23:00Z</meta:creation-date>
    <dc:date>2021-07-12T03:23:00Z</dc:date>
    <meta:print-date>2019-03-13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