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color="#FF0000" fo:font-size="14pt" style:font-size-asian="14pt"/>
    </style:style>
    <style:style style:name="T6" style:parent-style-name="預設段落字型" style:family="text">
      <style:text-properties fo:font-weight="bold" style:font-weight-asian="bold" fo:color="#FF0000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964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843in" style:use-optimal-column-width="false"/>
    </style:style>
    <style:style style:name="TableColumn16" style:family="table-column">
      <style:table-column-properties style:column-width="1.5041in" style:use-optimal-column-width="false"/>
    </style:style>
    <style:style style:name="Table10" style:family="table">
      <style:table-properties style:width="6.6902in" fo:margin-left="-0.1854in" table:align="center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FF" fo:border-left="0.0208in solid #0000FF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208in solid #0000FF" fo:border-left="0.0069in solid #000000" fo:border-bottom="0.0069in solid #000000" fo:border-right="0.0208in solid #0000FF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-top="0.0069in solid #000000" fo:border-left="0.0208in solid #0000FF" fo:border-bottom="0.0208in solid #0000FF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208in solid #0000FF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solid #0000FF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208in solid #0000FF" fo:border-right="0.0208in solid #0000FF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0965in" style:use-optimal-row-height="false"/>
    </style:style>
    <style:style style:name="TableCell10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.5pt"/>
    </style:style>
    <style:style style:name="T118" style:parent-style-name="預設段落字型" style:family="text">
      <style:text-properties style:font-name="標楷體" style:font-name-asian="標楷體" style:font-name-complex="Times New Roman" fo:color="#FF0000" style:letter-kerning="false" fo:font-size="11pt" style:font-size-asian="11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.5pt"/>
    </style:style>
    <style:style style:name="TableRow128" style:family="table-row">
      <style:table-row-properties style:min-row-height="0.275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34" style:family="table-row">
      <style:table-row-properties style:min-row-height="0.2756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40" style:family="table-row">
      <style:table-row-properties style:min-row-height="0.2756in" style:use-optimal-row-height="false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46" style:family="table-row">
      <style:table-row-properties style:min-row-height="0.1576in" style:use-optimal-row-height="false"/>
    </style:style>
    <style:style style:name="TableCell14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2756in" style:use-optimal-row-height="false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61" style:family="table-row">
      <style:table-row-properties style:min-row-height="0.2756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67" style:family="table-row">
      <style:table-row-properties style:min-row-height="0.2756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0798in" style:use-optimal-row-height="false"/>
    </style:style>
    <style:style style:name="TableCell17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widows="2" fo:orphans="2" style:snap-to-layout-grid="false" fo:margin-top="0.0625in" fo:margin-left="0.2069in">
        <style:tab-stops/>
      </style:paragraph-properties>
      <style:text-properties fo:font-size="2pt" style:font-size-asian="2pt" style:font-size-complex="2pt"/>
    </style:style>
    <style:style style:name="P18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國立臺灣師範大學美術學系博</text:span><text:span text:style-name="T4">士班</text:span><text:span text:style-name="T5">畢業口</text:span><text:span text:style-name="T6">試</text:span><text:span text:style-name="T7">申請</text:span><text:span text:style-name="T8">應繳交文件</text:span><text:span text:style-name="T9">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申請人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<text:span text:style-name="T26">電話</text:span></text:p>
          </table:table-cell>
          <table:table-cell table:style-name="TableCell27" table:number-columns-spanned="2">
            <text:p text:style-name="P28">手機:</text:p>
            <text:p text:style-name="P29">E-mail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組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>畢業口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</text:p>
          </table:table-cell>
          <table:table-cell table:style-name="TableCell45" table:number-columns-spanned="4">
            <text:p text:style-name="P46">檢附資料</text:p>
          </table:table-cell>
          <table:covered-table-cell/>
          <table:covered-table-cell/>
          <table:covered-table-cell/>
          <table:table-cell table:style-name="TableCell47">
            <text:p text:style-name="P48">自行確認打勾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 table:number-columns-spanned="4">
            <text:p text:style-name="P53">學位考試申請表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2</text:p>
          </table:table-cell>
          <table:table-cell table:style-name="TableCell59" table:number-columns-spanned="4">
            <text:p text:style-name="P60">碩博士生口試委員名單表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3</text:p>
          </table:table-cell>
          <table:table-cell table:style-name="TableCell66" table:number-columns-spanned="4">
            <text:p text:style-name="P67">論文指導教授口試推薦書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 table:number-columns-spanned="4">
            <text:p text:style-name="P74">論文口試申請切結書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5</text:p>
          </table:table-cell>
          <table:table-cell table:style-name="TableCell80" table:number-columns-spanned="4">
            <text:p text:style-name="P81">歷年成績單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 table:number-columns-spanned="4">
            <text:p text:style-name="P88">畢業論文一式五份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6</text:p>
          </table:table-cell>
          <table:table-cell table:style-name="TableCell94" table:number-columns-spanned="4">
            <text:p text:style-name="P95">論文原創性比對結果(重複性應低於10%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7</text:p>
          </table:table-cell>
          <table:table-cell table:style-name="TableCell101" table:number-columns-spanned="5">
            <text:p text:style-name="P102">各組分別應繳交資料(分組羅列如下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美術教育與美術行政暨管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美學、媒體藝術與藝術史組(美術理論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i</text:p>
          </table:table-cell>
          <table:table-cell table:style-name="TableCell115" table:number-columns-spanned="4">
            <text:p text:style-name="P116"><text:span text:style-name="T117">前往國外學校藝術史與理論相關系所或研究機構，進行獨立研究，期間至少一學期(semester)或三個月以上，並取得證明。</text:span><text:span text:style-name="T118">(若因論文主題或情況特殊者，得不受此限，惟應以書面方式向指導教授提出申請，並送本系存查)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ii</text:p>
          </table:table-cell>
          <table:table-cell table:style-name="TableCell124" table:number-columns-spanned="5">
            <text:p text:style-name="P125"><text:span text:style-name="T126">新媒體科技藝術</text:span><text:span text:style-name="T127">專業博生應檢附畢業展覽證明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請帖(DM)、文宣品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展覽作品清冊資料表(經指導教授簽章認可)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展出現況照片3-5張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美術創作理論組-水墨畫、繪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i</text:p>
          </table:table-cell>
          <table:table-cell table:style-name="TableCell152" table:number-columns-spanned="5">
            <text:p text:style-name="P153"><text:span text:style-name="T154">畢業展覽證明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請帖(DM)、文宣品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展覽作品清冊資料表(經指導教授簽章認可)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展出現況照片3-5張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美術創作理論組-文物保存維護科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080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5T07:22:00Z</meta:creation-date>
    <dc:date>2019-08-15T07:22:00Z</dc:date>
    <meta:print-date>2019-08-15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