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color="#0000FF"/>
    </style:style>
    <style:style style:name="P4" style:parent-style-name="內文" style:family="paragraph">
      <style:text-properties style:font-name-asian="標楷體" fo:color="#0000FF" style:font-size-complex="14pt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7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9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FF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FF"/>
    </style:style>
    <style:style style:name="P13" style:parent-style-name="內文" style:family="paragraph">
      <style:paragraph-properties fo:widows="2" fo:orphans="2" style:text-autospace="none" fo:text-align="center" style:vertical-align="bottom"/>
    </style:style>
    <style:style style:name="P14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5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6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widows="2" fo:orphans="2" style:text-autospace="none" fo:text-align="center" style:vertical-align="bottom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fo:text-align="center" style:vertical-align="bottom" fo:line-height="150%"/>
    </style:style>
    <style:style style:name="T26" style:parent-style-name="預設段落字型" style:family="text">
      <style:text-properties style:font-name-asian="標楷體" fo:color="#0000FF" fo:font-size="10pt" style:font-size-asian="10pt"/>
    </style:style>
    <style:style style:name="T27" style:parent-style-name="預設段落字型" style:family="text">
      <style:text-properties style:font-name-asian="標楷體" fo:color="#0000FF" fo:font-size="10pt" style:font-size-asian="10pt"/>
    </style:style>
    <style:style style:name="T28" style:parent-style-name="預設段落字型" style:family="text">
      <style:text-properties style:font-name-asian="標楷體" fo:color="#0000FF" fo:font-size="10pt" style:font-size-asian="10pt"/>
    </style:style>
    <style:style style:name="T29" style:parent-style-name="預設段落字型" style:family="text">
      <style:text-properties style:font-name-asian="標楷體" fo:color="#0000FF" fo:font-size="10pt" style:font-size-asian="10pt"/>
    </style:style>
    <style:style style:name="T30" style:parent-style-name="預設段落字型" style:family="text">
      <style:text-properties style:font-name-asian="標楷體" fo:color="#0000FF" fo:font-size="10pt" style:font-size-asian="10pt"/>
    </style:style>
    <style:style style:name="T31" style:parent-style-name="預設段落字型" style:family="text">
      <style:text-properties style:font-name-asian="標楷體" fo:color="#0000FF" fo:font-size="10pt" style:font-size-asian="10pt"/>
    </style:style>
    <style:style style:name="T32" style:parent-style-name="預設段落字型" style:family="text">
      <style:text-properties style:font-name-asian="標楷體" fo:color="#0000FF" fo:font-size="10pt" style:font-size-asian="10pt"/>
    </style:style>
    <style:style style:name="T33" style:parent-style-name="預設段落字型" style:family="text">
      <style:text-properties style:font-name-asian="標楷體" fo:color="#0000FF" fo:font-size="10pt" style:font-size-asian="10pt"/>
    </style:style>
    <style:style style:name="P34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fo:color="#7B7B7B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48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49" style:parent-style-name="內文" style:family="paragraph">
      <style:paragraph-properties fo:widows="2" fo:orphans="2" style:text-autospace="none" fo:text-align="center" style:vertical-align="bottom" fo:line-height="150%"/>
    </style:style>
    <style:style style:name="P50" style:parent-style-name="Normal" style:family="paragraph">
      <style:paragraph-properties style:snap-to-layout-grid="false" fo:margin-bottom="0.0833in" style:line-height-at-least="0.3611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54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3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4" style:parent-style-name="預設段落字型" style:family="text">
      <style:text-properties style:font-name="Times New Roman" style:font-name-asian="標楷體" fo:color="#0000FF" fo:font-size="10pt" style:font-size-asian="10pt"/>
    </style:style>
    <style:style style:name="T65" style:parent-style-name="預設段落字型" style:family="text">
      <style:text-properties style:font-name="Times New Roman" style:font-name-asian="標楷體" fo:font-size="10pt" style:font-size-asian="10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8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88" style:parent-style-name="內文" style:family="paragraph">
      <style:paragraph-properties fo:widows="2" fo:orphans="2" style:text-autospace="none" fo:text-align="center" style:vertical-align="bottom" fo:line-height="150%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fo:color="#0000FF" fo:font-size="10pt" style:font-size-asian="10pt"/>
    </style:style>
    <style:style style:name="T93" style:parent-style-name="預設段落字型" style:family="text">
      <style:text-properties style:font-name-asian="標楷體" fo:color="#0000FF" fo:font-size="10pt" style:font-size-asian="10pt"/>
    </style:style>
    <style:style style:name="T94" style:parent-style-name="預設段落字型" style:family="text">
      <style:text-properties style:font-name-asian="標楷體" fo:color="#0000FF" fo:font-size="10pt" style:font-size-asian="10pt"/>
    </style:style>
    <style:style style:name="T95" style:parent-style-name="預設段落字型" style:family="text">
      <style:text-properties style:font-name-asian="標楷體" fo:color="#0000FF" fo:font-size="10pt" style:font-size-asian="10pt"/>
    </style:style>
    <style:style style:name="T9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97" style:parent-style-name="預設段落字型" style:family="text">
      <style:text-properties style:font-name-asian="標楷體" fo:color="#0000FF" fo:font-size="10pt" style:font-size-asian="10pt"/>
    </style:style>
    <style:style style:name="T98" style:parent-style-name="預設段落字型" style:family="text">
      <style:text-properties style:font-name-asian="標楷體" fo:color="#0000FF" fo:font-size="10pt" style:font-size-asian="10pt"/>
    </style:style>
    <style:style style:name="T99" style:parent-style-name="預設段落字型" style:family="text">
      <style:text-properties style:font-name-asian="標楷體" fo:color="#0000FF" fo:font-size="10pt" style:font-size-asian="10pt"/>
    </style:style>
    <style:style style:name="P100" style:parent-style-name="內文Web" style:family="paragraph">
      <style:paragraph-properties fo:text-align="center" fo:margin-top="0in" fo:margin-bottom="0in" fo:line-height="150%"/>
    </style:style>
    <style:style style:name="T10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P116" style:parent-style-name="內文Web" style:family="paragraph">
      <style:paragraph-properties fo:text-align="center" fo:margin-top="0in" fo:margin-bottom="0in" fo:line-height="150%"/>
    </style:style>
    <style:style style:name="T117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FF" fo:letter-spacing="-0.0138in" fo:font-size="10pt" style:font-size-asian="10pt" style:font-size-complex="10pt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32" style:parent-style-name="內文" style:family="paragraph">
      <style:paragraph-properties fo:widows="2" fo:orphans="2" style:text-autospace="none" style:vertical-align="bottom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FF" fo:font-size="10pt" style:font-size-asian="10pt"/>
    </style:style>
    <style:style style:name="T137" style:parent-style-name="預設段落字型" style:family="text">
      <style:text-properties style:font-name-asian="標楷體" fo:color="#0000FF" fo:font-size="10pt" style:font-size-asian="10pt"/>
    </style:style>
    <style:style style:name="T138" style:parent-style-name="預設段落字型" style:family="text">
      <style:text-properties style:font-name-asian="標楷體" fo:color="#0000FF" fo:font-size="10pt" style:font-size-asian="10pt"/>
    </style:style>
    <style:style style:name="T139" style:parent-style-name="預設段落字型" style:family="text">
      <style:text-properties style:font-name-asian="標楷體" fo:color="#0000FF" fo:font-size="10pt" style:font-size-asian="10pt"/>
    </style:style>
    <style:style style:name="T140" style:parent-style-name="預設段落字型" style:family="text">
      <style:text-properties style:font-name-asian="標楷體" fo:color="#0000FF" fo:font-size="10pt" style:font-size-asian="10pt"/>
    </style:style>
    <style:style style:name="T141" style:parent-style-name="預設段落字型" style:family="text">
      <style:text-properties style:font-name-asian="標楷體" fo:color="#0000FF" fo:font-size="10pt" style:font-size-asian="10pt"/>
    </style:style>
    <style:style style:name="T142" style:parent-style-name="預設段落字型" style:family="text">
      <style:text-properties style:font-name-asian="標楷體" fo:color="#0000FF" fo:font-size="10pt" style:font-size-asian="10pt"/>
    </style:style>
    <style:style style:name="T143" style:parent-style-name="預設段落字型" style:family="text">
      <style:text-properties style:font-name-asian="標楷體" fo:color="#0000FF" fo:font-size="10pt" style:font-size-asian="10pt"/>
    </style:style>
    <style:style style:name="T144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P145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8" style:parent-style-name="預設段落字型" style:family="text">
      <style:text-properties style:font-name-asian="標楷體" fo:color="#0000FF" fo:font-size="10pt" style:font-size-asian="10pt"/>
    </style:style>
    <style:style style:name="T149" style:parent-style-name="預設段落字型" style:family="text">
      <style:text-properties style:font-name-asian="標楷體" fo:color="#0000FF" fo:font-size="10pt" style:font-size-asian="10pt"/>
    </style:style>
    <style:style style:name="T150" style:parent-style-name="預設段落字型" style:family="text">
      <style:text-properties style:font-name-asian="標楷體" fo:color="#0000FF" fo:font-size="10pt" style:font-size-asian="10pt"/>
    </style:style>
    <style:style style:name="T151" style:parent-style-name="預設段落字型" style:family="text">
      <style:text-properties style:font-name-asian="標楷體" fo:color="#0000FF" fo:font-size="10pt" style:font-size-asian="10pt"/>
    </style:style>
    <style:style style:name="T152" style:parent-style-name="預設段落字型" style:family="text">
      <style:text-properties style:font-name-asian="標楷體" fo:color="#0000FF" fo:font-size="10pt" style:font-size-asian="10pt"/>
    </style:style>
    <style:style style:name="T153" style:parent-style-name="預設段落字型" style:family="text">
      <style:text-properties style:font-name-asian="標楷體" fo:color="#0000FF" fo:font-size="10pt" style:font-size-asian="10pt"/>
    </style:style>
    <style:style style:name="T154" style:parent-style-name="預設段落字型" style:family="text">
      <style:text-properties style:font-name-asian="標楷體" fo:color="#0000FF" fo:font-size="10pt" style:font-size-asian="10pt"/>
    </style:style>
    <style:style style:name="T155" style:parent-style-name="預設段落字型" style:family="text">
      <style:text-properties style:font-name-asian="標楷體" fo:color="#0000FF" fo:font-size="10pt" style:font-size-asian="10pt"/>
    </style:style>
    <style:style style:name="T156" style:parent-style-name="預設段落字型" style:family="text">
      <style:text-properties style:font-name-asian="標楷體" fo:color="#0000FF" fo:font-size="10pt" style:font-size-asian="10pt"/>
    </style:style>
    <style:style style:name="T157" style:parent-style-name="預設段落字型" style:family="text">
      <style:text-properties style:font-name-asian="標楷體" fo:color="#0000FF" fo:font-size="10pt" style:font-size-asian="10pt"/>
    </style:style>
    <style:style style:name="P15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61" style:parent-style-name="內文" style:family="paragraph">
      <style:paragraph-properties fo:widows="2" fo:orphans="2" style:text-autospace="none" style:vertical-align="bottom" fo:text-indent="0.25in"/>
    </style:style>
    <style:style style:name="T1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FF" fo:font-size="10pt" style:font-size-asian="10pt"/>
    </style:style>
    <style:style style:name="T169" style:parent-style-name="預設段落字型" style:family="text">
      <style:text-properties style:font-name-asian="標楷體" fo:color="#0000FF" fo:font-size="10pt" style:font-size-asian="10pt"/>
    </style:style>
    <style:style style:name="T170" style:parent-style-name="預設段落字型" style:family="text">
      <style:text-properties style:font-name-asian="標楷體" fo:color="#0000FF" fo:font-size="10pt" style:font-size-asian="10pt"/>
    </style:style>
    <style:style style:name="T171" style:parent-style-name="預設段落字型" style:family="text">
      <style:text-properties style:font-name-asian="標楷體" fo:color="#0000FF" fo:font-size="10pt" style:font-size-asian="10pt"/>
    </style:style>
    <style:style style:name="T172" style:parent-style-name="預設段落字型" style:family="text">
      <style:text-properties style:font-name-asian="標楷體" fo:color="#0000FF" fo:font-size="10pt" style:font-size-asian="10pt"/>
    </style:style>
    <style:style style:name="T173" style:parent-style-name="預設段落字型" style:family="text">
      <style:text-properties style:font-name-asian="標楷體" fo:color="#0000FF" fo:font-size="10pt" style:font-size-asian="10pt"/>
    </style:style>
    <style:style style:name="T174" style:parent-style-name="預設段落字型" style:family="text">
      <style:text-properties style:font-name-asian="標楷體" fo:color="#0000FF" fo:font-size="10pt" style:font-size-asian="10pt"/>
    </style:style>
    <style:style style:name="T1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6" style:parent-style-name="內文" style:family="paragraph">
      <style:paragraph-properties fo:widows="2" fo:orphans="2" style:text-autospace="none" style:vertical-align="bottom" fo:text-indent="0.9826in"/>
    </style:style>
    <style:style style:name="T1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80" style:parent-style-name="預設段落字型" style:family="text">
      <style:text-properties style:font-name-asian="標楷體" fo:color="#0000FF" fo:font-size="10pt" style:font-size-asian="10pt"/>
    </style:style>
    <style:style style:name="T181" style:parent-style-name="預設段落字型" style:family="text">
      <style:text-properties style:font-name-asian="標楷體" fo:color="#0000FF" fo:font-size="10pt" style:font-size-asian="10pt"/>
    </style:style>
    <style:style style:name="T182" style:parent-style-name="預設段落字型" style:family="text">
      <style:text-properties style:font-name-asian="標楷體" fo:color="#0000FF" fo:font-size="10pt" style:font-size-asian="10pt"/>
    </style:style>
    <style:style style:name="T183" style:parent-style-name="預設段落字型" style:family="text">
      <style:text-properties style:font-name-asian="標楷體" fo:color="#0000FF" fo:font-size="10pt" style:font-size-asian="10pt"/>
    </style:style>
    <style:style style:name="T184" style:parent-style-name="預設段落字型" style:family="text">
      <style:text-properties style:font-name-asian="標楷體" fo:color="#0000FF" fo:font-size="10pt" style:font-size-asian="10pt"/>
    </style:style>
    <style:style style:name="T185" style:parent-style-name="預設段落字型" style:family="text">
      <style:text-properties style:font-name-asian="標楷體" fo:color="#0000FF" fo:font-size="10pt" style:font-size-asian="10pt"/>
    </style:style>
    <style:style style:name="T186" style:parent-style-name="預設段落字型" style:family="text">
      <style:text-properties style:font-name-asian="標楷體" fo:color="#0000FF" fo:font-size="10pt" style:font-size-asian="10pt"/>
    </style:style>
    <style:style style:name="T187" style:parent-style-name="預設段落字型" style:family="text">
      <style:text-properties style:font-name-asian="標楷體" fo:color="#0000FF" fo:font-size="10pt" style:font-size-asian="10pt"/>
    </style:style>
    <style:style style:name="T188" style:parent-style-name="預設段落字型" style:family="text">
      <style:text-properties style:font-name-asian="標楷體" fo:color="#0000FF" fo:font-size="10pt" style:font-size-asian="10pt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92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0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0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0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0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0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0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206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4" style:parent-style-name="預設段落字型" style:family="text">
      <style:text-properties style:font-name-asian="標楷體" fo:color="#0000FF" fo:font-size="10pt" style:font-size-asian="10pt"/>
    </style:style>
    <style:style style:name="T215" style:parent-style-name="預設段落字型" style:family="text">
      <style:text-properties style:font-name-asian="標楷體" fo:color="#0000FF" fo:font-size="10pt" style:font-size-asian="10pt"/>
    </style:style>
    <style:style style:name="T216" style:parent-style-name="預設段落字型" style:family="text">
      <style:text-properties style:font-name-asian="標楷體" fo:color="#0000FF" fo:font-size="10pt" style:font-size-asian="10pt"/>
    </style:style>
    <style:style style:name="T217" style:parent-style-name="預設段落字型" style:family="text">
      <style:text-properties style:font-name-asian="標楷體" fo:color="#0000FF" fo:font-size="10pt" style:font-size-asian="10pt"/>
    </style:style>
    <style:style style:name="T218" style:parent-style-name="預設段落字型" style:family="text">
      <style:text-properties style:font-name-asian="標楷體" fo:color="#0000FF" fo:font-size="10pt" style:font-size-asian="10pt"/>
    </style:style>
    <style:style style:name="T219" style:parent-style-name="預設段落字型" style:family="text">
      <style:text-properties style:font-name-asian="標楷體" fo:color="#0000FF" fo:font-size="10pt" style:font-size-asian="10pt"/>
    </style:style>
    <style:style style:name="T220" style:parent-style-name="預設段落字型" style:family="text">
      <style:text-properties style:font-name-asian="標楷體" fo:color="#0000FF" fo:font-size="10pt" style:font-size-asian="10pt"/>
    </style:style>
    <style:style style:name="T221" style:parent-style-name="預設段落字型" style:family="text">
      <style:text-properties style:font-name-asian="標楷體" fo:color="#0000FF" fo:font-size="10pt" style:font-size-asian="10pt"/>
    </style:style>
    <style:style style:name="T222" style:parent-style-name="預設段落字型" style:family="text">
      <style:text-properties style:font-name-asian="標楷體" fo:color="#0000FF" fo:font-size="10pt" style:font-size-asian="10pt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6" style:parent-style-name="內文" style:family="paragraph">
      <style:paragraph-properties fo:widows="2" fo:orphans="2" style:text-autospace="none" fo:text-align="center" style:vertical-align="bottom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4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4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4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4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4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45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246" style:parent-style-name="內文" style:family="paragraph">
      <style:paragraph-properties fo:widows="2" fo:orphans="2" style:text-autospace="none" style:vertical-align="bottom" fo:text-indent="1.25in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7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8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59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60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61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62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63" style:parent-style-name="預設段落字型" style:family="text">
      <style:text-properties style:font-name-asian="標楷體" fo:color="#0000FF" fo:letter-spacing="-0.0138in" fo:font-size="10pt" style:font-size-asian="10pt"/>
    </style:style>
    <style:style style:name="T264" style:parent-style-name="預設段落字型" style:family="text">
      <style:text-properties style:font-name-asian="標楷體" fo:color="#0000FF" fo:letter-spacing="-0.0138in" fo:font-size="10pt" style:font-size-asian="10pt"/>
    </style:style>
    <style:style style:name="P26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FF" fo:font-size="12pt" style:font-size-asian="12pt" style:font-size-complex="12pt"/>
    </style:style>
    <style:style style:name="P26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FF" fo:font-size="12pt" style:font-size-asian="12pt" style:font-size-complex="12pt"/>
    </style:style>
    <style:style style:name="P26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FF" fo:font-size="12pt" style:font-size-asian="12pt" style:font-size-complex="12pt"/>
    </style:style>
    <style:style style:name="P26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FF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70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fo:color="#7B7B7B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P28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/>
    </style:style>
    <style:style style:name="P28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99" style:parent-style-name="預設段落字型" style:family="text">
      <style:text-properties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P31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2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216" draw:id="id0" draw:style-name="a1" draw:name="Text Box 3" text:anchor-type="paragraph" svg:x="-0.42847in" svg:y="-0.28472in" svg:width="0.44444in" svg:height="0.55556in" style:rel-width="scale" style:rel-height="scale"><draw:text-box><text:p text:style-name="P4">側邊</text:p></draw:text-box><svg:title/><svg:desc/></draw:frame></text:span><text:span text:style-name="T5">（</text:span><text:span text:style-name="T6">上</text:span><text:span text:style-name="T7">下</text:span><text:span text:style-name="T8">留白</text:span><text:span text:style-name="T9">高度相同</text:span><text:span text:style-name="T10">、</text:span><text:span text:style-name="T11">以下各行均須置中</text:span><text:span text:style-name="T12">）</text:span></text:p>
      <text:p text:style-name="P13"><draw:frame draw:z-index="251656192" draw:id="id1" draw:style-name="a2" draw:name="Text Box 2" text:anchor-type="paragraph" svg:x="-0.57292in" svg:y="0.18125in" svg:width="0.75in" svg:height="1.62917in" style:rel-width="scale" style:rel-height="scale"><draw:text-box><text:p text:style-name="P14">國立臺灣師範大學</text:p><text:p text:style-name="P15">美術學系</text:p><text:p text:style-name="P16"/></draw:text-box><svg:title/><svg:desc/></draw:frame><text:span text:style-name="T17">國立臺灣師範大學藝術</text:span><text:span text:style-name="T18">學院</text:span><text:span text:style-name="T19">美術學</text:span><text:span text:style-name="T20">系</text:span></text:p>
      <text:p text:style-name="P21"><text:span text:style-name="T22">組別名稱</text:span></text:p>
      <text:p text:style-name="P23"><draw:connector draw:type="line" svg:x1="0.19375in" svg:y1="0.08681in" svg:x2="0.19375in" svg:y2="10.51042in" draw:z-index="251658240" draw:id="id2" draw:style-name="a4" draw:name="Line 4" text:anchor-type="paragraph"><svg:title/><svg:desc/></draw:connector><text:span text:style-name="T24">碩士論文</text:span></text:p>
      <text:p text:style-name="P25"><text:span text:style-name="T26">(</text:span><text:span text:style-name="T27">字型為</text:span><text:span text:style-name="T28">18</text:span><text:span text:style-name="T29">之楷書</text:span><text:span text:style-name="T30">、</text:span><text:span text:style-name="T31">1.5</text:span><text:span text:style-name="T32">倍行高</text:span><text:span text:style-name="T33">)</text:span></text:p>
      <text:p text:style-name="P34"><text:span text:style-name="T35"><text:s text:c="4"/></text:span><text:span text:style-name="T36"><text:s text:c="3"/></text:span><text:span text:style-name="T37"><text:s text:c="4"/></text:span><text:span text:style-name="T38">Program of</text:span><text:span text:style-name="T39"><text:s/></text:span><text:span text:style-name="T40">○○</text:span><text:span text:style-name="T41">(</text:span><text:span text:style-name="T42">字型為</text:span><text:span text:style-name="T43">14</text:span><text:span text:style-name="T44">之</text:span><text:span text:style-name="T45">Times New Roman</text:span><text:span text:style-name="T46">、</text:span><text:span text:style-name="T47">1.5</text:span><text:span text:style-name="T48">倍行高）</text:span></text:p>
      <text:p text:style-name="P49"><draw:frame draw:z-index="251659264" draw:id="id3" draw:style-name="a5" draw:name="Text Box 5" text:anchor-type="paragraph" svg:x="-0.48681in" svg:y="0.17986in" svg:width="0.51111in" svg:height="7.86528in" style:rel-width="scale" style:rel-height="scale"><draw:text-box><text:p text:style-name="P50"><text:span text:style-name="T51">碩士論文</text:span><text:span text:style-name="T52"><text:s/></text:span><text:span text:style-name="T53">（</text:span><text:span text:style-name="T54">12<text:s/></text:span><text:span text:style-name="T55">pt</text:span><text:span text:style-name="T56">）</text:span><text:span text:style-name="T57"><text:s text:c="7"/></text:span><text:span text:style-name="T58"><text:s text:c="3"/></text:span><text:span text:style-name="T59">論文</text:span><text:span text:style-name="T60">題目</text:span><text:span text:style-name="T61">（</text:span><text:span text:style-name="T62">14 pt</text:span><text:span text:style-name="T63">）</text:span><text:span text:style-name="T64"><text:s/></text:span><text:span text:style-name="T65"><text:s/></text:span><text:span text:style-name="T66"><text:s text:c="3"/></text:span><text:span text:style-name="T67"><text:s text:c="2"/></text:span><text:span text:style-name="T68"><text:s/></text:span><text:span text:style-name="T69"><text:s text:c="8"/></text:span><text:span text:style-name="T70"><text:s/></text:span><text:span text:style-name="T71">○○○</text:span><text:span text:style-name="T72"><text:s text:c="2"/></text:span><text:span text:style-name="T73">撰</text:span><text:span text:style-name="T74"><text:s text:c="3"/></text:span><text:span text:style-name="T75">107</text:span><text:span text:style-name="T76">6</text:span><text:span text:style-name="T77">（年月）</text:span></text:p></draw:text-box><svg:title/><svg:desc/></draw:frame><text:span text:style-name="T78"><text:s/></text:span><text:span text:style-name="T79">Department of Fine Arts</text:span><text:span text:style-name="T80">(</text:span><text:span text:style-name="T81">字型為</text:span><text:span text:style-name="T82">14</text:span><text:span text:style-name="T83">之</text:span><text:span text:style-name="T84">Times New Roman</text:span><text:span text:style-name="T85">、</text:span><text:span text:style-name="T86">1.5</text:span><text:span text:style-name="T87">倍行高）</text:span></text:p>
      <text:p text:style-name="P88"><text:span text:style-name="T89"><text:s text:c="23"/></text:span><text:span text:style-name="T90"><text:s/>College of</text:span><text:span text:style-name="T91"><text:s/>Arts</text:span><text:span text:style-name="T92">(</text:span><text:span text:style-name="T93">字型為</text:span><text:span text:style-name="T94">14</text:span><text:span text:style-name="T95">之</text:span><text:span text:style-name="T96">Times New Roman</text:span><text:span text:style-name="T97">、</text:span><text:span text:style-name="T98">1.5</text:span><text:span text:style-name="T99">倍行高）</text:span></text:p>
      <text:p text:style-name="P100"><text:span text:style-name="T101"><text:s text:c="11"/></text:span><text:span text:style-name="T102">National Taiwan<text:s/></text:span><text:span text:style-name="T103">Normal<text:s/></text:span><text:span text:style-name="T104">University</text:span><text:span text:style-name="T105">(</text:span><text:span text:style-name="T106">字型為</text:span><text:span text:style-name="T107">16</text:span><text:span text:style-name="T108">之</text:span><text:span text:style-name="T109">Times New Roman</text:span><text:span text:style-name="T110">、</text:span><text:span text:style-name="T111">1.5</text:span><text:span text:style-name="T112">倍行高</text:span><text:span text:style-name="T113">）</text:span><text:span text:style-name="T114"><text:s/></text:span><text:span text:style-name="T115"><text:s/></text:span></text:p>
      <text:p text:style-name="P116"><text:span text:style-name="T117"><text:s text:c="26"/></text:span><text:span text:style-name="T118">M</text:span><text:span text:style-name="T119">aster’s<text:s/></text:span><text:span text:style-name="T120">T</text:span><text:span text:style-name="T121">hesis</text:span><text:span text:style-name="T122"><text:s/>(</text:span><text:span text:style-name="T123">字型為</text:span><text:span text:style-name="T124">16</text:span><text:span text:style-name="T125">之</text:span><text:span text:style-name="T126">Times New Roman</text:span><text:span text:style-name="T127">、</text:span><text:span text:style-name="T128">1.5</text:span><text:span text:style-name="T129">倍行高</text:span><text:span text:style-name="T130">）</text:span></text:p>
      <text:p text:style-name="P131"/>
      <text:p text:style-name="P132"><text:span text:style-name="T133"><text:s text:c="13"/></text:span><text:span text:style-name="T134">論文中文題目</text:span><text:span text:style-name="T135"><text:s/></text:span><text:span text:style-name="T136">(</text:span><text:span text:style-name="T137">字型為</text:span><text:span text:style-name="T138">18</text:span><text:span text:style-name="T139">之楷書</text:span><text:span text:style-name="T140">、</text:span><text:span text:style-name="T141">1.5</text:span><text:span text:style-name="T142">倍行高</text:span><text:span text:style-name="T143">)</text:span><text:span text:style-name="T144"><text:s/></text:span></text:p>
      <text:p text:style-name="P145"><text:span text:style-name="T146">論文英文題目</text:span><text:span text:style-name="T147"><text:s/></text:span><text:span text:style-name="T148">(</text:span><text:span text:style-name="T149">字型為</text:span><text:span text:style-name="T150">1</text:span><text:span text:style-name="T151">8</text:span><text:span text:style-name="T152">之</text:span><text:span text:style-name="T153">Times New Roman</text:span><text:span text:style-name="T154">、</text:span><text:span text:style-name="T155">1.5</text:span><text:span text:style-name="T156">倍行高</text:span><text:span text:style-name="T157">）</text:span></text:p>
      <text:p text:style-name="P158"/>
      <text:p text:style-name="P159"/>
      <text:p text:style-name="P160"/>
      <text:p text:style-name="P161"><text:span text:style-name="T162"><text:s text:c="4"/></text:span><text:span text:style-name="T163"><text:s/></text:span><text:span text:style-name="T164"><text:s text:c="2"/></text:span><text:span text:style-name="T165">○○○</text:span><text:span text:style-name="T166"><text:s/></text:span><text:span text:style-name="T167">（撰者中文姓名）</text:span><text:span text:style-name="T168">(</text:span><text:span text:style-name="T169">字型為</text:span><text:span text:style-name="T170">18</text:span><text:span text:style-name="T171">之楷書、</text:span><text:span text:style-name="T172">1.5</text:span><text:span text:style-name="T173">倍行高</text:span><text:span text:style-name="T174">)</text:span><text:span text:style-name="T175"><text:s/></text:span></text:p>
      <text:p text:style-name="P176"><text:span text:style-name="T177">○○○</text:span><text:span text:style-name="T178">　</text:span><text:span text:style-name="T179">（撰者英文姓名）</text:span><text:span text:style-name="T180">(</text:span><text:span text:style-name="T181">字型為</text:span><text:span text:style-name="T182">1</text:span><text:span text:style-name="T183">8</text:span><text:span text:style-name="T184">之</text:span><text:span text:style-name="T185">Times New Roman</text:span><text:span text:style-name="T186">、</text:span><text:span text:style-name="T187">1.5</text:span><text:span text:style-name="T188">倍行高）</text:span></text:p>
      <text:p text:style-name="P189"/>
      <text:p text:style-name="P190"/>
      <text:p text:style-name="P191"/>
      <text:p text:style-name="P192"><text:span text:style-name="T193">指導教授﹕○○○</text:span><text:span text:style-name="T194"><text:s/></text:span><text:span text:style-name="T195">（學位</text:span><text:span text:style-name="T196">名稱</text:span><text:span text:style-name="T197">）</text:span><text:span text:style-name="T198">或（職銜）</text:span><text:span text:style-name="T199">(</text:span><text:span text:style-name="T200">字型為</text:span><text:span text:style-name="T201">18</text:span><text:span text:style-name="T202">之楷書、</text:span><text:span text:style-name="T203">1.5</text:span><text:span text:style-name="T204">倍行高</text:span><text:span text:style-name="T205">)</text:span></text:p>
      <text:p text:style-name="P206"><text:span text:style-name="T207"><text:s/></text:span><text:span text:style-name="T208">Advisor</text:span><text:span text:style-name="T209">﹕○○○（</text:span><text:span text:style-name="T210">DEGREE</text:span><text:span text:style-name="T211">）或（</text:span><text:span text:style-name="T212">TITLE</text:span><text:span text:style-name="T213">）</text:span><text:span text:style-name="T214">(</text:span><text:span text:style-name="T215">字型為</text:span><text:span text:style-name="T216">1</text:span><text:span text:style-name="T217">8</text:span><text:span text:style-name="T218">之</text:span><text:span text:style-name="T219">Times New Roman</text:span><text:span text:style-name="T220">、</text:span><text:span text:style-name="T221">1.5</text:span><text:span text:style-name="T222">倍行高）</text:span></text:p>
      <text:p text:style-name="P223"/>
      <text:p text:style-name="P224"/>
      <text:p text:style-name="P225"/>
      <text:p text:style-name="P226"><text:span text:style-name="T227"><text:s text:c="4"/></text:span><text:span text:style-name="T228"><text:s text:c="2"/></text:span><text:span text:style-name="T229"><text:s/></text:span><text:span text:style-name="T230">中華民國</text:span><text:span text:style-name="T231"><text:s/></text:span><text:span text:style-name="T232">○○</text:span><text:span text:style-name="T233"><text:s/></text:span><text:span text:style-name="T234">年</text:span><text:span text:style-name="T235"><text:s/></text:span><text:span text:style-name="T236">○</text:span><text:span text:style-name="T237"><text:s/></text:span><text:span text:style-name="T238">月</text:span><text:span text:style-name="T239">(</text:span><text:span text:style-name="T240">字型為</text:span><text:span text:style-name="T241">18</text:span><text:span text:style-name="T242">之楷書、</text:span><text:span text:style-name="T243">1.5</text:span><text:span text:style-name="T244">倍行高</text:span><text:span text:style-name="T245">)</text:span></text:p>
      <text:p text:style-name="P246"><text:span text:style-name="T247">（</text:span><text:span text:style-name="T248">英文月</text:span><text:span text:style-name="T249">）</text:span><text:span text:style-name="T250"><text:s/></text:span><text:span text:style-name="T251">○○</text:span><text:span text:style-name="T252">○○</text:span><text:span text:style-name="T253">(</text:span><text:span text:style-name="T254">西元年</text:span><text:span text:style-name="T255">)</text:span><text:span text:style-name="T256"><text:s/>(</text:span><text:span text:style-name="T257">字型為</text:span><text:span text:style-name="T258">1</text:span><text:span text:style-name="T259">8</text:span><text:span text:style-name="T260">之</text:span><text:span text:style-name="T261">Times New Roman</text:span><text:span text:style-name="T262">、</text:span><text:span text:style-name="T263">1.5</text:span><text:span text:style-name="T264">倍行高）</text:span></text:p>
      <text:p text:style-name="P265">（上下留白高度相同）</text:p>
      <text:p text:style-name="P266"/>
      <text:p text:style-name="P267"/>
      <text:p text:style-name="P268"/>
      <text:soft-page-break/>
      <text:p text:style-name="P269"><text:span text:style-name="T270"><draw:frame draw:z-index="251660288" draw:id="id4" draw:style-name="a6" draw:name="Text Box 10" text:anchor-type="paragraph" svg:x="6.31319in" svg:y="-0.26667in" svg:width="0.7in" svg:height="0.50833in" style:rel-width="scale" style:rel-height="scale"><draw:text-box><text:p text:style-name="內文">範本</text:p></draw:text-box><svg:title/><svg:desc/></draw:frame></text:span><text:span text:style-name="T271">國立</text:span><text:span text:style-name="T272">臺</text:span><text:span text:style-name="T273">灣</text:span><text:span text:style-name="T274">師範</text:span><text:span text:style-name="T275">大學</text:span><text:span text:style-name="T276">藝術學院美術學系</text:span></text:p>
      <text:p text:style-name="P277">繪畫組</text:p>
      <text:p text:style-name="P278"><text:span text:style-name="T279">碩士論文</text:span></text:p>
      <text:p text:style-name="P280"><text:span text:style-name="T281">Program of</text:span><text:span text:style-name="T282"><text:s/></text:span><text:span text:style-name="T283">Western Painting</text:span></text:p>
      <text:p text:style-name="P284"><text:span text:style-name="T285">Department of Fine Arts</text:span><text:line-break/>College of<text:s/><text:span text:style-name="T286">Arts</text:span></text:p>
      <text:p text:style-name="P287">National Taiwan Normal University</text:p>
      <text:p text:style-name="P288">Master’s Thesis</text:p>
      <text:p text:style-name="P289"/>
      <text:p text:style-name="P290">立體派繪畫研究</text:p>
      <text:p text:style-name="P291">Studies in Cubist Painting</text:p>
      <text:p text:style-name="P292"/>
      <text:p text:style-name="P293"/>
      <text:p text:style-name="P294"/>
      <text:p text:style-name="P295"><text:span text:style-name="T296">張</text:span><text:span text:style-name="T297">○○</text:span></text:p>
      <text:p text:style-name="P298"><text:span text:style-name="T299">Chang,<text:s/></text:span><text:span text:style-name="T300">○</text:span><text:span text:style-name="T301">-</text:span><text:span text:style-name="T302">○</text:span></text:p>
      <text:p text:style-name="P303"/>
      <text:p text:style-name="P304"><text:span text:style-name="T305">指導教授</text:span><text:span text:style-name="T306">：</text:span><text:span text:style-name="T307">朱</text:span><text:span text:style-name="T308">○○</text:span><text:span text:style-name="T309"><text:s/></text:span><text:span text:style-name="T310">博士</text:span></text:p>
      <text:p text:style-name="P311"><text:span text:style-name="T312">Advisor</text:span><text:span text:style-name="T313">：</text:span><text:span text:style-name="T314">Zhu,</text:span><text:span text:style-name="T315"><text:s/>○</text:span><text:span text:style-name="T316">-</text:span><text:span text:style-name="T317">○,</text:span><text:span text:style-name="T318"><text:s/></text:span><text:span text:style-name="T319">Ph.D.</text:span></text:p>
      <text:p text:style-name="P320">中華民國110年6月</text:p>
      <text:p text:style-name="P321"><text:span text:style-name="T322">J</text:span><text:span text:style-name="T323">une</text:span><text:span text:style-name="T324"><text:s/>2</text:span><text:span text:style-name="T325">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USER</dc:creator>
    <meta:creation-date>2021-04-08T07:32:00Z</meta:creation-date>
    <dc:date>2021-04-08T07:32:00Z</dc:date>
    <meta:print-date>2021-04-08T07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