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29in" text:min-label-width="0.3125in" text:list-level-position-and-space-mode="label-alignment">
          <style:list-level-label-alignment text:label-followed-by="listtab" fo:margin-left="0.635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新細明體" style:font-name-asian="新細明體" style:font-name-complex="Calibri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新細明體" style:font-name-asian="新細明體" style:font-name-complex="Calibri"/>
    </style:style>
    <style:style style:name="P3" style:parent-style-name="內文" style:family="paragraph">
      <style:text-properties style:font-name="新細明體" style:font-name-asian="新細明體" style:font-name-complex="Calibri"/>
    </style:style>
    <style:style style:name="P4" style:parent-style-name="內文" style:family="paragraph">
      <style:text-properties style:font-name="新細明體" style:font-name-asian="新細明體" style:font-name-complex="Calibri"/>
    </style:style>
    <style:style style:name="P5" style:parent-style-name="內文" style:family="paragraph">
      <style:text-properties style:font-name="新細明體" style:font-name-asian="新細明體" style:font-name-complex="Calibri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 style:font-name-complex="Calibri"/>
    </style:style>
    <style:style style:name="P7" style:parent-style-name="清單段落" style:family="paragraph">
      <style:text-properties style:font-name="新細明體" style:font-name-asian="新細明體" style:font-name-complex="Calibri"/>
    </style:style>
    <style:style style:name="P8" style:parent-style-name="清單段落" style:list-style-name="LFO1" style:family="paragraph">
      <style:paragraph-properties fo:margin-top="0.1666in" fo:margin-left="0.333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11" style:parent-style-name="Default" style:list-style-name="LFO1" style:family="paragraph">
      <style:text-properties style:font-name="新細明體" style:font-name-asian="新細明體" fo:font-size="11.5pt" style:font-size-asian="11.5pt" style:font-size-complex="11.5pt"/>
    </style:style>
    <style:style style:name="P12" style:parent-style-name="Default" style:list-style-name="LFO1" style:family="paragraph">
      <style:text-properties style:font-name="新細明體" style:font-name-asian="新細明體" fo:font-size="11.5pt" style:font-size-asian="11.5pt" style:font-size-complex="11.5pt"/>
    </style:style>
    <style:style style:name="P13" style:parent-style-name="Default" style:family="paragraph">
      <style:paragraph-properties fo:margin-top="0.1666in"/>
      <style:text-properties style:font-name="新細明體" style:font-name-asian="新細明體" fo:font-size="11.5pt" style:font-size-asian="11.5pt" style:font-size-complex="11.5pt"/>
    </style:style>
    <style:style style:name="T1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1.5pt" style:font-size-asian="11.5pt" style:font-size-complex="11.5pt"/>
    </style:style>
    <style:style style:name="T1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1.5pt" style:font-size-asian="11.5pt" style:font-size-complex="11.5pt"/>
    </style:style>
    <style:style style:name="T2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1.5pt" style:font-size-asian="11.5pt" style:font-size-complex="11.5pt"/>
    </style:style>
    <style:style style:name="T2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新細明體" style:font-name-complex="Times New Roman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37" style:parent-style-name="Default" style:family="paragraph">
      <style:text-properties style:font-name="新細明體" style:font-name-asian="新細明體" fo:font-size="11.5pt" style:font-size-asian="11.5pt" style:font-size-complex="11.5pt"/>
    </style:style>
    <style:style style:name="T3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40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T4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4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43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T4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4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46" style:parent-style-name="Default" style:family="paragraph">
      <style:text-properties style:font-name="新細明體" style:font-name-asian="新細明體" fo:font-size="11.5pt" style:font-size-asian="11.5pt" style:font-size-complex="11.5pt"/>
    </style:style>
    <style:style style:name="P47" style:parent-style-name="內文" style:family="paragraph">
      <style:paragraph-properties fo:margin-top="0.1666in"/>
      <style:text-properties style:font-name="新細明體" style:font-name-asian="新細明體" fo:font-size="11.5pt" style:font-size-asian="11.5pt" style:font-size-complex="11.5pt"/>
    </style:style>
    <style:style style:name="P48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9" style:parent-style-name="清單段落" style:list-style-name="LFO6" style:family="paragraph">
      <style:paragraph-properties fo:margin-left="0.6354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50" style:parent-style-name="清單段落" style:family="paragraph">
      <style:paragraph-properties fo:margin-left="0.6666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T5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55" style:parent-style-name="內文" style:family="paragraph">
      <style:text-properties style:font-name="新細明體" style:font-name-asian="新細明體" fo:font-size="11.5pt" style:font-size-asian="11.5pt" style:font-size-complex="11.5pt"/>
    </style:style>
    <style:style style:name="P56" style:parent-style-name="內文" style:family="paragraph">
      <style:paragraph-properties fo:margin-top="0.1666in"/>
      <style:text-properties style:font-name="新細明體" style:font-name-asian="新細明體" style:font-name-complex="Calibri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61" style:parent-style-name="Default" style:family="paragraph">
      <style:text-properties style:font-name="新細明體" style:font-name-asian="新細明體" fo:font-size="11.5pt" style:font-size-asian="11.5pt" style:font-size-complex="11.5pt"/>
    </style:style>
    <style:style style:name="P62" style:parent-style-name="Default" style:family="paragraph">
      <style:text-properties style:font-name="新細明體" style:font-name-asian="新細明體" fo:font-size="11.5pt" style:font-size-asian="11.5pt" style:font-size-complex="11.5pt"/>
    </style:style>
    <style:style style:name="P63" style:parent-style-name="清單段落" style:list-style-name="LFO6" style:family="paragraph">
      <style:paragraph-properties fo:margin-left="0.6354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5" style:parent-style-name="預設段落字型" style:family="text">
      <style:text-properties style:font-name="新細明體" style:font-name-asian="新細明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67" style:parent-style-name="清單段落" style:family="paragraph">
      <style:paragraph-properties fo:margin-left="0.6354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68" style:parent-style-name="Default" style:family="paragraph">
      <style:paragraph-properties fo:margin-top="0.1666in"/>
    </style:style>
    <style:style style:name="T69" style:parent-style-name="預設段落字型" style:family="text">
      <style:text-properties style:font-name="新細明體" style:font-name-asian="新細明體" style:font-name-complex="Calibri"/>
    </style:style>
    <style:style style:name="T7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7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7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7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新細明體" style:font-name-asian="新細明體" style:font-name-complex="Calibri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新細明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79" style:parent-style-name="超連結" style:family="text">
      <style:text-properties style:font-name="Times New Roman" style:font-name-asian="新細明體" style:font-name-complex="Times New Roman" style:use-window-font-color="true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新細明體" style:font-name-asian="新細明體" style:font-name-complex="Calibri" fo:color="#00000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82" style:parent-style-name="內文" style:family="paragraph">
      <style:text-properties style:font-name-complex="Calibri"/>
    </style:style>
    <style:style style:name="P83" style:parent-style-name="內文" style:family="paragraph">
      <style:paragraph-properties fo:text-align="end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 fo:margin-top="0.125in" fo:margin-bottom="0.125in" fo:line-height="150%" fo:margin-left="0.4298in" fo:text-indent="-0.4298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olumn90" style:family="table-column">
      <style:table-column-properties style:column-width="1.8638in" style:use-optimal-column-width="false"/>
    </style:style>
    <style:style style:name="TableColumn91" style:family="table-column">
      <style:table-column-properties style:column-width="3.8902in" style:use-optimal-column-width="false"/>
    </style:style>
    <style:style style:name="Table89" style:family="table">
      <style:table-properties style:width="5.7541in" style:rel-width="100%" fo:margin-left="0in" table:align="left"/>
    </style:style>
    <style:style style:name="TableRow92" style:family="table-row">
      <style:table-row-properties style:min-row-height="0.6319in" style:use-optimal-row-height="false" fo:keep-together="always"/>
    </style:style>
    <style:style style:name="TableCell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fo:font-size="11.5pt" style:font-size-asian="11.5pt" style:font-size-complex="11.5pt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fo:font-size="11.5pt" style:font-size-asian="11.5pt" style:font-size-complex="11.5pt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fo:font-size="11.5pt" style:font-size-asian="11.5pt" style:font-size-complex="11.5pt"/>
    </style:style>
    <style:style style:name="TableRow103" style:family="table-row">
      <style:table-row-properties style:min-row-height="0.6319in" style:use-optimal-row-height="false" fo:keep-together="always"/>
    </style:style>
    <style:style style:name="TableCell1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07" style:parent-style-name="內文" style:family="paragraph">
      <style:text-properties style:font-name="新細明體"/>
    </style:style>
    <style:style style:name="TableRow108" style:family="table-row">
      <style:table-row-properties style:min-row-height="0.6319in" style:use-optimal-row-height="false" fo:keep-together="always"/>
    </style:style>
    <style:style style:name="TableCell10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12" style:parent-style-name="內文" style:family="paragraph">
      <style:text-properties style:font-name="新細明體"/>
    </style:style>
    <style:style style:name="TableRow113" style:family="table-row">
      <style:table-row-properties style:min-row-height="0.6319in" style:use-optimal-row-height="false" fo:keep-together="always"/>
    </style:style>
    <style:style style:name="TableCell1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17" style:parent-style-name="內文" style:family="paragraph">
      <style:text-properties style:font-name="新細明體"/>
    </style:style>
    <style:style style:name="TableRow118" style:family="table-row">
      <style:table-row-properties style:min-row-height="0.6319in" style:use-optimal-row-height="false" fo:keep-together="always"/>
    </style:style>
    <style:style style:name="TableCell1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22" style:parent-style-name="內文" style:family="paragraph">
      <style:text-properties style:font-name="新細明體"/>
    </style:style>
    <style:style style:name="TableRow123" style:family="table-row">
      <style:table-row-properties style:min-row-height="0.6319in" style:use-optimal-row-height="false" fo:keep-together="always"/>
    </style:style>
    <style:style style:name="TableCell1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27" style:parent-style-name="內文" style:family="paragraph">
      <style:paragraph-properties fo:margin-top="0.1666in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fo:font-size="11.5pt" style:font-size-asian="11.5pt" style:font-size-complex="11.5pt"/>
    </style:style>
    <style:style style:name="TableRow133" style:family="table-row">
      <style:table-row-properties style:min-row-height="0.6319in" style:use-optimal-row-height="false" fo:keep-together="always"/>
    </style:style>
    <style:style style:name="TableCell1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Cell13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37" style:parent-style-name="內文" style:family="paragraph">
      <style:text-properties style:font-name="新細明體"/>
    </style:style>
    <style:style style:name="TableRow138" style:family="table-row">
      <style:table-row-properties style:min-row-height="0.6347in" style:use-optimal-row-height="false" fo:keep-together="always"/>
    </style:style>
    <style:style style:name="TableCell139" style:family="table-cell">
      <style:table-cell-properties fo:border-top="0.0104in solid #00000A" fo:border-left="0.0138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-top="0.0104in solid #00000A" fo:border-left="0.0069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42" style:parent-style-name="內文" style:family="paragraph">
      <style:text-properties style:font-name="新細明體"/>
    </style:style>
    <style:style style:name="TableRow143" style:family="table-row">
      <style:table-row-properties style:min-row-height="0.6402in" style:use-optimal-row-height="false" fo:keep-together="always"/>
    </style:style>
    <style:style style:name="TableCell144" style:family="table-cell">
      <style:table-cell-properties fo:border-top="0.0104in solid #00000A" fo:border-left="0.0138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-top="0.0104in solid #00000A" fo:border-left="0.0069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47" style:parent-style-name="內文" style:family="paragraph">
      <style:text-properties style:font-name="新細明體"/>
    </style:style>
    <style:style style:name="TableRow148" style:family="table-row">
      <style:table-row-properties style:min-row-height="0.725in" style:use-optimal-row-height="false" fo:keep-together="always"/>
    </style:style>
    <style:style style:name="TableCell149" style:family="table-cell">
      <style:table-cell-properties fo:border-top="0.0104in solid #00000A" fo:border-left="0.0138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-top="0.0104in solid #00000A" fo:border-left="0.0069in solid #00000A" fo:border-bottom="0.0104in solid #00000A" fo:border-right="0.0138in solid #00000A" style:writing-mode="lr-tb" style:vertical-align="middle" fo:padding-top="0in" fo:padding-left="0.0229in" fo:padding-bottom="0in" fo:padding-right="0.0194in"/>
    </style:style>
    <style:style style:name="P152" style:parent-style-name="內文" style:family="paragraph">
      <style:text-properties style:font-name="新細明體"/>
    </style:style>
    <style:style style:name="P153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ext:p text:style-name="P1">「2021王秀雄教授藝術理論學術論文競賽」【徵稿簡章】</text:p>
      <text:p text:style-name="P2">主辦單位: 國立臺灣師範大學美術系</text:p>
      <text:p text:style-name="P3">頒獎日期:<text:s/>110年9月28日<text:s/>(二) 14:00</text:p>
      <text:p text:style-name="P4">頒獎地點:<text:s/>國立臺灣師範大學美術系館</text:p>
      <text:p text:style-name="P5"/>
      <text:list text:style-name="LFO1" text:continue-numbering="true">
        <text:list-item>
          <text:p text:style-name="P6">徵稿宗旨:</text:p>
        </text:list-item>
      </text:list>
      <text:p text:style-name="P7">國立臺灣師範大學（以下簡稱本校）美術學系名譽教授王秀雄先生長年戮力推廣美學理論 、藝術史 、 藝術心理學、美術史學方法論、博物館學等藝術理論研究，本校美術學系校友為感念王秀雄教授之理念與奉獻，鼓勵學子投入藝術理論研究並發表著作，募資基金設置「王秀雄教授藝術理論學術論文競賽」（以下簡稱本競賽）嘉惠學子，藉此促進藝術理論之風氣，提昇國內相關研究之水平。</text:p>
      <text:list text:style-name="LFO1" text:continue-numbering="true">
        <text:list-item>
          <text:p text:style-name="P8"><text:span text:style-name="T9">徵稿原則</text:span><text:span text:style-name="T10">：</text:span></text:p>
          <text:list text:continue-numbering="true">
            <text:list-item>
              <text:p text:style-name="P11">全國各大專院校在學博、碩士生。曾獲本競賽各類別競賽首獎者，則不再具申請該類別競賽資格。</text:p>
            </text:list-item>
            <text:list-item>
              <text:p text:style-name="P12">競賽類別：1.藝術史論類、2.藝術教育類、3.藝術行政與管理類；研究主題須為以上三種，且為第一作者或通訊作者。同一申請人可同時申請1至3類，須為受理截止日前二年內之著作。</text:p>
            </text:list-item>
          </text:list>
        </text:list-item>
      </text:list>
      <text:p text:style-name="P13">參、投稿方式:<text:s/></text:p>
      <text:p text:style-name="Default"><text:span text:style-name="T14"><text:s text:c="4"/></text:span><text:span text:style-name="T15">即日起至</text:span><text:span text:style-name="T16">2021</text:span><text:span text:style-name="T17">年</text:span><text:span text:style-name="T18">8</text:span><text:span text:style-name="T19">月</text:span><text:span text:style-name="T20">2</text:span><text:span text:style-name="T21">0</text:span><text:span text:style-name="T22">日（</text:span><text:span text:style-name="T23">五</text:span><text:span text:style-name="T24">）</text:span><text:span text:style-name="T25">24:00</text:span><text:span text:style-name="T26">前，</text:span><text:span text:style-name="T27">將</text:span><text:span text:style-name="T28">以下資料</text:span><text:span text:style-name="T29">以</text:span><text:span text:style-name="T30">PDF</text:span><text:span text:style-name="T31">格式上傳於申請連</text:span></text:p>
      <text:p text:style-name="Default"><text:span text:style-name="T32"><text:s text:c="4"/>結</text:span><text:span text:style-name="T33">(</text:span><text:span text:style-name="T34">https://forms.gle/NZCnXwXGfUipADmp9</text:span><text:span text:style-name="T35">)</text:span><text:span text:style-name="T36">，逾期恕不受理。</text:span></text:p>
      <text:p text:style-name="P37"><text:s text:c="4"/>一、10000字～12000字內之論文全文（含標題、摘要、內文及參考文獻），撰</text:p>
      <text:p text:style-name="Default"><text:span text:style-name="T38"><text:s text:c="8"/>稿格式請遵照</text:span><text:span text:style-name="T39">中文</text:span><text:span text:style-name="T40">APA</text:span><text:span text:style-name="T41">格式</text:span><text:span text:style-name="T42">或</text:span><text:span text:style-name="T43">MLA</text:span><text:span text:style-name="T44">格式</text:span><text:span text:style-name="T45">。</text:span></text:p>
      <text:p text:style-name="P46"><text:s text:c="4"/>二、作者基本資料表(附件一)</text:p>
      <text:p text:style-name="P47">肆、審查:<text:s/></text:p>
      <text:p text:style-name="P48">評審由本競賽委員會聘任藝術相關領域之專家學者擔任之，並由委員會召集人或推派人選召開決審會議。</text:p>
      <text:list text:style-name="LFO6" text:continue-numbering="true">
        <text:list-item>
          <text:p text:style-name="P49">初審:<text:s/>申請者資格、文件資料等審核。如有闕漏錯誤，申請者須自接獲本</text:p>
        </text:list-item>
      </text:list>
      <text:p text:style-name="P50">系通知日起五個日曆天內補正，逾期未補正者視同放棄。</text:p>
      <text:p text:style-name="Default"><text:span text:style-name="T51"><text:s text:c="4"/>二、複審:</text:span><text:span text:style-name="T52"><text:s/></text:span><text:span text:style-name="T53">由各類別專家學者進行審查，採雙匿名審查並迴避指導教授為原</text:span></text:p>
      <text:p text:style-name="Default"><text:span text:style-name="T54"><text:s text:c="8"/>則。</text:span></text:p>
      <text:p text:style-name="P55"><text:s text:c="4"/>三、決審：召開本競賽委員會會議，決議得獎人選及獎項等。</text:p>
      <text:p text:style-name="P56">伍、獎勵辦法:</text:p>
      <text:p text:style-name="Default"><text:span text:style-name="T57"><text:s text:c="4"/>一、</text:span><text:span text:style-name="T58">首獎及優選獎得獎者共</text:span><text:span text:style-name="T59">4</text:span><text:span text:style-name="T60">名。</text:span></text:p>
      <text:p text:style-name="P61"><text:s text:c="8"/>首獎一名，頒發獎金新臺幣5萬元整，獎狀乙紙；優選獎三組擇優共三</text:p>
      <text:soft-page-break/>
      <text:p text:style-name="P62"><text:s text:c="8"/>名，頒發獎金新臺幣各2.5萬元整，獎狀各乙紙。<text:s/></text:p>
      <text:list text:style-name="LFO6" text:continue-numbering="true">
        <text:list-item>
          <text:p text:style-name="P63"><text:span text:style-name="T64">得獎訊息及論文將於</text:span><text:span text:style-name="T65">9月17(五)前</text:span><text:span text:style-name="T66">公告於本校美術學系網站專區，並</text:span></text:p>
        </text:list-item>
      </text:list>
      <text:p text:style-name="P67">email個別通知獲獎人及公開頒獎。</text:p>
      <text:p text:style-name="P68"><text:span text:style-name="T69">陸、備註:</text:span><text:span text:style-name="T70"><text:s/></text:span></text:p>
      <text:p text:style-name="P71"><text:s text:c="4"/>一、得獎論文涉有違反學術倫理情事並經本競賽委員會會議確認者，得取消得</text:p>
      <text:p text:style-name="P72"><text:s text:c="7"/>獎資格，並追回獎金及獎狀，法律責任應由作者本人自負。</text:p>
      <text:p text:style-name="P73"><text:s text:c="4"/>二、投稿簡章及相關表格下載請上國立臺灣師範大學美術系網查詢</text:p>
      <text:p text:style-name="內文"><text:span text:style-name="T74"><text:s text:c="8"/></text:span><text:span text:style-name="T75">https://www.art.ntnu.edu.tw/</text:span></text:p>
      <text:p text:style-name="內文"><text:span text:style-name="T76"><text:s text:c="8"/></text:span><text:span text:style-name="T77">聯絡人：</text:span><text:span text:style-name="T78">國立臺灣師範大學美術系<text:s/></text:span><text:a xlink:href="mailto:80860008t@ntnu.edu.tw" office:target-frame-name="_top" xlink:show="replace"><text:span text:style-name="T79">80860008t@ntnu.edu.tw</text:span></text:a><text:span text:style-name="T80"><text:s/></text:span><text:span text:style-name="T81">王助理</text:span></text:p>
      <text:p text:style-name="P8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3">附件一</text:p>
      <text:p text:style-name="P84"><text:span text:style-name="T85">國立臺灣師範大學<text:s/></text:span></text:p>
      <text:p text:style-name="P86"><text:span text:style-name="T87">「2021王秀雄教授藝術理論學術論文競賽」</text:span></text:p>
      <text:p text:style-name="P88">作者基本資料表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投 稿 組 別</text:p>
          </table:table-cell>
          <table:table-cell table:style-name="TableCell95">
            <text:p text:style-name="內文"><text:span text:style-name="T96">□</text:span><text:span text:style-name="T97">藝術史論類.</text:span><text:span text:style-name="T98"><text:s/></text:span></text:p>
            <text:p text:style-name="內文"><text:span text:style-name="T99">□</text:span><text:span text:style-name="T100">藝術教育類</text:span></text:p>
            <text:p text:style-name="內文"><text:span text:style-name="T101">□</text:span><text:span text:style-name="T102">藝術行政與管理類</text:span></text:p>
          </table:table-cell>
        </table:table-row>
        <table:table-row table:style-name="TableRow103">
          <table:table-cell table:style-name="TableCell104">
            <text:p text:style-name="P105">論 文 題 目（中文）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論 文 題 目（英文）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姓 <text:s text:c="2"/>名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學 <text:s text:c="2"/>校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系 <text:s text:c="2"/>所</text:p>
          </table:table-cell>
          <table:table-cell table:style-name="TableCell126">
            <text:p text:style-name="P127"><text:span text:style-name="T128"><text:s text:c="4"/></text:span><text:span text:style-name="T129"><text:s text:c="18"/></text:span><text:span text:style-name="T130">系 <text:s text:c="4"/>□碩士班</text:span></text:p>
            <text:p text:style-name="內文"><text:span text:style-name="T131"><text:s text:c="29"/>□</text:span><text:span text:style-name="T132">博士班</text:span></text:p>
          </table:table-cell>
        </table:table-row>
        <table:table-row table:style-name="TableRow133">
          <table:table-cell table:style-name="TableCell134">
            <text:p text:style-name="P135">年 <text:s text:c="2"/>級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手 <text:s text:c="3"/>機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聯絡地址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dr" style:display-name="ad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29in" text:min-label-width="0.3125in" text:list-level-position-and-space-mode="label-alignment">
          <style:list-level-label-alignment text:label-followed-by="listtab" fo:margin-left="0.635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0T07:04:00Z</meta:creation-date>
    <dc:date>2021-04-20T07:04:00Z</dc: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1" meta:row-count="10" meta:non-whitespace-character-count="1245"/>
  </office:meta>
</office:document-meta>
</file>