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Microsoft JhengHei', sans-serif"/>
    <style:font-face style:name="inherit" svg:font-family="inheri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372cm" fo:margin-left="0.441cm" table:align="left"/>
    </style:style>
    <style:style style:name="表格1.A" style:family="table-column">
      <style:table-column-properties style:column-width="4.217cm"/>
    </style:style>
    <style:style style:name="表格1.B" style:family="table-column">
      <style:table-column-properties style:column-width="12.155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284cm" fo:margin-left="0.049cm" table:align="left"/>
    </style:style>
    <style:style style:name="表格2.A" style:family="table-column">
      <style:table-column-properties style:column-width="3.494cm"/>
    </style:style>
    <style:style style:name="表格2.B" style:family="table-column">
      <style:table-column-properties style:column-width="0.079cm"/>
    </style:style>
    <style:style style:name="表格2.C" style:family="table-column">
      <style:table-column-properties style:column-width="4.962cm"/>
    </style:style>
    <style:style style:name="表格2.D" style:family="table-column">
      <style:table-column-properties style:column-width="2.753cm"/>
    </style:style>
    <style:style style:name="表格2.E" style:family="table-column">
      <style:table-column-properties style:column-width="5.995cm"/>
    </style:style>
    <style:style style:name="表格2.1" style:family="table-row">
      <style:table-row-properties style:min-row-height="1.064cm"/>
    </style:style>
    <style:style style:name="表格2.A1"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1.018cm"/>
    </style:style>
    <style:style style:name="表格2.8" style:family="table-row">
      <style:table-row-properties style:min-row-height="0.974cm"/>
    </style:style>
    <style:style style:name="表格2.9" style:family="table-row">
      <style:table-row-properties style:min-row-height="1.014cm"/>
    </style:style>
    <style:style style:name="表格2.10" style:family="table-row">
      <style:table-row-properties style:min-row-height="3.39cm"/>
    </style:style>
    <style:style style:name="表格2.B10" style:family="table-cell">
      <style:table-cell-properties fo:padding-left="0.049cm" fo:padding-right="0.049cm" fo:padding-top="0cm" fo:padding-bottom="0cm" fo:border="0.5pt solid #000000" style:writing-mode="lr-tb"/>
    </style:style>
    <style:style style:name="表格2.11" style:family="table-row">
      <style:table-row-properties style:min-row-height="0.84cm"/>
    </style:style>
    <style:style style:name="表格2.12" style:family="table-row">
      <style:table-row-properties style:min-row-height="5.851cm"/>
    </style:style>
    <style:style style:name="表格2.13" style:family="table-row">
      <style:table-row-properties style:min-row-height="0.734cm"/>
    </style:style>
    <style:style style:name="表格2.B13" style:family="table-cell">
      <style:table-cell-properties fo:padding-left="0.049cm" fo:padding-right="0.049cm" fo:padding-top="0cm" fo:padding-bottom="0cm" fo:border="0.5pt solid #000000" style:writing-mode="lr-tb"/>
    </style:style>
    <style:style style:name="表格3" style:family="table">
      <style:table-properties style:width="17.161cm" fo:margin-left="0.049cm" table:align="left"/>
    </style:style>
    <style:style style:name="表格3.A" style:family="table-column">
      <style:table-column-properties style:column-width="3.501cm"/>
    </style:style>
    <style:style style:name="表格3.B" style:family="table-column">
      <style:table-column-properties style:column-width="4.75cm"/>
    </style:style>
    <style:style style:name="表格3.C" style:family="table-column">
      <style:table-column-properties style:column-width="2.75cm"/>
    </style:style>
    <style:style style:name="表格3.D" style:family="table-column">
      <style:table-column-properties style:column-width="6.16cm"/>
    </style:style>
    <style:style style:name="表格3.1" style:family="table-row">
      <style:table-row-properties style:min-row-height="1.217cm"/>
    </style:style>
    <style:style style:name="表格3.A1" style:family="table-cell">
      <style:table-cell-properties style:vertical-align="middle" fo:padding-left="0.049cm" fo:padding-right="0.049cm" fo:padding-top="0cm" fo:padding-bottom="0cm" fo:border="0.5pt solid #000000" style:writing-mode="lr-tb"/>
    </style:style>
    <style:style style:name="表格3.6" style:family="table-row">
      <style:table-row-properties style:min-row-height="17.485cm"/>
    </style:style>
    <style:style style:name="表格3.A6" style:family="table-cell">
      <style:table-cell-properties fo:padding-left="0.049cm" fo:padding-right="0.049cm" fo:padding-top="0cm" fo:padding-bottom="0cm" fo:border="0.5pt solid #000000" style:writing-mode="lr-tb"/>
    </style:style>
    <style:style style:name="P1" style:family="paragraph" style:parent-style-name="Text_20_body">
      <style:text-properties style:font-name="標楷體" style:font-name-asian="標楷體" style:font-size-complex="12pt"/>
    </style:style>
    <style:style style:name="P2" style:family="paragraph" style:parent-style-name="Text_20_body">
      <style:paragraph-properties style:line-height-at-least="0.423cm" fo:text-align="justify" style:justify-single-word="false"/>
      <style:text-properties style:font-name="標楷體" style:font-name-asian="標楷體" style:font-size-complex="12pt"/>
    </style:style>
    <style:style style:name="P3" style:family="paragraph" style:parent-style-name="Text_20_body">
      <style:paragraph-properties fo:text-align="justify" style:justify-single-word="false"/>
      <style:text-properties style:font-name="標楷體" style:font-name-asian="標楷體" style:font-size-complex="12pt"/>
    </style:style>
    <style:style style:name="P4" style:family="paragraph" style:parent-style-name="Text_20_body">
      <style:paragraph-properties fo:text-align="justify" style:justify-single-word="false" style:snap-to-layout-grid="false"/>
      <style:text-properties style:font-name="標楷體" style:font-name-asian="標楷體" style:font-size-complex="12pt"/>
    </style:style>
    <style:style style:name="P5" style:family="paragraph" style:parent-style-name="Text_20_body">
      <style:paragraph-properties fo:text-align="end" style:justify-single-word="false"/>
      <style:text-properties style:font-name="標楷體" style:font-name-asian="標楷體" style:font-size-complex="12pt"/>
    </style:style>
    <style:style style:name="P6" style:family="paragraph" style:parent-style-name="Text_20_body">
      <style:paragraph-properties fo:text-align="end" style:justify-single-word="false" style:snap-to-layout-grid="false"/>
      <style:text-properties style:font-name="標楷體" style:font-name-asian="標楷體" style:font-size-complex="12pt"/>
    </style:style>
    <style:style style:name="P7" style:family="paragraph" style:parent-style-name="Text_20_body">
      <style:paragraph-properties fo:text-align="center" style:justify-single-word="false"/>
      <style:text-properties style:font-name="標楷體" style:font-name-asian="標楷體" style:font-size-complex="12pt"/>
    </style:style>
    <style:style style:name="P8" style:family="paragraph" style:parent-style-name="Text_20_body">
      <style:text-properties style:font-name="標楷體" fo:font-weight="bold" style:font-name-asian="標楷體" style:font-weight-asian="bold" style:font-size-complex="12pt"/>
    </style:style>
    <style:style style:name="P9" style:family="paragraph" style:parent-style-name="Text_20_body">
      <style:text-properties style:font-name="標楷體" style:letter-kerning="false" style:font-name-asian="標楷體" style:font-size-complex="12pt"/>
    </style:style>
    <style:style style:name="P10" style:family="paragraph" style:parent-style-name="Text_20_body">
      <style:text-properties style:font-name="標楷體" style:letter-kerning="false" style:font-name-asian="標楷體" style:font-name-complex="Calibri" style:font-size-complex="12pt"/>
    </style:style>
    <style:style style:name="P11" style:family="paragraph" style:parent-style-name="Text_20_body">
      <style:paragraph-properties fo:text-align="justify" style:justify-single-word="false"/>
      <style:text-properties style:font-name="標楷體" style:letter-kerning="false" style:font-name-asian="標楷體" style:font-name-complex="Calibri" style:font-size-complex="12pt"/>
    </style:style>
    <style:style style:name="P12" style:family="paragraph" style:parent-style-name="Text_20_body">
      <style:paragraph-properties fo:text-align="justify" style:justify-single-word="false" fo:orphans="2" fo:widows="2"/>
      <style:text-properties style:font-name="標楷體" style:letter-kerning="false" style:font-name-asian="標楷體" style:font-name-complex="Calibri" style:font-size-complex="12pt"/>
    </style:style>
    <style:style style:name="P13" style:family="paragraph" style:parent-style-name="Text_20_body">
      <style:paragraph-properties fo:line-height="0.529cm" style:text-autospace="none">
        <style:tab-stops>
          <style:tab-stop style:position="5.398cm"/>
          <style:tab-stop style:position="6.033cm"/>
        </style:tab-stops>
      </style:paragraph-properties>
      <style:text-properties style:font-name="標楷體" fo:letter-spacing="0.004cm" fo:font-weight="bold" style:font-name-asian="標楷體" style:font-weight-asian="bold" style:font-size-complex="12pt"/>
    </style:style>
    <style:style style:name="P14" style:family="paragraph" style:parent-style-name="Text_20_body">
      <style:paragraph-properties fo:line-height="0.635cm"/>
    </style:style>
    <style:style style:name="P15" style:family="paragraph" style:parent-style-name="Text_20_body">
      <style:paragraph-properties fo:line-height="0.847cm"/>
    </style:style>
    <style:style style:name="P16" style:family="paragraph" style:parent-style-name="Text_20_body">
      <style:paragraph-properties fo:margin-left="1.609cm" fo:margin-right="0cm" fo:text-indent="0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0.7cm" fo:margin-right="0cm" fo:margin-top="0.318cm" fo:margin-bottom="0cm" style:contextual-spacing="false" style:line-height-at-least="0.423cm" fo:text-indent="0cm" style:auto-text-indent="false">
        <style:tab-stops/>
      </style:paragraph-properties>
    </style:style>
    <style:style style:name="P18" style:family="paragraph" style:parent-style-name="Text_20_body">
      <style:paragraph-properties fo:margin-left="0.637cm" fo:margin-right="0cm" style:line-height-at-least="0.423cm" fo:text-align="justify" style:justify-single-word="false" fo:text-indent="0cm" style:auto-text-indent="false">
        <style:tab-stops/>
      </style:paragraph-properties>
      <style:text-properties style:font-name="標楷體" style:font-name-asian="標楷體" style:font-size-complex="12pt"/>
    </style:style>
    <style:style style:name="P19" style:family="paragraph" style:parent-style-name="Text_20_body">
      <style:paragraph-properties fo:text-align="center" style:justify-single-word="false" fo:break-before="page"/>
    </style:style>
    <style:style style:name="P20" style:family="paragraph" style:parent-style-name="Text_20_body">
      <style:paragraph-properties fo:margin-top="0.176cm" fo:margin-bottom="0.176cm" style:contextual-spacing="false" fo:orphans="2" fo:widows="2"/>
      <style:text-properties style:font-name="標楷體" style:letter-kerning="false" style:font-name-asian="標楷體" style:font-name-complex="Calibri" style:font-size-complex="12pt"/>
    </style:style>
    <style:style style:name="P21" style:family="paragraph" style:parent-style-name="Text_20_body">
      <style:paragraph-properties fo:margin-top="0.176cm" fo:margin-bottom="0.176cm" style:contextual-spacing="false" fo:text-align="justify" style:justify-single-word="false" fo:orphans="2" fo:widows="2"/>
      <style:text-properties style:font-name="標楷體" style:letter-kerning="false" style:font-name-asian="標楷體" style:font-name-complex="Calibri" style:font-size-complex="12pt"/>
    </style:style>
    <style:style style:name="P22" style:family="paragraph" style:parent-style-name="清單段落">
      <style:paragraph-properties fo:margin-left="1.501cm" fo:margin-right="0.593cm" fo:line-height="0.635cm" fo:text-indent="0cm" style:auto-text-indent="false">
        <style:tab-stops/>
      </style:paragraph-properties>
    </style:style>
    <style:style style:name="P23" style:family="paragraph" style:parent-style-name="Text_20_body">
      <style:paragraph-properties fo:margin-left="1.501cm" fo:margin-right="0.593cm" fo:line-height="0.635cm" fo:text-indent="0cm" style:auto-text-indent="false">
        <style:tab-stops/>
      </style:paragraph-properties>
      <style:text-properties style:font-name="標楷體" fo:letter-spacing="0.004cm" style:font-name-asian="標楷體" style:font-size-complex="12pt"/>
    </style:style>
    <style:style style:name="P24" style:family="paragraph" style:parent-style-name="Text_20_body">
      <style:paragraph-properties fo:margin-left="0.161cm" fo:margin-right="0.593cm" fo:line-height="0.635cm" fo:text-indent="0.43cm" style:auto-text-indent="false">
        <style:tab-stops/>
      </style:paragraph-properties>
      <style:text-properties style:font-name="標楷體" fo:letter-spacing="0.004cm" style:font-name-asian="標楷體" style:font-size-complex="12pt"/>
    </style:style>
    <style:style style:name="P25" style:family="paragraph" style:parent-style-name="Text_20_body" style:master-page-name="MP0">
      <style:paragraph-properties fo:margin-top="0cm" fo:margin-bottom="0.318cm" style:contextual-spacing="false" fo:line-height="0.706cm" fo:text-align="center" style:justify-single-word="false" style:page-number="auto" fo:break-before="page"/>
    </style:style>
    <style:style style:name="P26" style:family="paragraph" style:parent-style-name="Text_20_body">
      <style:paragraph-properties fo:margin-top="0cm" fo:margin-bottom="0.318cm" style:contextual-spacing="false" fo:line-height="0.706cm" fo:text-align="center" style:justify-single-word="false"/>
      <style:text-properties officeooo:paragraph-rsid="0007ad5f"/>
    </style:style>
    <style:style style:name="P27" style:family="paragraph" style:parent-style-name="Text_20_body" style:list-style-name="L2">
      <style:paragraph-properties style:line-height-at-least="0.423cm" fo:text-align="justify" style:justify-single-word="false"/>
      <style:text-properties style:font-name="標楷體" style:font-name-asian="標楷體" style:font-size-complex="12pt"/>
    </style:style>
    <style:style style:name="P28" style:family="paragraph" style:parent-style-name="Text_20_body" style:list-style-name="L5">
      <style:paragraph-properties style:line-height-at-least="0.423cm" fo:text-align="justify" style:justify-single-word="false"/>
      <style:text-properties style:font-name="標楷體" style:font-name-asian="標楷體" style:font-size-complex="12pt"/>
    </style:style>
    <style:style style:name="P29" style:family="paragraph" style:parent-style-name="Text_20_body" style:list-style-name="L6">
      <style:paragraph-properties style:line-height-at-least="0.423cm" fo:text-align="justify" style:justify-single-word="false"/>
      <style:text-properties style:font-name="標楷體" style:font-name-asian="標楷體" style:font-size-complex="12pt"/>
    </style:style>
    <style:style style:name="P30" style:family="paragraph" style:parent-style-name="Text_20_body" style:list-style-name="L7">
      <style:paragraph-properties style:line-height-at-least="0.423cm" fo:text-align="justify" style:justify-single-word="false"/>
      <style:text-properties style:font-name="標楷體" style:font-name-asian="標楷體" style:font-size-complex="12pt"/>
    </style:style>
    <style:style style:name="P31" style:family="paragraph" style:parent-style-name="Text_20_body" style:list-style-name="L10">
      <style:paragraph-properties style:line-height-at-least="0.423cm" fo:text-align="justify" style:justify-single-word="false"/>
      <style:text-properties style:font-name="標楷體" style:font-name-asian="標楷體" style:font-size-complex="12pt"/>
    </style:style>
    <style:style style:name="P32" style:family="paragraph" style:parent-style-name="Text_20_body" style:list-style-name="L2">
      <style:text-properties style:font-name="標楷體" style:font-name-asian="標楷體" style:font-size-complex="12pt"/>
    </style:style>
    <style:style style:name="P33" style:family="paragraph" style:parent-style-name="Text_20_body" style:list-style-name="L3">
      <style:text-properties style:font-name="標楷體" style:font-name-asian="標楷體" style:font-size-complex="12pt"/>
    </style:style>
    <style:style style:name="P34" style:family="paragraph" style:parent-style-name="Text_20_body" style:list-style-name="L7">
      <style:text-properties style:font-name="標楷體" style:font-name-asian="標楷體" style:font-size-complex="12pt"/>
    </style:style>
    <style:style style:name="P35" style:family="paragraph" style:parent-style-name="Text_20_body" style:list-style-name="L8">
      <style:text-properties style:font-name="標楷體" style:font-name-asian="標楷體" style:font-size-complex="12pt"/>
    </style:style>
    <style:style style:name="P36" style:family="paragraph" style:parent-style-name="Text_20_body" style:list-style-name="L12">
      <style:paragraph-properties style:text-autospace="none"/>
      <style:text-properties style:font-name="標楷體" style:font-name-asian="標楷體" style:font-size-complex="12pt"/>
    </style:style>
    <style:style style:name="P37" style:family="paragraph" style:parent-style-name="Text_20_body" style:list-style-name="L4">
      <style:paragraph-properties style:line-height-at-least="0.423cm"/>
      <style:text-properties style:font-name="標楷體" fo:font-weight="bold" style:font-name-asian="標楷體" style:font-weight-asian="bold" style:font-size-complex="12pt"/>
    </style:style>
    <style:style style:name="P38" style:family="paragraph" style:parent-style-name="Text_20_body" style:list-style-name="L2">
      <style:paragraph-properties style:line-height-at-least="0.423cm" fo:text-align="justify" style:justify-single-word="false"/>
    </style:style>
    <style:style style:name="P39" style:family="paragraph" style:parent-style-name="Text_20_body" style:list-style-name="L6">
      <style:paragraph-properties style:line-height-at-least="0.423cm" fo:text-align="justify" style:justify-single-word="false"/>
    </style:style>
    <style:style style:name="P40" style:family="paragraph" style:parent-style-name="Text_20_body" style:list-style-name="L7">
      <style:paragraph-properties style:line-height-at-least="0.423cm" fo:text-align="justify" style:justify-single-word="false"/>
    </style:style>
    <style:style style:name="P41" style:family="paragraph" style:parent-style-name="Text_20_body" style:list-style-name="L12"/>
    <style:style style:name="P42" style:family="paragraph" style:parent-style-name="Text_20_body" style:list-style-name="L1">
      <style:paragraph-properties fo:margin-top="0.318cm" fo:margin-bottom="0cm" style:contextual-spacing="false" style:line-height-at-least="0.423cm"/>
    </style:style>
    <style:style style:name="P43" style:family="paragraph" style:parent-style-name="Text_20_body" style:list-style-name="L1">
      <style:paragraph-properties fo:margin-top="0.318cm" fo:margin-bottom="0cm" style:contextual-spacing="false" style:line-height-at-least="0.423cm" fo:text-align="justify" style:justify-single-word="false"/>
      <style:text-properties style:font-name="標楷體" fo:font-weight="bold" style:font-name-asian="標楷體" style:font-weight-asian="bold" style:font-size-complex="12pt"/>
    </style:style>
    <style:style style:name="P44" style:family="paragraph" style:parent-style-name="Text_20_body" style:list-style-name="L1">
      <style:paragraph-properties fo:margin-top="0.318cm" fo:margin-bottom="0cm" style:contextual-spacing="false" style:line-height-at-least="0.423cm"/>
      <style:text-properties style:font-name="標楷體" fo:font-weight="bold" style:font-name-asian="標楷體" style:font-weight-asian="bold" style:font-size-complex="12pt"/>
    </style:style>
    <style:style style:name="P45" style:family="paragraph" style:parent-style-name="Text_20_body" style:list-style-name="L1">
      <style:paragraph-properties fo:margin-top="0.318cm" fo:margin-bottom="0cm" style:contextual-spacing="false"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46" style:family="paragraph" style:parent-style-name="Text_20_body" style:list-style-name="L4">
      <style:paragraph-properties fo:margin-left="1.61cm" fo:margin-right="0cm" fo:margin-top="0.318cm" fo:margin-bottom="0cm" style:contextual-spacing="false" style:line-height-at-least="0.423cm" fo:text-indent="-0.85cm" style:auto-text-indent="false">
        <style:tab-stops/>
      </style:paragraph-properties>
      <style:text-properties style:font-name="標楷體" fo:font-weight="bold" style:font-name-asian="標楷體" style:font-weight-asian="bold" style:font-size-complex="12pt"/>
    </style:style>
    <style:style style:name="P47" style:family="paragraph" style:parent-style-name="Text_20_body" style:list-style-name="L9">
      <style:paragraph-properties fo:margin-left="1.61cm" fo:margin-right="0cm" fo:text-indent="-0.85cm" style:auto-text-indent="false">
        <style:tab-stops/>
      </style:paragraph-properties>
      <style:text-properties style:font-name="標楷體" style:font-name-asian="標楷體" style:font-size-complex="12pt"/>
    </style:style>
    <style:style style:name="P48" style:family="paragraph" style:parent-style-name="Text_20_body" style:list-style-name="L11">
      <style:paragraph-properties fo:margin-left="1.704cm" fo:margin-right="0cm" style:line-height-at-least="0.423cm" fo:text-align="justify" style:justify-single-word="false" fo:text-indent="-1.062cm" style:auto-text-indent="false">
        <style:tab-stops/>
      </style:paragraph-properties>
      <style:text-properties style:font-name="標楷體" style:font-name-asian="標楷體" style:font-size-complex="12pt"/>
    </style:style>
    <style:style style:name="P49" style:family="paragraph" style:parent-style-name="Text_20_body" style:list-style-name="L11">
      <style:paragraph-properties fo:margin-left="1.704cm" fo:margin-right="0cm" style:line-height-at-least="0.423cm" fo:text-align="justify" style:justify-single-word="false" fo:text-indent="-1.062cm" style:auto-text-indent="false">
        <style:tab-stops/>
      </style:paragraph-properties>
    </style:style>
    <style:style style:name="P50" style:family="paragraph" style:parent-style-name="Text_20_body" style:list-style-name="L1">
      <style:paragraph-properties fo:margin-left="0cm" fo:margin-right="0.593cm" fo:line-height="0.635cm" fo:text-indent="0cm" style:auto-text-indent="false"/>
      <style:text-properties style:font-name="標楷體" fo:letter-spacing="0.004cm" style:font-name-asian="標楷體" style:font-size-complex="12pt"/>
    </style:style>
    <style:style style:name="P51" style:family="paragraph" style:parent-style-name="Text_20_body" style:list-style-name="L8">
      <style:paragraph-properties fo:margin-left="0cm" fo:margin-right="0.593cm" fo:line-height="0.635cm" fo:text-indent="0cm" style:auto-text-indent="false"/>
      <style:text-properties style:font-name="標楷體" fo:letter-spacing="0.004cm" style:font-name-asian="標楷體" style:font-size-complex="12pt"/>
    </style:style>
    <style:style style:name="P52" style:family="paragraph" style:parent-style-name="Text_20_body" style:list-style-name="L1">
      <style:paragraph-properties fo:margin-left="2.348cm" fo:margin-right="0.593cm" fo:line-height="0.635cm" fo:text-indent="0cm" style:auto-text-indent="false">
        <style:tab-stops/>
      </style:paragraph-properties>
      <style:text-properties style:font-name="標楷體" fo:letter-spacing="0.004cm" style:font-name-asian="標楷體" style:font-size-complex="12pt"/>
    </style:style>
    <style:style style:name="P53" style:family="paragraph" style:parent-style-name="Text_20_body">
      <style:paragraph-properties fo:margin-left="0cm" fo:margin-right="0cm" fo:margin-top="0cm" fo:margin-bottom="0.529cm" style:contextual-spacing="false" fo:orphans="2" fo:widows="2" fo:text-indent="0cm" style:auto-text-indent="false" fo:padding="0cm" fo:border="none"/>
      <style:text-properties fo:font-variant="normal" fo:text-transform="none" fo:color="#333333" loext:opacity="100%" fo:letter-spacing="normal" style:font-name-asian="arial" style:font-size-asian="11.25pt" style:font-style-asian="normal" style:font-weight-asian="normal"/>
    </style:style>
    <style:style style:name="P54" style:family="paragraph" style:parent-style-name="Text_20_body">
      <style:paragraph-properties fo:margin-left="0cm" fo:margin-right="0cm" fo:margin-top="0cm" fo:margin-bottom="0.529cm" style:contextual-spacing="false" fo:orphans="2" fo:widows="2" fo:text-indent="0cm" style:auto-text-indent="false" fo:padding="0cm" fo:border="none"/>
      <style:text-properties fo:font-variant="normal" fo:text-transform="none" fo:color="#333333" loext:opacity="100%" fo:letter-spacing="normal"/>
    </style:style>
    <style:style style:name="P55" style:family="paragraph" style:parent-style-name="Text_20_body">
      <style:paragraph-properties fo:margin-left="0cm" fo:margin-right="0cm" fo:margin-top="0cm" fo:margin-bottom="0.529cm" style:contextual-spacing="false" fo:orphans="2" fo:widows="2" fo:text-indent="0cm" style:auto-text-indent="false" fo:padding="0cm" fo:border="none"/>
      <style:text-properties officeooo:paragraph-rsid="0007ad5f"/>
    </style:style>
    <style:style style:name="P56"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57" style:family="paragraph" style:parent-style-name="Text_20_body" style:list-style-name="L13">
      <style:paragraph-properties fo:margin-left="0cm" fo:margin-right="0cm" fo:margin-top="0cm" fo:margin-bottom="0cm" style:contextual-spacing="false" fo:orphans="2" fo:widows="2" fo:text-indent="0cm" style:auto-text-indent="false" fo:padding="0cm" fo:border="none"/>
      <style:text-properties fo:font-variant="normal" fo:text-transform="none" fo:color="#333333" loext:opacity="100%" fo:letter-spacing="normal" style:font-name-asian="inherit" style:font-size-asian="11.25pt" style:font-style-asian="normal" style:font-weight-asian="normal"/>
    </style:style>
    <style:style style:name="P58" style:family="paragraph" style:parent-style-name="Text_20_body" style:list-style-name="L14">
      <style:paragraph-properties fo:margin-left="0cm" fo:margin-right="0cm" fo:margin-top="0cm" fo:margin-bottom="0cm" style:contextual-spacing="false" fo:orphans="2" fo:widows="2" fo:text-indent="0cm" style:auto-text-indent="false" fo:padding="0cm" fo:border="none"/>
      <style:text-properties fo:font-variant="normal" fo:text-transform="none" fo:color="#333333" loext:opacity="100%" fo:letter-spacing="normal" style:font-name-asian="inherit" style:font-size-asian="11.25pt" style:font-style-asian="normal" style:font-weight-asian="normal"/>
    </style:style>
    <style:style style:name="P59" style:family="paragraph" style:parent-style-name="Text_20_body" style:list-style-name="L13">
      <style:paragraph-properties fo:margin-left="0cm" fo:margin-right="0cm" fo:margin-top="0cm" fo:margin-bottom="0cm" style:contextual-spacing="false" fo:orphans="2" fo:widows="2" fo:text-indent="0cm" style:auto-text-indent="false" fo:padding="0cm" fo:border="none"/>
      <style:text-properties fo:font-variant="normal" fo:text-transform="none" fo:color="#333333" loext:opacity="100%" fo:letter-spacing="normal"/>
    </style:style>
    <style:style style:name="P60" style:family="paragraph" style:parent-style-name="Text_20_body" style:list-style-name="L14">
      <style:paragraph-properties fo:margin-left="0cm" fo:margin-right="0cm" fo:margin-top="0cm" fo:margin-bottom="0cm" style:contextual-spacing="false" fo:orphans="2" fo:widows="2" fo:text-indent="0cm" style:auto-text-indent="false" fo:padding="0cm" fo:border="none"/>
      <style:text-properties fo:font-variant="normal" fo:text-transform="none" fo:color="#333333" loext:opacity="100%" fo:letter-spacing="normal"/>
    </style:style>
    <style:style style:name="P61" style:family="paragraph" style:parent-style-name="清單段落" style:list-style-name="L1">
      <style:paragraph-properties fo:margin-left="0cm" fo:margin-right="0.593cm" fo:line-height="0.635cm" fo:text-indent="0cm" style:auto-text-indent="false"/>
      <style:text-properties style:font-name="標楷體" fo:letter-spacing="0.004cm" style:font-name-asian="標楷體" style:font-size-complex="12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4pt"/>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weight="bold" style:font-name-asian="標楷體" style:font-weight-asian="bold" style:font-size-complex="12pt" style:font-weight-complex="bold"/>
    </style:style>
    <style:style style:name="T9" style:family="text">
      <style:text-properties style:font-name="標楷體" style:letter-kerning="false" style:font-name-asian="標楷體" style:font-name-complex="新細明體"/>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style:font-name-asian="標楷體" style:font-size-asian="14pt" style:font-weight-asian="bold" style:font-size-complex="14pt" style:font-weight-complex="bold"/>
    </style:style>
    <style:style style:name="T12" style:family="text">
      <style:text-properties style:font-name="標楷體" fo:font-size="14pt" fo:font-weight="bold" fo:background-color="#ffffff" loext:char-shading-value="0" style:font-name-asian="標楷體" style:font-size-asian="14pt" style:font-weight-asian="bold" style:font-size-complex="12pt"/>
    </style:style>
    <style:style style:name="T13" style:family="text">
      <style:text-properties style:font-name="標楷體" fo:font-size="9pt" style:font-name-asian="標楷體" style:font-size-asian="9pt" style:font-size-complex="12pt"/>
    </style:style>
    <style:style style:name="T14" style:family="text">
      <style:text-properties style:font-name="標楷體" fo:letter-spacing="0.004cm" style:font-name-asian="標楷體" style:font-size-complex="12pt"/>
    </style:style>
    <style:style style:name="T15" style:family="text">
      <style:text-properties style:font-name="標楷體" fo:letter-spacing="0.004cm" fo:font-weight="bold" style:font-name-asian="標楷體" style:font-weight-asian="bold" style:font-size-complex="12pt"/>
    </style:style>
    <style:style style:name="T16" style:family="text">
      <style:text-properties style:font-name="標楷體" fo:letter-spacing="0.004cm" fo:font-weight="bold" style:font-name-asian="標楷體" style:font-weight-asian="bold" style:font-size-complex="12pt" style:font-weight-complex="bold"/>
    </style:style>
    <style:style style:name="T17" style:family="text">
      <style:text-properties style:font-name="標楷體" fo:font-size="18pt" fo:letter-spacing="0.004cm" fo:font-weight="bold" style:font-name-asian="標楷體" style:font-size-asian="18pt" style:font-weight-asian="bold" style:font-size-complex="12pt"/>
    </style:style>
    <style:style style:name="T18" style:family="text">
      <style:text-properties style:font-name="標楷體" fo:font-size="18pt" fo:letter-spacing="0.004cm"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2pt"/>
    </style:style>
    <style:style style:name="T19" style:family="text">
      <style:text-properties style:font-name-asian="arial" style:font-size-asian="11.25pt" style:font-style-asian="normal" style:font-weight-asian="normal"/>
    </style:style>
    <style:style style:name="T20" style:family="text">
      <style:text-properties style:font-name-asian="inherit" style:font-size-asian="11.25pt" style:font-style-asian="normal" style:font-weight-asian="normal"/>
    </style:style>
    <style:style style:name="T21" style:family="text">
      <style:text-properties fo:font-variant="normal" fo:text-transform="none" fo:color="#333333" loext:opacity="100%" style:font-name="標楷體" fo:letter-spacing="normal" style:font-name-asian="inherit" style:font-size-asian="11.25pt" style:font-style-asian="normal" style:font-weight-asian="bold" style:font-size-complex="12pt" loext:padding="0cm" loext:border="none"/>
    </style:style>
    <style:style style:name="T22" style:family="text">
      <style:text-properties fo:font-variant="normal" fo:text-transform="none" fo:color="#333333" loext:opacity="100%" style:font-name="標楷體" fo:letter-spacing="normal" style:font-name-asian="arial" style:font-size-asian="11.25pt" style:font-style-asian="normal" style:font-weight-asian="normal" style:font-size-complex="12pt"/>
    </style:style>
    <style:style style:name="T23" style:family="text">
      <style:text-properties fo:font-variant="normal" fo:text-transform="none" fo:color="#333333" loext:opacity="100%" style:font-name="標楷體" fo:letter-spacing="normal" style:font-name-asian="arial" style:font-size-asian="11.25pt" style:font-style-asian="normal" style:font-weight-asian="bold" style:font-size-complex="12pt" loext:padding="0cm" loext:border="none"/>
    </style:style>
    <style:style style:name="T24" style:family="text">
      <style:text-properties fo:font-variant="normal" fo:text-transform="none" fo:color="#333333" loext:opacity="100%" fo:letter-spacing="normal" style:font-name-asian="inherit" style:font-size-asian="11.25pt" style:font-style-asian="normal" style:font-weight-asian="bold" loext:padding="0cm" loext:border="none"/>
    </style:style>
    <style:style style:name="T25" style:family="text">
      <style:text-properties fo:font-variant="normal" fo:text-transform="none" fo:color="#333333" loext:opacity="100%" fo:letter-spacing="normal" style:font-name-asian="arial" style:font-size-asian="11.25pt" style:font-style-asian="normal" style:font-weight-asian="normal"/>
    </style:style>
    <style:style style:name="T26" style:family="text">
      <style:text-properties fo:font-variant="normal" fo:text-transform="none" fo:color="#333333" loext:opacity="100%" fo:letter-spacing="normal" style:font-name-asian="arial" style:font-size-asian="11.25pt" style:font-style-asian="normal" style:font-weight-asian="bold" loext:padding="0cm" loext:border="none"/>
    </style:style>
    <style:style style:name="T27" style:family="text">
      <style:text-properties fo:font-variant="normal" fo:text-transform="none" fo:color="#333333" loext:opacity="100%" style:font-name="arial" fo:font-size="11.25pt" fo:letter-spacing="normal" fo:font-style="normal" fo:font-weight="normal"/>
    </style:style>
    <style:style style:name="T28" style:family="text">
      <style:text-properties style:font-name="arial" fo:font-size="11.25pt" fo:font-style="normal" fo:font-weight="normal"/>
    </style:style>
    <style:style style:name="T29" style:family="text">
      <style:text-properties style:font-name="inherit" fo:font-size="11.25pt" fo:font-style="normal" fo:font-weight="normal"/>
    </style:style>
    <style:style style:name="T3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423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4" style:num-prefix="（" style:num-suffix="）" style:num-format="1">
        <style:list-level-properties text:list-level-position-and-space-mode="label-alignment">
          <style:list-level-label-alignment text:label-followed-by="listtab" fo:text-indent="-1.501cm" fo:margin-left="3.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37cm" fo:margin-left="0.8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2.45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2.455cm"/>
        </style:list-level-properties>
      </text:list-level-style-number>
      <text:list-level-style-number text:level="2" style:num-suffix="." style:num-format="1">
        <style:list-level-properties text:list-level-position-and-space-mode="label-alignment">
          <style:list-level-label-alignment text:label-followed-by="listtab" fo:text-indent="-0.6cm" fo:margin-left="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37cm" fo:margin-left="0.8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4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4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1">2021新</text:span></text:span><text:span text:style-name="預設段落字型"><text:span text:style-name="T2">北市</text:span></text:span><text:span text:style-name="預設段落字型"><text:span text:style-name="T1">美展</text:span></text:span></text:p>
      <text:p text:style-name="P26"><text:span text:style-name="預設段落字型"><text:span text:style-name="T2">徵件</text:span></text:span><text:span text:style-name="預設段落字型"><text:span text:style-name="T1">簡章</text:span></text:span><text:span text:style-name="預設段落字型"><text:span text:style-name="T3"> </text:span></text:span></text:p>
      <text:p text:style-name="P26"><text:span text:style-name="預設段落字型"><text:span text:style-name="Strong_20_Emphasis"><text:span text:style-name="T21">壹、主旨</text:span></text:span></text:span><text:span text:style-name="預設段落字型"><text:span text:style-name="T22">：為鼓勵美術創作風氣，培育藝術人才，推動全民美育，提升藝術參與風氣，特辦理本競賽展覽。</text:span></text:span></text:p>
      <text:p text:style-name="P56"><text:span text:style-name="Strong_20_Emphasis"><text:span text:style-name="T24">貳、主辦單位</text:span></text:span><text:span text:style-name="T25">：新北市政府、新北市政府文化局</text:span></text:p>
      <text:p text:style-name="P56"><text:span text:style-name="Strong_20_Emphasis"><text:span text:style-name="T24">參、參賽資格</text:span></text:span></text:p>
      <text:p text:style-name="P53">一、具中華民國國籍，或持有中華民國居留證明文件之外籍人士。</text:p>
      <text:p text:style-name="P54"><text:span text:style-name="T19">二、參賽者參加類別不限，並可參賽多類，惟每類以報名</text:span><text:span text:style-name="T28">1</text:span><text:span text:style-name="T19">件參賽作品為限。</text:span></text:p>
      <text:p text:style-name="P54"><text:span text:style-name="T19">三、雕塑類可團體參賽，團體參賽者須推派</text:span><text:span text:style-name="T28">1</text:span><text:span text:style-name="T19">人為代表人，團體成員不得以個人或其他團體再報名參賽同徵件類別。</text:span></text:p>
      <text:p text:style-name="P54"><text:span text:style-name="T19">四、參賽作品須為</text:span><text:span text:style-name="T28">108</text:span><text:span text:style-name="T19">年</text:span><text:span text:style-name="T28">1</text:span><text:span text:style-name="T19">月</text:span><text:span text:style-name="T28">1</text:span><text:span text:style-name="T19">日以後之創作，且須為未曾在國內政府機關</text:span><text:span text:style-name="T28">(</text:span><text:span text:style-name="T19">構</text:span><text:span text:style-name="T28">)</text:span><text:span text:style-name="T19">主辦之競賽得獎、入選之作品，但各級學校以及人民團體內部之競賽不在此限。</text:span></text:p>
      <text:p text:style-name="P53">五、參賽作品之類別須符合簡章規定，初審與複審須為同一件作品，違者視為資格不符，不予收件或予以退件。</text:p>
      <text:p text:style-name="P55"><text:span text:style-name="T25">六、參賽作品將由主辦單位辦理資格審查，不符者將通知參賽者補件，補件期限以通知起</text:span><text:span text:style-name="T27">7</text:span><text:span text:style-name="T25">日為限。</text:span></text:p>
      <text:p text:style-name="P55"><text:span text:style-name="預設段落字型"><text:span text:style-name="Strong_20_Emphasis"><text:span text:style-name="T23">肆、參賽資格徵件類別及作品規格</text:span></text:span></text:span><text:span text:style-name="預設段落字型"><text:span text:style-name="T4"> </text:span></text:span></text:p>
      <table:table table:name="表格1" table:style-name="表格1">
        <table:table-column table:style-name="表格1.A"/>
        <table:table-column table:style-name="表格1.B"/>
        <table:table-row>
          <table:table-cell table:style-name="表格1.A1" office:value-type="string">
            <text:p text:style-name="P8">徵件類別</text:p>
          </table:table-cell>
          <table:table-cell table:style-name="表格1.A1" office:value-type="string">
            <text:p text:style-name="P8">作品規格</text:p>
          </table:table-cell>
        </table:table-row>
        <table:table-row>
          <table:table-cell table:style-name="表格1.A1" office:value-type="string">
            <text:p text:style-name="P1">水墨</text:p>
          </table:table-cell>
          <table:table-cell table:style-name="表格1.A1" table:number-rows-spanned="5" office:value-type="string">
            <text:list xml:id="list2955633043" text:style-name="L3">
              <text:list-item>
                <text:p text:style-name="P33">水墨、書法、膠彩作品裝裱後尺寸於240x240公分以內，<text:soft-page-break/>水墨、書法作品須親自落款或鈴印。</text:p>
              </text:list-item>
              <text:list-item>
                <text:p text:style-name="P33">篆刻作品裝裱後尺寸於120x45公分以內。</text:p>
              </text:list-item>
              <text:list-item>
                <text:p text:style-name="P33">雕塑尺寸不限。</text:p>
              </text:list-item>
              <text:list-item>
                <text:p text:style-name="P33">作品須考量展場建築及現場既有條件(如樓高、牆面尺寸等)，平面作品須為吊掛展出，主辦單位有決定該展品得否配合展出及展出空間調配之權利。</text:p>
              </text:list-item>
              <text:list-item>
                <text:p text:style-name="P33">展場最小門約寬175、高235公分；電梯門約寬75、高205公分，電梯內部寬90、高205、深125公分，耐重600公斤。</text:p>
              </text:list-item>
            </text:list>
          </table:table-cell>
        </table:table-row>
        <table:table-row>
          <table:table-cell table:style-name="表格1.A1" office:value-type="string">
            <text:p text:style-name="P1">書法</text:p>
          </table:table-cell>
          <table:covered-table-cell/>
        </table:table-row>
        <table:table-row>
          <table:table-cell table:style-name="表格1.A1" office:value-type="string">
            <text:p text:style-name="P1">膠彩</text:p>
          </table:table-cell>
          <table:covered-table-cell/>
        </table:table-row>
        <table:table-row>
          <table:table-cell table:style-name="表格1.A1" office:value-type="string">
            <text:p text:style-name="P1">篆刻</text:p>
          </table:table-cell>
          <table:covered-table-cell/>
        </table:table-row>
        <table:table-row>
          <table:table-cell table:style-name="表格1.A1" office:value-type="string">
            <text:p text:style-name="P1">雕塑(含立體複合媒材)</text:p>
          </table:table-cell>
          <table:covered-table-cell/>
        </table:table-row>
      </table:table>
      <text:list xml:id="list110117341194787" text:style-name="L1">
        <text:list-header>
          <text:p text:style-name="P45"><text:span text:style-name="Strong_20_Emphasis"><text:span text:style-name="T24">伍、報名、送件與歸件</text:span></text:span></text:p>
        </text:list-header>
      </text:list>
      <text:p text:style-name="P53">一、報名與初審送件：</text:p>
      <text:p text:style-name="P54"><text:span text:style-name="T28">(</text:span><text:span text:style-name="T19">一</text:span><text:span text:style-name="T28">)</text:span><text:span text:style-name="T19">自</text:span><text:span text:style-name="T28">110</text:span><text:span text:style-name="T19">年</text:span><text:span text:style-name="T28">4</text:span><text:span text:style-name="T19">月</text:span><text:span text:style-name="T28">1</text:span><text:span text:style-name="T19">日至</text:span><text:span text:style-name="T28">110</text:span><text:span text:style-name="T19">年</text:span><text:span text:style-name="T28">4</text:span><text:span text:style-name="T19">月</text:span><text:span text:style-name="T28">30</text:span><text:span text:style-name="T19">日受理報名，網路或紙本擇一報名。</text:span></text:p>
      <text:p text:style-name="P54"><text:span text:style-name="T28">(</text:span><text:span text:style-name="T19">二</text:span><text:span text:style-name="T28">)</text:span><text:span text:style-name="T19">網路報名</text:span></text:p>
      <text:list xml:id="list2629136694" text:style-name="L13">
        <text:list-item>
          <text:p text:style-name="P57">請至報名網址填寫參賽者基本資料、參賽作品說明，並提交作品影像檔、身分證件正反面影像檔及具名簽署之個資使用同意書之掃描檔。</text:p>
        </text:list-item>
        <text:list-item>
          <text:p text:style-name="P59"><text:span text:style-name="T20">網路報名之網址於</text:span><text:span text:style-name="T29">4</text:span><text:span text:style-name="T20">月</text:span><text:span text:style-name="T29">1</text:span><text:span text:style-name="T20">日於新北市政府文化局官方網站公告。</text:span></text:p>
        </text:list-item>
        <text:list-item>
          <text:p text:style-name="P59"><text:span text:style-name="T20">網路報名時限至</text:span><text:span text:style-name="T29">4</text:span><text:span text:style-name="T20">月</text:span><text:span text:style-name="T29">30</text:span><text:span text:style-name="T20">日止，以電腦顯示之收件時間為準。</text:span></text:p>
        </text:list-item>
      </text:list>
      <text:p text:style-name="P54"><text:span text:style-name="T28">(</text:span><text:span text:style-name="T19">三</text:span><text:span text:style-name="T28">)</text:span><text:span text:style-name="T19">紙本報名：</text:span></text:p>
      <text:list xml:id="list4235865751" text:style-name="L14">
        <text:list-item>
          <text:p text:style-name="P58">請填具紙本參賽者基本資料、參賽作品說明及個資使用同意書。</text:p>
        </text:list-item>
        <text:list-item>
          <text:p text:style-name="P60"><text:span text:style-name="T20">將作品影像檔燒錄成光碟，以油性筆於光碟正面註記「類別</text:span><text:span text:style-name="T29">+</text:span><text:span text:style-name="T20">姓名」。</text:span></text:p>
        </text:list-item>
        <text:list-item>
          <text:p text:style-name="P60"><text:soft-page-break/><text:span text:style-name="T20">請將紙本報名文件與光碟以親送或郵寄至「</text:span><text:span text:style-name="T29">220703</text:span><text:span text:style-name="T20">新北市板橋區漢生東路</text:span><text:span text:style-name="T29">166</text:span><text:span text:style-name="T20">號</text:span><text:span text:style-name="T29">2</text:span><text:span text:style-name="T20">樓」信封註明「報名新北市美展</text:span><text:span text:style-name="T29">+</text:span><text:span text:style-name="T20">姓名」，以利識別。</text:span></text:p>
        </text:list-item>
        <text:list-item>
          <text:p text:style-name="P60"><text:span text:style-name="T20">郵寄者之收件日以郵戳為準，親送者須</text:span><text:span text:style-name="T29">4</text:span><text:span text:style-name="T20">月</text:span><text:span text:style-name="T29">30</text:span><text:span text:style-name="T20">日</text:span><text:span text:style-name="T29">17:00</text:span><text:span text:style-name="T20">前送達。</text:span></text:p>
        </text:list-item>
      </text:list>
      <text:p text:style-name="P54"><text:span text:style-name="T28">(</text:span><text:span text:style-name="T19">四</text:span><text:span text:style-name="T28">)</text:span><text:span text:style-name="T19">作品影像檔規格：參賽作品之作品全貌照片</text:span><text:span text:style-name="T28">1</text:span><text:span text:style-name="T19">張，另可附局部特寫圖像</text:span><text:span text:style-name="T28">2</text:span><text:span text:style-name="T19">張，篆刻作品為</text:span><text:span text:style-name="T28">10-20</text:span><text:span text:style-name="T19">方鈴印拓印文照片，雕塑作品請附</text:span><text:span text:style-name="T28">3</text:span><text:span text:style-name="T19">張不同角度拍攝之照片，每張照片之檔案大小以</text:span><text:span text:style-name="T28">4MB</text:span><text:span text:style-name="T19">以內為限。</text:span></text:p>
      <text:p text:style-name="P54"><text:span text:style-name="T28">(</text:span><text:span text:style-name="T19">五</text:span><text:span text:style-name="T28">)</text:span><text:span text:style-name="T19">作品影像檔案名稱請依「作品名稱</text:span><text:span text:style-name="T28">-</text:span><text:span text:style-name="T19">媒材</text:span><text:span text:style-name="T28">-</text:span><text:span text:style-name="T19">作品尺寸</text:span><text:span text:style-name="T28">(</text:span><text:span text:style-name="T19">高</text:span><text:span text:style-name="T28">x</text:span><text:span text:style-name="T19">寬</text:span><text:span text:style-name="T28">x</text:span><text:span text:style-name="T19">深</text:span><text:span text:style-name="T28">(</text:span><text:span text:style-name="T19">立體作品</text:span><text:span text:style-name="T28">))-</text:span><text:span text:style-name="T19">創作年代」命名。</text:span></text:p>
      <text:p text:style-name="P54"><text:span text:style-name="T28">(</text:span><text:span text:style-name="T19">六</text:span><text:span text:style-name="T28">)</text:span><text:span text:style-name="T19">上述資料未備齊、填寫不完整、混雜難辨識或者作品影像檔不合規格、品質不佳者，由主辦單位通知起</text:span><text:span text:style-name="T28">7</text:span><text:span text:style-name="T19">日內補正，逾期未補正者不予受理。</text:span></text:p>
      <text:p text:style-name="P53">二、複審送件：</text:p>
      <text:p text:style-name="P54"><text:span text:style-name="T28">(</text:span><text:span text:style-name="T19">一</text:span><text:span text:style-name="T28">)</text:span><text:span text:style-name="T19">通過初審者即為入選，由主辦單位通知參賽者於時限內</text:span><text:span text:style-name="T28">(</text:span><text:span text:style-name="T19">約</text:span><text:span text:style-name="T28">6</text:span><text:span text:style-name="T19">月中</text:span><text:span text:style-name="T28">)</text:span><text:span text:style-name="T19">繳交參賽作品之原件參加複審，逾期視同放棄。</text:span></text:p>
      <text:p text:style-name="P54"><text:span text:style-name="T28">(</text:span><text:span text:style-name="T19">二</text:span><text:span text:style-name="T28">)</text:span><text:span text:style-name="T19">交件作品採親送、郵寄或貨運送件，請自行安全包裝，運送過程所遭致之損失，不可歸責於主辦單位。</text:span></text:p>
      <text:p text:style-name="P54"><text:span text:style-name="T28">(</text:span><text:span text:style-name="T19">三</text:span><text:span text:style-name="T28">)</text:span><text:span text:style-name="T19">平面作品請裝裱完整；篆刻作品除拓印文外，另送至少</text:span><text:span text:style-name="T28">10</text:span><text:span text:style-name="T19">方原印石並請以錦盒裝妥；雕塑作品請以堅固木箱裝運，組合式作品請檢附圖說，填寫組件內容、數量，外箱請貼組裝完成照片，為作品呈現效果，建議參賽者自備臺座。</text:span></text:p>
      <text:p text:style-name="P54"><text:span text:style-name="T28">(</text:span><text:span text:style-name="T19">四</text:span><text:span text:style-name="T28">)</text:span><text:span text:style-name="T19">各類作品如組裝困難，有特殊佈置規格或重量超過</text:span><text:span text:style-name="T28">50</text:span><text:span text:style-name="T19">公斤者</text:span><text:span text:style-name="T28">(</text:span><text:span text:style-name="T19">本局電梯載荷重</text:span><text:span text:style-name="T28">600</text:span><text:span text:style-name="T19">公斤</text:span><text:span text:style-name="T28">)</text:span><text:span text:style-name="T19">，須配合評審與展覽需要，自行完成作品之佈卸。</text:span></text:p>
      <text:p text:style-name="P54"><text:soft-page-break/><text:span text:style-name="T28">(</text:span><text:span text:style-name="T19">五</text:span><text:span text:style-name="T28">)</text:span><text:span text:style-name="T19">各類入選以上之參賽作品須參與展出</text:span><text:span text:style-name="T28">(</text:span><text:span text:style-name="T19">展覽暫定於</text:span><text:span text:style-name="T28">10</text:span><text:span text:style-name="T19">月至</text:span><text:span text:style-name="T28">11</text:span><text:span text:style-name="T19">月</text:span><text:span text:style-name="T28">)</text:span><text:span text:style-name="T19">，複審送件之作品將於展覽結束後歸件</text:span><text:span text:style-name="T28">(</text:span><text:span text:style-name="T19">約</text:span><text:span text:style-name="T28">11</text:span><text:span text:style-name="T19">月中</text:span><text:span text:style-name="T28">)</text:span><text:span text:style-name="T19">。</text:span></text:p>
      <text:p text:style-name="P53">三、歸件：</text:p>
      <text:p text:style-name="P53">主辦單位將另行通知歸件期限領回作品，逾歸件期限未領回者，主辦單位不負保管之責並得逕行處理。領回方式如下：</text:p>
      <text:p text:style-name="P54"><text:span text:style-name="T28">(</text:span><text:span text:style-name="T19">一</text:span><text:span text:style-name="T28">)</text:span><text:span text:style-name="T19">親自領回或委託親友代領。</text:span></text:p>
      <text:p text:style-name="P54"><text:span text:style-name="T28">(</text:span><text:span text:style-name="T19">二</text:span><text:span text:style-name="T28">)</text:span><text:span text:style-name="T19">貨運：得書面委託由主辦單位送回，主辦單位將委託貨運公司以貨到付款方式寄回，惟作品於運送過程中，如受搬運或包裝等因素，而導致作品損壞，不可歸責於主辦單位。</text:span></text:p>
      <text:p text:style-name="P54"><text:span text:style-name="T28">(</text:span><text:span text:style-name="T19">三</text:span><text:span text:style-name="T28">)</text:span><text:span text:style-name="T19">如作品之規格特殊、重量過重或有特殊運送需求，致貨運業者無法辦理者，請親自領回作品。</text:span></text:p>
      <text:p text:style-name="P56"><text:span text:style-name="Strong_20_Emphasis"><text:span text:style-name="T24">陸、評審</text:span></text:span></text:p>
      <text:p text:style-name="P53">由主辦單位邀聘外部專家學者進行評審，評審分為初審與複審：</text:p>
      <text:p text:style-name="P53">一、初審：依各類別分別進行評審，採以作品影像檔進行評審。</text:p>
      <text:p text:style-name="P53">二、複審：依各類別分別進行評審，採以作品原件進行評審。</text:p>
      <text:p text:style-name="P56"><text:span text:style-name="Strong_20_Emphasis"><text:span text:style-name="T24">柒、獎項及獎勵</text:span></text:span></text:p>
      <text:p text:style-name="P54"><text:span text:style-name="T19">一、第一名：每類各</text:span><text:span text:style-name="T28">1</text:span><text:span text:style-name="T19">名，獎金新臺幣</text:span><text:span text:style-name="T28">10</text:span><text:span text:style-name="T19">萬元整、獎座</text:span><text:span text:style-name="T28">1</text:span><text:span text:style-name="T19">座、獎狀</text:span><text:span text:style-name="T28">1</text:span><text:span text:style-name="T19">紙。</text:span></text:p>
      <text:p text:style-name="P54"><text:span text:style-name="T19">二、第二名：每類各</text:span><text:span text:style-name="T28">1</text:span><text:span text:style-name="T19">名，獎金新臺幣</text:span><text:span text:style-name="T28">6</text:span><text:span text:style-name="T19">萬元整、獎座</text:span><text:span text:style-name="T28">1</text:span><text:span text:style-name="T19">座、獎狀</text:span><text:span text:style-name="T28">1</text:span><text:span text:style-name="T19">紙。</text:span></text:p>
      <text:p text:style-name="P54"><text:span text:style-name="T19">三、第三名：每類各</text:span><text:span text:style-name="T28">1</text:span><text:span text:style-name="T19">名，獎金新臺幣</text:span><text:span text:style-name="T28">4</text:span><text:span text:style-name="T19">萬元整、獎座</text:span><text:span text:style-name="T28">1</text:span><text:span text:style-name="T19">座、獎狀</text:span><text:span text:style-name="T28">1</text:span><text:span text:style-name="T19">紙。</text:span></text:p>
      <text:p text:style-name="P54"><text:span text:style-name="T19">四、優選獎：每類各</text:span><text:span text:style-name="T28">3</text:span><text:span text:style-name="T19">名，每名獎金新臺幣</text:span><text:span text:style-name="T28">1</text:span><text:span text:style-name="T19">萬元整、獎狀</text:span><text:span text:style-name="T28">1</text:span><text:span text:style-name="T19">紙。</text:span></text:p>
      <text:p text:style-name="P54"><text:soft-page-break/><text:span text:style-name="T19">五、入選獎：若干名，每名獎金新臺幣</text:span><text:span text:style-name="T28">2,500</text:span><text:span text:style-name="T19">元整，獎狀</text:span><text:span text:style-name="T28">1</text:span><text:span text:style-name="T19">紙。</text:span></text:p>
      <text:p text:style-name="P53">獎金依所得稅規定辦理，得獎者需提供匯款帳號以利獎金匯入。</text:p>
      <text:p text:style-name="P56"><text:span text:style-name="Strong_20_Emphasis"><text:span text:style-name="T24">捌、附則：</text:span></text:span></text:p>
      <text:p text:style-name="P54"><text:span text:style-name="T19">一、參賽作品如有抄襲、重製、冒名頂替、臨摹或違反本簡章規定者，主辦單位將取消其獲獎資格、收回獎勵</text:span><text:span text:style-name="T28">(</text:span><text:span text:style-name="T19">獎金、獎狀、獎座等</text:span><text:span text:style-name="T28">)</text:span><text:span text:style-name="T19">，且</text:span><text:span text:style-name="T28">3</text:span><text:span text:style-name="T19">年內不得再參賽，主辦單位得行使相關法律權利。如造成任何著作權之糾紛，參賽者應自負相關賠償及責任問題。</text:span></text:p>
      <text:p text:style-name="P53">二、參展作品之保險期間自收件日起至歸件期限之最後日止，不含作品之運送過程。展覽期間主辦單位對參展作品負保管之責，惟因作品材質脆弱、結構裝置不良、作品未標示開箱圖示等緣由，導致於開裝佈卸時受損，或遇其他不可抗拒情事受損者，主辦單位不負賠償之責。</text:p>
      <text:p text:style-name="P53">三、主辦單位基於推動業務及推廣新北市文化藝術成果之需要，對參賽者所填之資料、作品說明及展出作品有教學、研究、展覽、攝影、出版、宣傳、網頁製作等非營利目的之使用權利，不受時間、地域、次數及方式之限制。</text:p>
      <text:p text:style-name="P53">四、凡送件參與新北市美展者，均視為同意遵守本簡章及各項規定。</text:p>
      <text:p text:style-name="P53">五、本簡章如有未盡事宜，逕由主辦單位修正、補充、解釋之。主辦單位保有變更、暫停、終止本簡章一部或全部之權利。</text:p>
      <text:p text:style-name="P54"><text:span text:style-name="T19">六、簡章請於新北市政府文化局網站：</text:span><text:span text:style-name="T28">http://www.culture.ntpc.gov.tw</text:span><text:span text:style-name="T19">下載，如有任何疑問歡迎洽詢：</text:span><text:span text:style-name="T28">02-2950-9750</text:span><text:span text:style-name="T19">分機</text:span><text:span text:style-name="T28">118</text:span><text:span text:style-name="T19">，藝術展演科黃先生。</text:span></text:p>
      <text:list xml:id="list110326326758338" text:continue-list="list110117341194787" text:style-name="L1">
        <text:list-header>
          <text:p text:style-name="P45"/>
        </text:list-header>
      </text:list>
      <text:p text:style-name="P19"><text:span text:style-name="預設段落字型"><text:span text:style-name="T11">2021新北市</text:span></text:span><text:span text:style-name="預設段落字型"><text:span text:style-name="T10">美展 <text:s/>參賽者基本資料</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編號</text:p>
            <text:p text:style-name="P1">(主辦單位填寫)</text:p>
          </table:table-cell>
          <table:table-cell table:style-name="表格2.A1" table:number-columns-spanned="2" office:value-type="string">
            <text:p text:style-name="P4"/>
          </table:table-cell>
          <table:covered-table-cell/>
          <table:table-cell table:style-name="表格2.A1" office:value-type="string">
            <text:p text:style-name="P1">參賽類別</text:p>
          </table:table-cell>
          <table:table-cell table:style-name="表格2.A1" office:value-type="string">
            <text:p text:style-name="P4">□水墨 □書法 □篆刻</text:p>
            <text:p text:style-name="P4">□膠彩 □雕塑(含立體複合媒材)</text:p>
          </table:table-cell>
        </table:table-row>
        <table:table-row table:style-name="表格2.1">
          <table:table-cell table:style-name="表格2.A1" office:value-type="string">
            <text:p text:style-name="P1">作品名稱</text:p>
          </table:table-cell>
          <table:table-cell table:style-name="表格2.A1" table:number-columns-spanned="4" office:value-type="string">
            <text:p text:style-name="P3"/>
          </table:table-cell>
          <table:covered-table-cell/>
          <table:covered-table-cell/>
          <table:covered-table-cell/>
        </table:table-row>
        <table:table-row table:style-name="表格2.1">
          <table:table-cell table:style-name="表格2.A1" table:number-columns-spanned="2" office:value-type="string">
            <text:p text:style-name="P1">參賽人身分</text:p>
          </table:table-cell>
          <table:covered-table-cell/>
          <table:table-cell table:style-name="表格2.A1" table:number-columns-spanned="3" office:value-type="string">
            <text:p text:style-name="P1">□ 個人</text:p>
            <text:p text:style-name="P1">□ 團體：人數_____；團體名稱__________________________</text:p>
          </table:table-cell>
          <table:covered-table-cell/>
          <table:covered-table-cell/>
        </table:table-row>
        <table:table-row table:style-name="表格2.1">
          <table:table-cell table:style-name="表格2.A1" office:value-type="string">
            <text:p text:style-name="P1">姓名</text:p>
            <text:p text:style-name="Text_20_body"><text:span text:style-name="預設段落字型"><text:span text:style-name="T13">(團體請填代表人姓名)</text:span></text:span></text:p>
          </table:table-cell>
          <table:table-cell table:style-name="表格2.A1" table:number-columns-spanned="2" office:value-type="string">
            <text:p text:style-name="P6"><text:s text:c="8"/></text:p>
          </table:table-cell>
          <table:covered-table-cell/>
          <table:table-cell table:style-name="表格2.A1" office:value-type="string">
            <text:p text:style-name="P1">身分證明文件證號</text:p>
          </table:table-cell>
          <table:table-cell table:style-name="表格2.A1" office:value-type="string">
            <text:p text:style-name="P9"/>
          </table:table-cell>
        </table:table-row>
        <table:table-row table:style-name="表格2.5">
          <table:table-cell table:style-name="表格2.A1" office:value-type="string">
            <text:p text:style-name="P1">生日</text:p>
          </table:table-cell>
          <table:table-cell table:style-name="表格2.A1" table:number-columns-spanned="2" office:value-type="string">
            <text:p text:style-name="P1">民國 <text:s text:c="3"/>年 <text:s text:c="3"/>月 <text:s text:c="3"/>日</text:p>
          </table:table-cell>
          <table:covered-table-cell/>
          <table:table-cell table:style-name="表格2.A1" office:value-type="string">
            <text:p text:style-name="P1">現職</text:p>
          </table:table-cell>
          <table:table-cell table:style-name="表格2.A1" office:value-type="string">
            <text:p text:style-name="P1"/>
          </table:table-cell>
        </table:table-row>
        <table:table-row table:style-name="表格2.5">
          <table:table-cell table:style-name="表格2.A1" office:value-type="string">
            <text:p text:style-name="P1">聯絡電話</text:p>
          </table:table-cell>
          <table:table-cell table:style-name="表格2.A1" table:number-columns-spanned="4" office:value-type="string">
            <text:p text:style-name="P1">（H） <text:s text:c="12"/>（O） <text:s text:c="12"/>（手機）</text:p>
          </table:table-cell>
          <table:covered-table-cell/>
          <table:covered-table-cell/>
          <table:covered-table-cell/>
        </table:table-row>
        <table:table-row table:style-name="表格2.5">
          <table:table-cell table:style-name="表格2.A1" office:value-type="string">
            <text:p text:style-name="P1">電子郵件</text:p>
          </table:table-cell>
          <table:table-cell table:style-name="表格2.A1" table:number-columns-spanned="4" office:value-type="string">
            <text:p text:style-name="P1"/>
          </table:table-cell>
          <table:covered-table-cell/>
          <table:covered-table-cell/>
          <table:covered-table-cell/>
        </table:table-row>
        <table:table-row table:style-name="表格2.8">
          <table:table-cell table:style-name="表格2.A1" office:value-type="string">
            <text:p text:style-name="P1">通訊地址</text:p>
          </table:table-cell>
          <table:table-cell table:style-name="表格2.A1" table:number-columns-spanned="4" office:value-type="string">
            <text:p text:style-name="P3">□□□-□□□</text:p>
          </table:table-cell>
          <table:covered-table-cell/>
          <table:covered-table-cell/>
          <table:covered-table-cell/>
        </table:table-row>
        <table:table-row table:style-name="表格2.9">
          <table:table-cell table:style-name="表格2.A1" office:value-type="string">
            <text:p text:style-name="P1">戶籍地址</text:p>
          </table:table-cell>
          <table:table-cell table:style-name="表格2.A1" table:number-columns-spanned="4" office:value-type="string">
            <text:p text:style-name="P3">□同上</text:p>
            <text:p text:style-name="P3">□□□-□□□</text:p>
          </table:table-cell>
          <table:covered-table-cell/>
          <table:covered-table-cell/>
          <table:covered-table-cell/>
        </table:table-row>
        <table:table-row table:style-name="表格2.10">
          <table:table-cell table:style-name="表格2.A1" office:value-type="string">
            <text:p text:style-name="P1">藝術相關經歷</text:p>
          </table:table-cell>
          <table:table-cell table:style-name="表格2.B10" table:number-columns-spanned="4" office:value-type="string">
            <text:p text:style-name="P1"><text:s/>請條列重要者至多3項</text:p>
          </table:table-cell>
          <table:covered-table-cell/>
          <table:covered-table-cell/>
          <table:covered-table-cell/>
        </table:table-row>
        <table:table-row table:style-name="表格2.11">
          <table:table-cell table:style-name="表格2.A1" table:number-columns-spanned="5" office:value-type="string">
            <text:p text:style-name="P7">證件影本張貼處</text:p>
          </table:table-cell>
          <table:covered-table-cell/>
          <table:covered-table-cell/>
          <table:covered-table-cell/>
          <table:covered-table-cell/>
        </table:table-row>
        <table:table-row table:style-name="表格2.12">
          <table:table-cell table:style-name="表格2.A1" table:number-columns-spanned="3" office:value-type="string">
            <text:p text:style-name="P7">(身分證明文件影本正面)</text:p>
          </table:table-cell>
          <table:covered-table-cell/>
          <table:covered-table-cell/>
          <table:table-cell table:style-name="表格2.A1" table:number-columns-spanned="2" office:value-type="string">
            <text:p text:style-name="P7">(身分證明文件影本反面)</text:p>
          </table:table-cell>
          <table:covered-table-cell/>
        </table:table-row>
        <text:soft-page-break/>
        <table:table-row table:style-name="表格2.13">
          <table:table-cell table:style-name="表格2.A1" office:value-type="string">
            <text:p text:style-name="P1">切結書</text:p>
          </table:table-cell>
          <table:table-cell table:style-name="表格2.B13" table:number-columns-spanned="4" office:value-type="string">
            <text:list xml:id="list3603978543" text:style-name="L12">
              <text:list-item>
                <text:p text:style-name="P36">本人參加競賽之參賽資料均屬實，並遵守簡章之規定；如有違反，主辦單位有取消得獎、入選、參展等資格及追回獎酬之權利。 </text:p>
              </text:list-item>
              <text:list-item>
                <text:p text:style-name="P36">對於作品所使用之材料、素材、影像圖檔等，涉及著作權及版權，願自負法律責任。</text:p>
              </text:list-item>
              <text:list-item>
                <text:p text:style-name="P36">本人同意主辦單位基於執行業務與本展行政作業、印刷、出版、學術研究、教育推廣、文宣及行銷等之需要，得蒐集、處理、利用本人於本表所填之個人資料。</text:p>
              </text:list-item>
              <text:list-item>
                <text:p text:style-name="P41"><text:span text:style-name="預設段落字型"><text:span text:style-name="T4">凡送件參與新北市美展者，均視為同意切結書規定。</text:span></text:span></text:p>
              </text:list-item>
            </text:list>
          </table:table-cell>
          <table:covered-table-cell/>
          <table:covered-table-cell/>
          <table:covered-table-cell/>
        </table:table-row>
      </table:table>
      <text:p text:style-name="P19"><text:span text:style-name="預設段落字型"><text:span text:style-name="T8">2021</text:span></text:span><text:span text:style-name="預設段落字型"><text:span text:style-name="T11">新北市</text:span></text:span><text:span text:style-name="預設段落字型"><text:span text:style-name="T10">美展</text:span></text:span><text:span text:style-name="預設段落字型"><text:span text:style-name="T11"> 參賽作品說明</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編號 </text:p>
            <text:p text:style-name="P1">(主辦單位填寫) <text:s/></text:p>
          </table:table-cell>
          <table:table-cell table:style-name="表格3.A1" office:value-type="string">
            <text:p text:style-name="P4"/>
          </table:table-cell>
          <table:table-cell table:style-name="表格3.A1" office:value-type="string">
            <text:p text:style-name="P1">參賽類別</text:p>
          </table:table-cell>
          <table:table-cell table:style-name="表格3.A1" office:value-type="string">
            <text:p text:style-name="P4">□水墨 □書法 □篆刻</text:p>
            <text:p text:style-name="P4">□膠彩 □雕塑(含立體複合媒材)</text:p>
          </table:table-cell>
        </table:table-row>
        <table:table-row table:style-name="表格3.1">
          <table:table-cell table:style-name="表格3.A1" office:value-type="string">
            <text:p text:style-name="P1">參賽作品名稱</text:p>
          </table:table-cell>
          <table:table-cell table:style-name="表格3.A1" office:value-type="string">
            <text:p text:style-name="P5"/>
          </table:table-cell>
          <table:table-cell table:style-name="表格3.A1" office:value-type="string">
            <text:p text:style-name="P1">創作年代</text:p>
          </table:table-cell>
          <table:table-cell table:style-name="表格3.A1" office:value-type="string">
            <text:p text:style-name="P3"/>
          </table:table-cell>
        </table:table-row>
        <table:table-row table:style-name="表格3.1">
          <table:table-cell table:style-name="表格3.A1" office:value-type="string">
            <text:p text:style-name="P10">參賽作品尺寸</text:p>
          </table:table-cell>
          <table:table-cell table:style-name="表格3.A1" office:value-type="string">
            <text:p text:style-name="P11">高 <text:s text:c="5"/>×寬 <text:s text:c="5"/>公分</text:p>
          </table:table-cell>
          <table:table-cell table:style-name="表格3.A1" office:value-type="string">
            <text:p text:style-name="P10">含框尺寸</text:p>
          </table:table-cell>
          <table:table-cell table:style-name="表格3.A1" office:value-type="string">
            <text:p text:style-name="P11">高 <text:s text:c="5"/>×寬 <text:s text:c="5"/>公分</text:p>
          </table:table-cell>
        </table:table-row>
        <table:table-row table:style-name="表格3.1">
          <table:table-cell table:style-name="表格3.A1" office:value-type="string">
            <text:p text:style-name="P10">雕塑材質</text:p>
          </table:table-cell>
          <table:table-cell table:style-name="表格3.A1" office:value-type="string">
            <text:p text:style-name="P11"/>
          </table:table-cell>
          <table:table-cell table:style-name="表格3.A1" office:value-type="string">
            <text:p text:style-name="P10">雕塑尺寸</text:p>
          </table:table-cell>
          <table:table-cell table:style-name="表格3.A1" office:value-type="string">
            <text:p text:style-name="P11">高 <text:s text:c="4"/>×寬 <text:s text:c="4"/>×深 <text:s text:c="4"/>公分</text:p>
          </table:table-cell>
        </table:table-row>
        <table:table-row table:style-name="表格3.1">
          <table:table-cell table:style-name="表格3.A1" office:value-type="string">
            <text:p text:style-name="P10">組件名稱</text:p>
          </table:table-cell>
          <table:table-cell table:style-name="表格3.A1" office:value-type="string">
            <text:p text:style-name="P10"/>
          </table:table-cell>
          <table:table-cell table:style-name="表格3.A1" office:value-type="string">
            <text:p text:style-name="P20">組件數量</text:p>
          </table:table-cell>
          <table:table-cell table:style-name="表格3.A1" office:value-type="string">
            <text:p text:style-name="P21"/>
          </table:table-cell>
        </table:table-row>
        <text:soft-page-break/>
        <table:table-row table:style-name="表格3.6">
          <table:table-cell table:style-name="表格3.A6" table:number-columns-spanned="4" office:value-type="string">
            <text:p text:style-name="P12">參賽作品說明 (50-150字)，及書法、篆刻釋文(楷書免釋文)：</text:p>
          </table:table-cell>
          <table:covered-table-cell/>
          <table:covered-table-cell/>
          <table:covered-table-cell/>
        </table:table-row>
      </table:table>
      <text:p text:style-name="P19"><text:span text:style-name="預設段落字型"><text:span text:style-name="T12">個資使用同意書</text:span></text:span></text:p>
      <text:p text:style-name="P13">新北市政府文化局（以下稱主辦單位）依據個人資料保護法（以下稱個資法）第8條規定，應向臺端告知下列事項，請臺端詳閱：</text:p>
      <text:list xml:id="list110116180470518" text:style-name="L1">
        <text:list-item>
          <text:list>
            <text:list-item>
              <text:p text:style-name="P61">蒐集之目的：</text:p>
            </text:list-item>
          </text:list>
        </text:list-item>
      </text:list>
      <text:p text:style-name="P22"><text:span text:style-name="預設段落字型"><text:span text:style-name="T14">適用於臺端參與主辦單位</text:span></text:span><text:span text:style-name="預設段落字型"><text:span text:style-name="T15">2021新北市美展</text:span></text:span><text:span text:style-name="預設段落字型"><text:span text:style-name="T14">活動所涉及個人資料蒐集、處理與利用行為。</text:span></text:span></text:p>
      <text:list xml:id="list110326729856913" text:continue-numbering="true" text:style-name="L1">
        <text:list-item>
          <text:list>
            <text:list-item>
              <text:p text:style-name="P50">蒐集之個人資料類別： </text:p>
            </text:list-item>
          </text:list>
        </text:list-item>
      </text:list>
      <text:p text:style-name="P23">臺端於主辦單位相關公務申請書及契約書內容等文件所填載或與主辦單位公務往來期間所產生屬於個資法第2 條所定義之「個人資料」。</text:p>
      <text:list xml:id="list110326441104187" text:continue-numbering="true" text:style-name="L1">
        <text:list-item>
          <text:list>
            <text:list-item>
              <text:p text:style-name="P50">個人資料利用之期間、地區、對象及方式： </text:p>
              <text:list>
                <text:list-item>
                  <text:list>
                    <text:list-item>
                      <text:p text:style-name="P52">期間： 個人資料蒐集之特定目的存續期間、依相關法令或契約約定資料之保存所訂保存年限（如：檔案法等）或主辦單位因執行公務所必須之保存期間。 </text:p>
                    </text:list-item>
                    <text:list-item>
                      <text:p text:style-name="P52">地區：本國。 </text:p>
                    </text:list-item>
                    <text:list-item>
                      <text:p text:style-name="P52">對象： </text:p>
                    </text:list-item>
                  </text:list>
                </text:list-item>
              </text:list>
            </text:list-item>
          </text:list>
        </text:list-item>
      </text:list>
      <text:list xml:id="list110117265330561" text:style-name="L8">
        <text:list-item>
          <text:list>
            <text:list-item>
              <text:p text:style-name="P51">新北市政府及其所屬機關。</text:p>
            </text:list-item>
            <text:list-item>
              <text:p text:style-name="P51">配合依法調查之機關。</text:p>
            </text:list-item>
            <text:list-item>
              <text:p text:style-name="P51">配合主管機關依職權或職務需要之調查或使用。</text:p>
            </text:list-item>
            <text:list-item>
              <text:p text:style-name="P51">基於善意相信揭露個人資料為法律所必需。</text:p>
            </text:list-item>
            <text:list-item>
              <text:p text:style-name="P51">臺端於主辦單位網站或依主辦單位所指定網站所為，已違反網站服務條款，損害主辦單位或他人權益，主辦單位揭露個人資料係為採取法律行為所必要者。</text:p>
            </text:list-item>
            <text:list-item>
              <text:p text:style-name="P51">有利於臺端權益。</text:p>
            </text:list-item>
            <text:list-item>
              <text:p text:style-name="P51">經臺端書面同意。</text:p>
            </text:list-item>
            <text:list-item>
              <text:p text:style-name="P51">基於委外契約關係，主辦單位依約履行提供個人資料義務。</text:p>
            </text:list-item>
          </text:list>
        </text:list-item>
      </text:list>
      <text:list xml:id="list110116830416959" text:style-name="L1">
        <text:list-item>
          <text:list>
            <text:list-item>
              <text:list>
                <text:list-item>
                  <text:list>
                    <text:list-item>
                      <text:p text:style-name="P52"><text:soft-page-break/>方式： 以自動化機器或其他非自動化之利用方式。 </text:p>
                    </text:list-item>
                  </text:list>
                </text:list-item>
              </text:list>
            </text:list-item>
            <text:list-item>
              <text:p text:style-name="P50">依據個資法第三條規定，臺端得以書面或致電主辦單位保有臺端之個人資料得行使下列權利： </text:p>
              <text:list>
                <text:list-item>
                  <text:list>
                    <text:list-item>
                      <text:p text:style-name="P52">得向主辦單位查詢、請求閱覽或請求製給複製本，而主辦單位依法得酌收必要成本費用。</text:p>
                    </text:list-item>
                    <text:list-item>
                      <text:p text:style-name="P52">得向主辦單位請求補充或更正，惟依法臺端應為適當之釋明。</text:p>
                    </text:list-item>
                    <text:list-item>
                      <text:p text:style-name="P52">得向主辦單位請求停止蒐集、處理或利用及請求刪除，惟依法主辦單位因執行業務所必須者，得不依臺端請求為之。 </text:p>
                    </text:list-item>
                  </text:list>
                </text:list-item>
              </text:list>
            </text:list-item>
            <text:list-item>
              <text:p text:style-name="P50">臺端得自由選擇是否提供相關個人資料：臺端得自由選擇是否提供相關個人資料，惟臺端若拒絕提供相關個人資料，主辦單位將無法進行必要之審核及處理作業，致無法提供臺端相關服務。</text:p>
            </text:list-item>
          </text:list>
        </text:list-item>
      </text:list>
      <text:p text:style-name="P24"/>
      <text:p text:style-name="P14"><text:span text:style-name="預設段落字型"><text:span text:style-name="T16">本人已詳閱新北市政府文化局依個資法第8條所告知事項並清楚瞭解蒐集、處理或利用個人資料之目的及用途。</text:span></text:span></text:p>
      <text:p text:style-name="P15"><text:span text:style-name="預設段落字型"><text:span text:style-name="T17">簽名處：</text:span></text:span><text:span text:style-name="預設段落字型"><text:span text:style-name="T18"> <text:s text:c="17"/></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Microsoft JhengHei', sans-serif"/>
    <style:font-face style:name="inherit" svg:font-family="inheri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純文字"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 style:family="paragraph" style:parent-style-name="Text_20_body">
      <style:paragraph-properties fo:text-align="justify" style:justify-single-word="false" fo:hyphenation-ladder-count="no-limit"/>
      <style:text-properties fo:color="#000000" loext:opacity="100%" fo:font-size="16pt" style:font-size-asian="16pt"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修訂" style:family="paragraph">
      <style:paragraph-properties fo:hyphenation-ladder-count="no-limit"/>
      <style:text-properties fo:font-size="12pt" style:letter-kerning="true" style:font-size-asian="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asian="標楷體" style:font-family-asian="標楷體" style:font-family-generic-asian="script" style:font-pitch-asian="fixed"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asian="標楷體" style:font-family-asian="標楷體" style:font-family-generic-asian="script" style:font-pitch-asian="fixed"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color="#000000" loext:opacity="100%" fo:font-size="16pt" style:letter-kerning="true" style:font-size-asian="16pt" style:font-size-complex="12pt"/>
    </style:style>
    <style:style style:name="強調斜體" style:family="text">
      <style:text-properties fo:font-style="italic" style:font-style-asian="italic" style:font-style-complex="italic"/>
    </style:style>
    <style:style style:name="註釋標題_20_字元" style:display-name="註釋標題 字元" style:family="text">
      <style:text-properties fo:font-size="12pt" style:letter-kerning="true" style:font-name-asian="標楷體" style:font-family-asian="標楷體" style:font-family-generic-asian="script" style:font-pitch-asian="fixed" style:font-size-asian="12pt" style:font-size-complex="12pt"/>
    </style:style>
    <style:style style:name="結語_20_字元" style:display-name="結語 字元" style:family="text">
      <style:text-properties fo:font-size="12pt" style:letter-kerning="true" style:font-name-asian="標楷體" style:font-family-asian="標楷體" style:font-family-generic-asian="script" style:font-pitch-asian="fixed" style:font-size-asian="12pt" style:font-size-complex="12pt"/>
    </style:style>
    <style:style style:name="WW_5f_CharLFO1LVL1" style:display-name="WW_CharLFO1LVL1" style:family="text">
      <style:text-properties fo:font-size="12pt" fo:font-weight="bold" style:font-size-asian="12pt" style:font-weight-asian="bold" style:font-size-complex="12pt"/>
    </style:style>
    <style:style style:name="WW_5f_CharLFO1LVL2" style:display-name="WW_CharLFO1LVL2" style:family="text">
      <style:text-properties fo:font-weight="normal" style:font-weight-asian="normal"/>
    </style:style>
    <style:style style:name="WW_5f_CharLFO2LVL1" style:display-name="WW_CharLFO2LVL1" style:family="text">
      <style:text-properties fo:color="#000000" loext:opacity="100%" fo:font-size="14pt" fo:language="en" fo:country="US" style:font-size-asian="14pt"/>
    </style:style>
    <style:style style:name="WW_5f_CharLFO3LVL1" style:display-name="WW_CharLFO3LVL1" style:family="text">
      <style:text-properties fo:language="en" fo:country="US"/>
    </style:style>
    <style:style style:name="WW_5f_CharLFO16LVL1" style:display-name="WW_CharLFO16LVL1" style:family="text">
      <style:text-properties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2.221cm" fo:margin-right="1.951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10"><draw:text-box><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第十四屆北縣美展簡章</dc:title>
    <dc:subject/>
    <meta:initial-creator>User</meta:initial-creator>
    <meta:creation-date>2021-03-05T03:59:00Z</meta:creation-date>
    <dc:date>2021-03-18T11:03:26.049000000</dc:date>
    <meta:print-date>2021-03-05T03:58:00Z</meta:print-date>
    <meta:editing-cycles>4</meta:editing-cycles>
    <meta:editing-duration>PT7M10S</meta:editing-duration>
    <meta:document-statistic meta:table-count="3" meta:image-count="0" meta:object-count="0" meta:page-count="11" meta:paragraph-count="148" meta:word-count="3685" meta:character-count="4004" meta:non-whitespace-character-count="3871"/>
    <meta:template xlink:type="simple" xlink:actuate="onRequest" xlink:title="" xlink:href="Normal.dotm"/>
  </office:meta>
</office:document-meta>
</file>