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75in" text:min-label-width="0.2395in" text:list-level-position-and-space-mode="label-alignment">
          <style:list-level-label-alignment text:label-followed-by="listtab" fo:margin-left="0.9895in" fo:text-indent="-0.2395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3LVL3" style:num-suffix="、" style:num-format="一, 十, 一百(繁), ..." text:start-value="5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951in" text:min-label-width="0.3583in" text:list-level-position-and-space-mode="label-alignment">
          <style:list-level-label-alignment text:label-followed-by="listtab" fo:margin-left="0.6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16in" text:min-label-width="0.3583in" text:list-level-position-and-space-mode="label-alignment">
          <style:list-level-label-alignment text:label-followed-by="listtab" fo:margin-left="0.9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margin-bottom="0.25in" fo:line-height="0.3055in" fo:margin-right="0.0194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6152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2.3555in" style:use-optimal-column-width="false"/>
    </style:style>
    <style:style style:name="Table20" style:family="table">
      <style:table-properties style:width="7.2305in" fo:margin-left="-0.0791in" table:align="left"/>
    </style:style>
    <style:style style:name="TableRow26" style:family="table-row">
      <style:table-row-properties style:min-row-height="0.53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784in"/>
      <style:text-properties style:font-name="微軟正黑體" style:font-name-asian="微軟正黑體" fo:font-weight="bold" style:font-weight-asian="bold" style:font-size-complex="12pt"/>
    </style:style>
    <style:style style:name="TableRow31" style:family="table-row">
      <style:table-row-properties style:min-row-height="0.53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784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style:font-name-complex="微軟正黑體 Light" fo:font-weight="bold" style:font-weight-asian="bold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" style:family="table-row">
      <style:table-row-properties style:min-row-height="0.406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1" style:family="table-row">
      <style:table-row-properties style:min-row-height="1.462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margin-right="0.8333in"/>
    </style:style>
    <style:style style:name="T84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TableRow98" style:family="table-row">
      <style:table-row-properties style:min-row-height="0.8236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style:line-break="normal" fo:margin-right="0.8333in"/>
      <style:text-properties style:font-name="微軟正黑體" style:font-name-asian="微軟正黑體" style:font-size-complex="12pt"/>
    </style:style>
    <style:style style:name="TableRow110" style:family="table-row">
      <style:table-row-properties style:min-row-height="1.868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1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fo:color="#808080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color="#808080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037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Row135" style:family="table-row">
      <style:table-row-properties style:min-row-height="2.096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style:font-name-complex="Arial" style:font-size-complex="12pt"/>
    </style:style>
    <style:style style:name="P140" style:parent-style-name="內文" style:family="paragraph">
      <style:paragraph-properties fo:widows="2" fo:orphans="2" style:vertical-align="auto" fo:line-height="100%"/>
      <style:text-properties style:font-name="Arial" style:font-name-asian="新細明體" style:font-name-complex="Arial" fo:font-weight="bold" style:font-weight-asian="bold" fo:color="#FF0000" style:letter-kerning="true" fo:font-size="10pt" style:font-size-asian="10pt"/>
    </style:style>
    <style:style style:name="TableColumn142" style:family="table-column">
      <style:table-column-properties style:column-width="7.0791in"/>
    </style:style>
    <style:style style:name="Table141" style:family="table">
      <style:table-properties style:width="7.0791in" fo:margin-left="0in" table:align="left"/>
    </style:style>
    <style:style style:name="TableRow143" style:family="table-row">
      <style:table-row-properties style:min-row-height="0.61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100%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9.4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Arial" style:letter-kerning="true" style:font-size-complex="12pt"/>
    </style:style>
    <style:style style:name="P155" style:parent-style-name="內文" style:family="paragraph">
      <style:paragraph-properties fo:text-align="center" fo:margin-top="0.0833in" fo:margin-bottom="0.1666in"/>
      <style:text-properties style:font-name="華康細黑體" style:font-name-asian="華康細黑體" style:font-size-complex="12pt"/>
    </style:style>
  </office:automatic-styles>
  <office:body>
    <office:text text:use-soft-page-breaks="true">
      <text:p text:style-name="P1"><text:span text:style-name="T12">國立臺灣師範大</text:span><text:span text:style-name="T13">學</text:span><text:span text:style-name="T14">美術系</text:span><text:span text:style-name="T15">德群畫廊學生</text:span><text:span text:style-name="T16">實習</text:span><text:span text:style-name="T17">展演</text:span><text:span text:style-name="T18">場地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檔次</text:p>
          </table:table-cell>
          <table:table-cell table:style-name="TableCell29" table:number-columns-spanned="4">
            <text:p text:style-name="P30">西元　　　　年　　月　　日(週五)至　　月　　日(週四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展演場地</text:p>
          </table:table-cell>
          <table:table-cell table:style-name="TableCell34" table:number-columns-spanned="4">
            <text:p text:style-name="P35"><text:span text:style-name="T36">□</text:span><text:span text:style-name="T37">Ｄ</text:span><text:span text:style-name="T38">廳 <text:s text:c="7"/></text:span><text:span text:style-name="T39">□</text:span><text:span text:style-name="T40">C</text:span><text:span text:style-name="T41">廳 <text:s text:c="7"/></text:span><text:span text:style-name="T42">□</text:span><text:span text:style-name="T43">D及C兩</text:span><text:span text:style-name="T44">廳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制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請問是否為申請畢業個展使用 <text:s text:c="2"/></text:span><text:span text:style-name="T76">□</text:span><text:span text:style-name="T77">是</text:span><text:span text:style-name="T78"><text:s text:c="3"/></text:span><text:span text:style-name="T79">□</text:span><text:span text:style-name="T8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□</text:span><text:span text:style-name="T85">申請</text:span><text:span text:style-name="T86">人已詳閱本辦法</text:span><text:span text:style-name="T87">，</text:span><text:span text:style-name="T88">申請人簽章：</text:span><text:span text:style-name="T89"><text:line-break/></text:span><text:span text:style-name="T90">指導教授</text:span><text:span text:style-name="T91">簽章</text:span><text:span text:style-name="T92">：　　　　　　　</text:span><text:span text:style-name="T93">　主任簽章：　　　</text:span><text:span text:style-name="T94">　</text:span><text:span text:style-name="T95">　</text:span></text:p>
            <text:p text:style-name="P96">承辦人簽章：　　　　　　　　</text:p>
            <text:p text:style-name="P97">申請日期：<text:s/><text:s text:c="3"/><text:s text:c="4"/>年 <text:s text:c="2"/><text:s text:c="3"/><text:s text:c="2"/>月 <text:s text:c="2"/>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□</text:span><text:span text:style-name="T102">已繳交展場</text:span><text:span text:style-name="T103">新台幣壹仟元</text:span></text:p>
            <text:p text:style-name="P104"><text:span text:style-name="T105">繳交</text:span><text:span text:style-name="T106">日期：</text:span><text:span text:style-name="T107">　　　　年　　　月　　　日</text:span><text:span text:style-name="T108"><text:s text:c="7"/></text:span></text:p>
            <text:p text:style-name="P109">承辦人簽章：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□</text:span><text:span text:style-name="T114">領回押金</text:span><text:span text:style-name="T115">新台幣壹仟元</text:span></text:p>
            <text:p text:style-name="P116"><text:span text:style-name="T117">□</text:span><text:span text:style-name="T118">因違反規定</text:span><text:span text:style-name="T119">，</text:span><text:span text:style-name="T120">沒收</text:span><text:span text:style-name="T121">押金</text:span><text:span text:style-name="T122">新台幣壹仟元</text:span></text:p>
            <text:p text:style-name="P123"><text:span text:style-name="T124">簽領人： <text:s text:c="11"/></text:span><text:span text:style-name="T125">（簽章）</text:span><text:span text:style-name="T126">日期：　　　　年　　　月　　　日</text:span></text:p>
            <text:p text:style-name="P127"><text:span text:style-name="T128">承辦人：</text:span><text:span text:style-name="T129"><text:s text:c="12"/></text:span><text:span text:style-name="T130">（簽章）</text:span><text:span text:style-name="T131">日期：　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學生證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正面</text:p>
          </table:table-cell>
          <table:covered-table-cell/>
          <table:table-cell table:style-name="TableCell138" table:number-columns-spanned="3">
            <text:p text:style-name="P139">反面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國立臺灣師範大學</text:span><text:span text:style-name="T147">美術系德群畫廊學生實習展演</text:span><text:span text:style-name="T148">計畫書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指導教授/教師確認簽名：______________________。</text:p>
            <text:p text:style-name="P153">預定展演名稱：</text:p>
            <text:p text:style-name="P154">展演計畫內容：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華康細黑體" svg:font-family="華康細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Wingdings"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bold" style:font-weight-asian="bold"/>
    </style:style>
    <style:style style:name="WW_CharLFO18LVL2" style:family="text">
      <style:text-properties style:font-name="Wingdings" fo:font-weight="bold" style:font-weight-asian="bold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3" style:family="text">
      <style:text-properties fo:color="#000000"/>
    </style:style>
    <style:style style:name="WW_CharLFO35LVL1" style:family="text">
      <style:text-properties style:font-name="細明體" style:font-name-asian="細明體" style:font-name-complex="Arial" fo:font-weight="bold" style:font-weight-asian="bold" fo:font-size="10pt" style:font-size-asian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75in" text:min-label-width="0.2395in" text:list-level-position-and-space-mode="label-alignment">
          <style:list-level-label-alignment text:label-followed-by="listtab" fo:margin-left="0.9895in" fo:text-indent="-0.2395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3LVL3" style:num-suffix="、" style:num-format="一, 十, 一百(繁), ..." text:start-value="5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951in" text:min-label-width="0.3583in" text:list-level-position-and-space-mode="label-alignment">
          <style:list-level-label-alignment text:label-followed-by="listtab" fo:margin-left="0.6534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16in" text:min-label-width="0.3583in" text:list-level-position-and-space-mode="label-alignment">
          <style:list-level-label-alignment text:label-followed-by="listtab" fo:margin-left="0.9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965in" text:min-label-width="0.3583in" text:list-level-position-and-space-mode="label-alignment">
          <style:list-level-label-alignment text:label-followed-by="listtab" fo:margin-left="0.654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頁碼" style:family="text">
      <style:text-properties fo:color="#808080"/>
    </style:style>
    <style:style style:name="T10" style:parent-style-name="頁碼" style:family="text">
      <style:text-properties fo:color="#808080"/>
    </style:style>
    <style:style style:name="T11" style:parent-style-name="頁碼" style:family="text"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國</text:span><text:span text:style-name="T5">立臺灣師範大學美術系學生實習展演</text:span><text:span text:style-name="T6">空間申請</text:span><text:span text:style-name="T7">及管理</text:span><text:span text:style-name="T8">辦法</text:span><text:span text:style-name="T9">3</text:span><text:span text:style-name="T10">-</text:span><text:span text:style-name="T1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用符號集</dc:title>
    <meta:initial-creator>東海大學</meta:initial-creator>
    <dc:creator>USER</dc:creator>
    <meta:creation-date>2021-01-18T06:49:00Z</meta:creation-date>
    <dc:date>2021-01-18T06:49:00Z</dc:date>
    <meta:print-date>2019-10-30T08:07:00Z</meta:print-date>
    <meta:template xlink:href="常用符號集.dot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