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2" style:family="table">
      <style:table-properties style:width="7.25in" fo:margin-left="-0.7187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67" style:family="table-row">
      <style:table-row-properties style:min-row-height="1.501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 fo:font-weight="bold" style:font-weight-asian="bold"/>
    </style:style>
    <style:style style:name="P70" style:parent-style-name="內文" style:family="paragraph">
      <style:text-properties style:font-name="微軟正黑體" style:font-name-asian="微軟正黑體" fo:font-weight="bold" style:font-weight-asian="bold"/>
    </style:style>
    <style:style style:name="TableColumn72" style:family="table-column">
      <style:table-column-properties style:column-width="0.6638in" style:use-optimal-column-width="false"/>
    </style:style>
    <style:style style:name="TableColumn73" style:family="table-column">
      <style:table-column-properties style:column-width="2.1291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2.2006in" style:use-optimal-column-width="false"/>
    </style:style>
    <style:style style:name="Table71" style:family="table">
      <style:table-properties style:width="7.159in" fo:margin-left="-0.709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0" style:family="table-row">
      <style:table-row-properties style:min-row-height="2.834in" style:use-optimal-row-height="false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0.7305in" style:use-optimal-row-height="false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0劉國松教授現代水墨畫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E-MAI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作品名稱</text:p>
          </table:table-cell>
          <table:covered-table-cell/>
          <table:covered-table-cell/>
          <table:table-cell table:style-name="TableCell31">
            <text:p text:style-name="P32">尺寸</text:p>
          </table:table-cell>
          <table:table-cell table:style-name="TableCell33">
            <text:p text:style-name="P34">年代</text:p>
          </table:table-cell>
          <table:table-cell table:style-name="TableCell35">
            <text:p text:style-name="P36">備註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作</text:span><text:span text:style-name="T80"><text:s/></text:span><text:span text:style-name="T81"><text:s/>品<text:s/></text:span><text:span text:style-name="T82"><text:s/></text:span><text:span text:style-name="T83">圖 <text:s/>檔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檔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＊</text:span><text:span text:style-name="T111">檔名例:</text:span><text:span text:style-name="T112">王○○</text:span><text:span text:style-name="T113">-山水意象-180x180c</text:span><text:span text:style-name="T114">m-</text:span><text:span text:style-name="T115">2013</text:span><text:span text:style-name="T116">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1-03-17T03:48:00Z</dc:date>
    <meta:print-date>2020-03-08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