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25in"/>
    </style:style>
    <style:style style:name="TableColumn4" style:family="table-column">
      <style:table-column-properties style:column-width="0.7534in"/>
    </style:style>
    <style:style style:name="TableColumn5" style:family="table-column">
      <style:table-column-properties style:column-width="0.3923in"/>
    </style:style>
    <style:style style:name="TableColumn6" style:family="table-column">
      <style:table-column-properties style:column-width="0.0305in"/>
    </style:style>
    <style:style style:name="TableColumn7" style:family="table-column">
      <style:table-column-properties style:column-width="1.7277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0104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5229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0131in"/>
    </style:style>
    <style:style style:name="TableColumn17" style:family="table-column">
      <style:table-column-properties style:column-width="0.0243in"/>
    </style:style>
    <style:style style:name="TableColumn18" style:family="table-column">
      <style:table-column-properties style:column-width="2.0298in"/>
    </style:style>
    <style:style style:name="Table2" style:family="table">
      <style:table-properties style:width="6.6555in" style:rel-width="114.26%" fo:margin-left="0in" table:align="left"/>
    </style:style>
    <style:style style:name="TableRow19" style:family="table-row">
      <style:table-row-properties style:min-row-height="0.3444in" fo:keep-together="always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ableCell2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  <style:text-properties style:font-name="新細明體"/>
    </style:style>
    <style:style style:name="TableRow32" style:family="table-row">
      <style:table-row-properties style:min-row-height="0.4437in" fo:keep-together="always"/>
    </style:style>
    <style:style style:name="P33" style:parent-style-name="內文" style:family="paragraph">
      <style:paragraph-properties fo:widows="2" fo:orphans="2"/>
      <style:text-properties style:font-name="新細明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0486in"/>
      <style:text-properties style:font-name="新細明體"/>
    </style:style>
    <style:style style:name="TableCell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 style:min-row-height="0.4604in" fo:keep-together="always"/>
    </style:style>
    <style:style style:name="P43" style:parent-style-name="內文" style:family="paragraph">
      <style:paragraph-properties fo:widows="2" fo:orphans="2"/>
      <style:text-properties style:font-name="新細明體"/>
    </style:style>
    <style:style style:name="TableCell4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104in solid #000000" fo:border-left="0.003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Row48" style:family="table-row">
      <style:table-row-properties style:min-row-height="0.4465in"/>
    </style:style>
    <style:style style:name="TableCell4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min-row-height="0.5687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Row70" style:family="table-row">
      <style:table-row-properties style:min-row-height="0.5895in" fo:keep-together="always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ableRow77" style:family="table-row">
      <style:table-row-properties style:min-row-height="0.75in" fo:keep-together="always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fo:font-weight="bold" style:font-weight-asian="bold" fo:color="#FF0000"/>
    </style:style>
    <style:style style:name="TableCell8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text-properties style:font-name="新細明體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89" style:parent-style-name="內文" style:family="paragraph">
      <style:text-properties style:font-name="新細明體" fo:font-size="8pt" style:font-size-asian="8pt" style:font-size-complex="8pt"/>
    </style:style>
    <style:style style:name="TableRow90" style:family="table-row">
      <style:table-row-properties style:min-row-height="0.4159in" fo:keep-together="always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 style:min-row-height="0.584in" fo:keep-together="always"/>
    </style:style>
    <style:style style:name="P97" style:parent-style-name="內文" style:family="paragraph">
      <style:paragraph-properties fo:widows="2" fo:orphans="2" fo:text-align="center"/>
      <style:text-properties style:font-name="新細明體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  <style:text-properties style:font-name="新細明體" fo:font-size="16pt" style:font-size-asian="16pt" style:font-size-complex="16pt"/>
    </style:style>
    <style:style style:name="TableRow106" style:family="table-row">
      <style:table-row-properties style:min-row-height="0.6812in" fo:keep-together="always"/>
    </style:style>
    <style:style style:name="P107" style:parent-style-name="內文" style:family="paragraph">
      <style:paragraph-properties fo:widows="2" fo:orphans="2" fo:text-align="center"/>
      <style:text-properties style:font-name="新細明體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新細明體"/>
    </style:style>
    <style:style style:name="TableRow112" style:family="table-row">
      <style:table-row-properties style:min-row-height="0.0833in" fo:keep-together="always"/>
    </style:style>
    <style:style style:name="P113" style:parent-style-name="內文" style:family="paragraph">
      <style:paragraph-properties fo:widows="2" fo:orphans="2" fo:text-align="center"/>
      <style:text-properties style:font-name="新細明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116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font-weight="bold" style:font-weight-asian="bold" fo:color="#FF0000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26" style:family="table-row">
      <style:table-row-properties style:min-row-height="0.4131in" fo:keep-together="always"/>
    </style:style>
    <style:style style:name="P127" style:parent-style-name="內文" style:family="paragraph">
      <style:paragraph-properties fo:widows="2" fo:orphans="2" fo:text-align="center"/>
      <style:text-properties style:font-name="新細明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 style:min-row-height="0.5868in" fo:keep-together="always"/>
    </style:style>
    <style:style style:name="P132" style:parent-style-name="內文" style:family="paragraph">
      <style:paragraph-properties fo:widows="2" fo:orphans="2" fo:text-align="center"/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200%" fo:margin-right="0.1666in"/>
      <style:text-properties style:font-name="新細明體"/>
    </style:style>
    <style:style style:name="TableCell1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min-row-height="0.6541in" fo:keep-together="always"/>
    </style:style>
    <style:style style:name="P142" style:parent-style-name="內文" style:family="paragraph">
      <style:paragraph-properties fo:widows="2" fo:orphans="2" fo:text-align="center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6" style:parent-style-name="內文" style:family="paragraph">
      <style:text-properties style:font-name="新細明體"/>
    </style:style>
    <style:style style:name="TableRow147" style:family="table-row">
      <style:table-row-properties style:min-row-height="0.4729in" fo:keep-together="always"/>
    </style:style>
    <style:style style:name="P148" style:parent-style-name="內文" style:family="paragraph">
      <style:paragraph-properties fo:widows="2" fo:orphans="2" fo:text-align="center"/>
      <style:text-properties style:font-name="新細明體"/>
    </style:style>
    <style:style style:name="TableCell14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 fo:color="#FF0000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font-weight="bold" style:font-weight-asian="bold" fo:color="#FF0000"/>
    </style:style>
    <style:style style:name="TableCell1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/>
    </style:style>
    <style:style style:name="TableCell1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 fo:text-indent="0.1944in"/>
      <style:text-properties style:font-name="新細明體" fo:color="#FF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新細明體" fo:font-weight="bold" style:font-weight-asian="bold" fo:color="#FF0000"/>
    </style:style>
    <style:style style:name="P169" style:parent-style-name="內文" style:family="paragraph">
      <style:paragraph-properties style:snap-to-layout-grid="false" fo:text-align="justify"/>
      <style:text-properties style:font-name="新細明體" fo:font-weight="bold" style:font-weight-asian="bold" fo:color="#FF0000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新細明體" fo:font-weight="bold" style:font-weight-asian="bold" fo:color="#FF0000"/>
    </style:style>
    <style:style style:name="T172" style:parent-style-name="預設段落字型" style:family="text">
      <style:text-properties style:font-name="新細明體" fo:font-weight="bold" style:font-weight-asian="bold" fo:color="#FF0000"/>
    </style:style>
    <style:style style:name="T173" style:parent-style-name="預設段落字型" style:family="text">
      <style:text-properties style:font-name="新細明體" fo:font-weight="bold" style:font-weight-asian="bold" fo:color="#FF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申 請 人</text:span></text:p>
          </table:table-cell>
          <table:table-cell table:style-name="TableCell23">
            <text:p text:style-name="P24">姓 名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組 別</text:p>
            <text:p text:style-name="P29">年 級</text:p>
          </table:table-cell>
          <table:table-cell table:style-name="TableCell30" table:number-columns-spanned="5">
            <text:p text:style-name="P31">組 <text:s text:c="6"/>年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 號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電 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2">
            <text:p text:style-name="P50">旁</text:p>
            <text:p text:style-name="P51">聽</text:p>
            <text:p text:style-name="P52">口</text:p>
            <text:p text:style-name="P53">試</text:p>
            <text:p text:style-name="P54">認</text:p>
            <text:p text:style-name="P55"><text:span text:style-name="T56">證</text:span></text:p>
          </table:table-cell>
          <table:table-cell table:style-name="TableCell57" table:number-columns-spanned="15">
            <text:p text:style-name="內文"><text:span text:style-name="T58">□</text:span><text:s/>大綱口試<text:s text:c="24"/><text:span text:style-name="T59">□</text:span><text:s/>畢業學位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旁聽日期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7">
            <text:p text:style-name="P67">口試生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口試題目</text:p>
          </table:table-cell>
          <table:covered-table-cell/>
          <table:covered-table-cell/>
          <table:table-cell table:style-name="TableCell74" table:number-columns-spanned="12">
            <text:p text:style-name="P75"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口試生</text:p>
            <text:p text:style-name="P81">指導教授</text:p>
            <text:p text:style-name="P82"><text:span text:style-name="T83">簽章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7">
            <text:p text:style-name="P87">系辦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5">
            <text:p text:style-name="P93"><text:span text:style-name="T94">□</text:span><text:s/>大綱口試<text:s text:c="24"/><text:span text:style-name="T95">□</text:span><text:s/>畢業學位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旁聽日期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口試生姓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口試題目</text:p>
          </table:table-cell>
          <table:covered-table-cell/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口試生</text:p>
            <text:p text:style-name="P116">指導教授</text:p>
            <text:p text:style-name="P117"><text:span text:style-name="T118">簽章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系辦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5">
            <text:p text:style-name="內文"><text:span text:style-name="T129">□</text:span><text:s/>大綱口試<text:s text:c="24"/><text:span text:style-name="T130">□</text:span><text:s/>畢業學位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旁聽日期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>口試生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口試題目</text:p>
          </table:table-cell>
          <table:covered-table-cell/>
          <table:covered-table-cell/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口試生</text:p>
            <text:p text:style-name="P151">指導教授</text:p>
            <text:p text:style-name="P152"><text:span text:style-name="T153">簽章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8">
            <text:p text:style-name="P157">系辦認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<text:s text:c="9"/></text:span><text:span text:style-name="T162">學年度美術學系</text:span><text:span text:style-name="T163"><text:s/></text:span><text:span text:style-name="T164">碩/博士班研究生</text:span><text:span text:style-name="T165">旁聽認證</text:span><text:span text:style-name="T166">表</text:span></text:p>
      <text:p text:style-name="P167"/>
      <text:p text:style-name="P168">1、旁聽後持認證表，由口試學生之指導教授簽名，並於口試結束「2週內」持</text:p>
      <text:p text:style-name="P169"><text:s text:c="3"/>表至系辦蓋章認證。</text:p>
      <text:p text:style-name="P170"><text:span text:style-name="T171">2、</text:span><text:span text:style-name="T172">認證表敬請妥善保存，若遺失無法補發認證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學年度國立台灣師範大學美術研究所</dc:title>
    <meta:initial-creator>Derek</meta:initial-creator>
    <dc:creator>USER</dc:creator>
    <meta:creation-date>2021-02-23T01:28:00Z</meta:creation-date>
    <dc:date>2021-02-23T01:28:00Z</dc:date>
    <meta:print-date>2007-12-17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