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KaiTi" svg:font-family="KaiT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9" style:family="table-row">
      <style:table-row-properties style:min-row-height="0.4013in" style:use-optimal-row-height="false"/>
    </style:style>
    <style:style style:name="TableCell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8" style:family="table-row">
      <style:table-row-properties style:min-row-height="0.3909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0" style:family="table-row">
      <style:table-row-properties style:min-row-height="0.4166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6" style:family="table-row">
      <style:table-row-properties style:min-row-height="1.9847in" style:use-optimal-row-height="false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9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P169" style:parent-style-name="內文" style:family="paragraph">
      <style:text-properties style:font-name="KaiT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</text:span><text:span text:style-name="T14">美術學系碩士在職專班</text:span><text:span text:style-name="T15">研究所</text:span><text:span text:style-name="T16"><text:line-break/></text:span><text:span text:style-name="T17">論文</text:span><text:span text:style-name="T18">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學號：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論文題目：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口試時間：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是否修習並通過學術倫理與誠信課程：是 □ <text:s text:c="3"/>否 □<text:s text:c="2"/>(105學年度後入學適用)</text:p>
            <text:p text:style-name="P42"><text:span text:style-name="T43">以下課程二選一</text:span><text:span text:style-name="T44">並</text:span><text:span text:style-name="T45">檢附相關證明</text:span><text:span text:style-name="T46">：</text:span></text:p>
            <text:p text:style-name="P47"><text:span text:style-name="T48">□</text:span><text:span text:style-name="T49"><text:s text:c="2"/></text:span><text:span text:style-name="T50">修習</text:span><text:span text:style-name="T51">「臺灣</text:span><text:span text:style-name="T52">學術倫理</text:span><text:span text:style-name="T53">教育</text:span><text:span text:style-name="T54">資源中心」之「研究所核心單元」</text:span><text:span text:style-name="T55">所有課程</text:span><text:span text:style-name="T56">（需檢附</text:span><text:span text:style-name="T57">通過證明</text:span><text:span text:style-name="T58">）</text:span><text:span text:style-name="T59">。</text:span></text:p>
            <text:p text:style-name="P60"><text:span text:style-name="T61">□</text:span><text:span text:style-name="T62">　</text:span><text:span text:style-name="T63">修習</text:span><text:span text:style-name="T64">本校</text:span><text:span text:style-name="T65">「學術倫理與誠信委員會」學術研究誠信輔訓小組認可之線上或實體課程</text:span><text:span text:style-name="T66">，</text:span><text:span text:style-name="T67">通過該課程所有規定與要求</text:span><text:span text:style-name="T68">（需</text:span><text:span text:style-name="T69">檢附</text:span><text:span text:style-name="T70">輔訓</text:span><text:span text:style-name="T71">小組認可</text:span><text:span text:style-name="T72">與該課程通過</text:span><text:span text:style-name="T73">證明，時數不得低於</text:span><text:span text:style-name="T74">6</text:span><text:span text:style-name="T75">小時</text:span><text:span text:style-name="T76">）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78">
          <table:table-cell table:style-name="TableCell79" table:number-columns-spanned="5">
            <text:p text:style-name="P80">口試委員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<text:span text:style-name="T83">聘任資格是否屬「學位授予法」</text:span><text:span text:style-name="T84">第11條第1項第4款或</text:span><text:span text:style-name="T85">第12條</text:span><text:span text:style-name="T86">第1項第5款</text:span><text:span text:style-name="T87">「稀少性或特殊性學科，在學術或專業上著有成就者」(註一)</text:span></text:p>
          </table:table-cell>
          <table:covered-table-cell/>
          <table:table-cell>
            <text:p text:style-name="P82"/>
          </table:table-cell>
        </table:table-row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服務機關</text:p>
          </table:table-cell>
          <table:table-cell table:style-name="TableCell93" table:number-columns-spanned="2">
            <text:p text:style-name="P94">現職</text:p>
          </table:table-cell>
          <table:covered-table-cell/>
          <table:table-cell table:style-name="TableCell95">
            <text:p text:style-name="P96">專長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 table:number-columns-spanned="2">
            <text:p text:style-name="P104">　</text:p>
          </table:table-cell>
          <table:covered-table-cell/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>　</text:p>
            <text:p text:style-name="P109">　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>
            <text:p text:style-name="P118">　</text:p>
          </table:table-cell>
          <table:table-cell table:style-name="TableCell119" table:number-columns-spanned="2">
            <text:p text:style-name="P120">　</text:p>
            <text:p text:style-name="P121">　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 table:number-columns-spanned="2">
            <text:p text:style-name="P128">　</text:p>
          </table:table-cell>
          <table:covered-table-cell/>
          <table:table-cell table:style-name="TableCell129">
            <text:p text:style-name="P130">　</text:p>
          </table:table-cell>
          <table:table-cell table:style-name="TableCell131" table:number-columns-spanned="2">
            <text:p text:style-name="P132">　</text:p>
            <text:p text:style-name="P133">　</text:p>
          </table:table-cell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 table:number-columns-spanned="2">
            <text:p text:style-name="P140">　</text:p>
          </table:table-cell>
          <table:covered-table-cell/>
          <table:table-cell table:style-name="TableCell141">
            <text:p text:style-name="P142">　</text:p>
          </table:table-cell>
          <table:table-cell table:style-name="TableCell143" table:number-columns-spanned="2">
            <text:p text:style-name="P144">　</text:p>
            <text:p text:style-name="P145">　</text:p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>備註：</text:p>
            <text:p text:style-name="P149">註一、依據教育部「學位授予法」第11條及12條規定，如屬於「稀少性或特殊性學科，在學術或專業上著有成就者」，其提聘資格應經系所務相關會議通過。</text:p>
            <text:p text:style-name="P150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指導教授親簽：</text:p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7">
            <text:p text:style-name="P165"/>
            <text:p text:style-name="P166"><text:span text:style-name="T167">系(所)主管簽章：</text:span><text:span text:style-name="T168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KaiTi" svg:font-family="KaiT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e92207@ntnu.edu.tw</meta:initial-creator>
    <dc:creator>USER</dc:creator>
    <meta:creation-date>2021-02-23T01:28:00Z</meta:creation-date>
    <dc:date>2021-02-23T01:28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