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t" svg:font-family="微軟正黑體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0833in" fo:line-height="0.2777in"/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8562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1.1659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2.1951in"/>
    </style:style>
    <style:style style:name="Table4" style:family="table">
      <style:table-properties style:width="7.1034in" style:rel-width="106.46%" fo:margin-left="-0.2208in" table:align="left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2777in"/>
    </style:style>
    <style:style style:name="T1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8pt" style:font-size-asian="8pt" style:font-size-complex="8pt"/>
    </style:style>
    <style:style style:name="TableRow20" style:family="table-row">
      <style:table-row-properties style:min-row-height="0.4201in"/>
    </style:style>
    <style:style style:name="P2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fo:line-height="0.2777in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41" style:family="table-row">
      <style:table-row-properties style:min-row-height="0.866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777in"/>
    </style:style>
    <style:style style:name="T44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25in"/>
    </style:style>
    <style:style style:name="T47" style:parent-style-name="預設段落字型" style:family="text">
      <style:text-properties style:font-name="微軟正黑體" style:font-name-asian="微軟正黑體" style:font-name-complex="微軟正黑體t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style:font-name-complex="微軟正黑體t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微軟正黑體t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5854in"/>
    </style:style>
    <style:style style:name="P5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67" style:family="table-row">
      <style:table-row-properties style:min-row-height="0.4722in"/>
    </style:style>
    <style:style style:name="P68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71" style:family="table-row">
      <style:table-row-properties style:min-row-height="5.1951in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218in" fo:text-indent="-0.218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margin-left="0.218in" fo:text-indent="-0.218in">
        <style:tab-stops/>
      </style:paragraph-properties>
    </style:style>
    <style:style style:name="P77" style:parent-style-name="內文" style:family="paragraph">
      <style:paragraph-properties fo:margin-left="0.218in" fo:text-indent="-0.21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P88" style:parent-style-name="內文" style:family="paragraph">
      <style:paragraph-properties fo:margin-left="0.218in" fo:text-indent="-0.218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text-autospace="none" fo:line-height="150%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99" style:parent-style-name="內文" style:family="paragraph">
      <style:paragraph-properties fo:break-before="page" fo:text-align="center" fo:margin-bottom="0.0833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8451in"/>
    </style:style>
    <style:style style:name="TableColumn102" style:family="table-column">
      <style:table-column-properties style:column-width="2.5972in"/>
    </style:style>
    <style:style style:name="TableColumn103" style:family="table-column">
      <style:table-column-properties style:column-width="0.9861in"/>
    </style:style>
    <style:style style:name="TableColumn104" style:family="table-column">
      <style:table-column-properties style:column-width="2.4in"/>
    </style:style>
    <style:style style:name="Table100" style:family="table">
      <style:table-properties style:width="6.8284in" style:rel-width="102.34%" fo:margin-left="0in" table:align="left"/>
    </style:style>
    <style:style style:name="TableRow105" style:family="table-row">
      <style:table-row-properties style:min-row-height="0.7444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2777in"/>
    </style:style>
    <style:style style:name="TableRow110" style:family="table-row">
      <style:table-row-properties style:min-row-height="1.420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11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E0" style:family="paragraph">
      <style:paragraph-properties fo:text-align="justify" fo:line-height="150%" fo:margin-left="0.3069in" fo:text-indent="-0.306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16" style:family="table-row">
      <style:table-row-properties style:min-row-height="0.797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E0" style:family="paragraph">
      <style:paragraph-properties fo:text-align="justify" fo:line-height="150%"/>
      <style:text-properties style:font-name="微軟正黑體" style:font-name-asian="微軟正黑體" fo:font-size="11pt" style:font-size-asian="11pt" style:font-size-complex="11pt"/>
    </style:style>
    <style:style style:name="TableRow122" style:family="table-row">
      <style:table-row-properties style:min-row-height="0.592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31" style:family="table-row">
      <style:table-row-properties style:min-row-height="2.121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E1" style:family="paragraph">
      <style:paragraph-properties fo:margin-top="0in" fo:margin-bottom="0in" fo:line-height="0.2777in"/>
      <style:text-properties style:font-name="微軟正黑體" style:font-name-asian="微軟正黑體" fo:font-size="11pt" style:font-size-asian="11pt" style:font-size-complex="11pt"/>
    </style:style>
    <style:style style:name="TableRow136" style:family="table-row">
      <style:table-row-properties style:min-row-height="2.6534in"/>
    </style:style>
    <style:style style:name="P137" style:parent-style-name="內文" style:family="paragraph">
      <style:paragraph-properties style:text-autospace="none" fo:text-align="center" fo:line-height="0.2777in" fo:margin-left="0.098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040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49" style:family="table-row">
      <style:table-row-properties style:min-row-height="1.1743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style:text-autospace="none"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154" style:parent-style-name="內文" style:family="paragraph">
      <style:paragraph-properties fo:text-align="justify" fo:text-indent="0.2777in"/>
      <style:text-properties style:font-name="微軟正黑體" style:font-name-asian="微軟正黑體" fo:font-size="10pt" style:font-size-asian="10pt" style:font-size-complex="10pt"/>
    </style:style>
    <style:style style:name="P155" style:parent-style-name="內文" style:family="paragraph">
      <style:paragraph-properties fo:break-before="page" fo:text-align="center" fo:margin-bottom="0.0833in" fo:line-height="0.2777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4687in"/>
    </style:style>
    <style:style style:name="TableColumn159" style:family="table-column">
      <style:table-column-properties style:column-width="0.9618in"/>
    </style:style>
    <style:style style:name="TableColumn160" style:family="table-column">
      <style:table-column-properties style:column-width="1.1055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1743in"/>
    </style:style>
    <style:style style:name="TableColumn165" style:family="table-column">
      <style:table-column-properties style:column-width="0.7701in"/>
    </style:style>
    <style:style style:name="Table157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0.2777in"/>
    </style:style>
    <style:style style:name="T176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368" style:parent-style-name="內文" style:family="paragraph">
      <style:paragraph-properties fo:margin-bottom="0.0833in" fo:line-height="0.2777in"/>
    </style:style>
    <style:style style:name="T369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370" style:parent-style-name="內文" style:family="paragraph">
      <style:paragraph-properties fo:text-align="justify" fo:text-indent="0.2777in"/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fo:text-align="justify" fo:text-indent="0.2777in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01月08日系務會議通過使用</text:p>
      <text:p text:style-name="P2"><text:span text:style-name="T3">國立臺灣師範大學師大藝術中心德群畫廊租用申請計畫書3-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者<text:line-break/>(代表人)</text:p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5">
            <text:p text:style-name="P19"><text:line-break/>（為聯絡展務順利，申請者即為後續單一聯絡窗口，即各項事務主要負責人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聯絡手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E-Mail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預定展覽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欲申請場地及展演時間</text:span></text:p>
          </table:table-cell>
          <table:table-cell table:style-name="TableCell45" table:number-columns-spanned="6">
            <text:p text:style-name="P46"><text:span text:style-name="T47">說明：請於【</text:span><text:span text:style-name="T48">□】</text:span><text:span text:style-name="T49">勾選欲申請之場地空間，並於下方列出預定展出月份，本系將參酌各申請者志願序排檔；</text:span><text:span text:style-name="T50">原則上申請以一個檔期(六天)為限，申請場地以A廳為優先安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□A廳(一樓)</text:p>
          </table:table-cell>
          <table:covered-table-cell/>
          <table:table-cell table:style-name="TableCell55" table:number-columns-spanned="2">
            <text:p text:style-name="P56">□B廳(地下一樓)</text:p>
          </table:table-cell>
          <table:covered-table-cell/>
          <table:table-cell table:style-name="TableCell57" table:number-columns-spanned="2">
            <text:p text:style-name="P58">□AB兩廳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第一順位展期月份：西元 <text:s text:c="15"/>年 <text:s text:c="10"/>月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第二順位展期月份：西元 <text:s text:c="15"/>年 <text:s text:c="10"/>月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第三順位展期月份：西元 <text:s text:c="15"/>年 <text:s text:c="10"/>月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</text:span><text:span text:style-name="T75"><text:s/>茲已確實詳閱展用辦法規定，並同意遵守之，所填寫之表單資料均屬實，如有違反，本系得取消申請及參展資格。</text:span></text:p>
            <text:p text:style-name="P76"/>
            <text:p text:style-name="P77"><text:span text:style-name="T78"><draw:frame draw:z-index="251662336" draw:id="id0" draw:style-name="a0" draw:name="Text Box 3" text:anchor-type="paragraph" svg:x="3.51667in" svg:y="0.20208in" svg:width="3.38264in" svg:height="2.09167in" style:rel-width="scale" style:rel-height="scale"><draw:text-box><text:p text:style-name="P79"/><text:p text:style-name="P80"/><text:p text:style-name="P81">申請者(代表人)身分證</text:p><text:p text:style-name="P82">正反影本黏貼處</text:p></draw:text-box><svg:title/><svg:desc/></draw:frame></text:span><text:span text:style-name="T83"><draw:frame draw:z-index="251660288" draw:id="id1" draw:style-name="a1" draw:name="Text Box 3" text:anchor-type="paragraph" svg:x="0.03125in" svg:y="0.2in" svg:width="3.38264in" svg:height="2.09167in" style:rel-width="scale" style:rel-height="scale"><draw:text-box><text:p text:style-name="P84"/><text:p text:style-name="P85"/><text:p text:style-name="P86">申請者(代表人)身分證</text:p><text:p text:style-name="P87">正反影本黏貼處</text:p></draw:text-box><svg:title/><svg:desc/></draw:frame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list text:style-name="LFO1" text:continue-numbering="true">
              <text:list-item>
                <text:p text:style-name="P97">申請者簽章：_________________________</text:p>
              </text:list-item>
            </text:list>
            <text:p text:style-name="P98">西元 <text:s text:c="14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">國立臺灣師範大學師大藝術中心德群畫廊租用申請計畫書3-2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展覽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展覽簡介</text:p>
            <text:p text:style-name="P113">(100-300字)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展覽計畫</text:p>
            <text:p text:style-name="P119">緣起與目的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辦理單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參展人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展覽內容</text:p>
          </table:table-cell>
          <table:table-cell table:style-name="TableCell134" table:number-columns-spanned="3">
            <text:p text:style-name="P135">展出內容、展覽特色：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內文"><text:span text:style-name="T139">展場佈置與構想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計畫展出</text:p>
            <text:p text:style-name="P143"><text:span text:style-name="T144">數量</text:span></text:p>
          </table:table-cell>
          <table:table-cell table:style-name="TableCell145" table:number-columns-spanned="3">
            <text:p text:style-name="P146"><text:span text:style-name="T147"><text:s text:c="7"/></text:span><text:span text:style-name="T148">件，請填寫附件三之展品清單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申請者簽章：_________________________</text:p>
              </text:list-item>
            </text:list>
            <text:p text:style-name="P152"><text:span text:style-name="T153">西元 <text:s text:c="14"/>年 <text:s text:c="13"/>月 <text:s text:c="13"/>日</text:span></text:p>
          </table:table-cell>
          <table:covered-table-cell/>
          <table:covered-table-cell/>
          <table:covered-table-cell/>
        </table:table-row>
      </table:table>
      <text:p text:style-name="P154">※本表如不敷使用，請自行增加。</text:p>
      <text:soft-page-break/>
      <text:p text:style-name="P155"><text:span text:style-name="T156">國立臺灣師範大學師大藝術中心德群畫廊租用申請計畫書3-3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展覽名稱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預定展出作品總數</text:p>
          </table:table-cell>
          <table:covered-table-cell/>
          <table:table-cell table:style-name="TableCell174" table:number-columns-spanned="6">
            <text:p text:style-name="P175"><text:span text:style-name="T176"><text:s text:c="13"/></text:span><text:span text:style-name="T17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編號</text:p>
          </table:table-cell>
          <table:table-cell table:style-name="TableCell181">
            <text:p text:style-name="P182">作品名稱</text:p>
          </table:table-cell>
          <table:table-cell table:style-name="TableCell183">
            <text:p text:style-name="P184">展出尺寸</text:p>
          </table:table-cell>
          <table:table-cell table:style-name="TableCell185">
            <text:p text:style-name="P186">材質</text:p>
          </table:table-cell>
          <table:table-cell table:style-name="TableCell187">
            <text:p text:style-name="P188">年代</text:p>
          </table:table-cell>
          <table:table-cell table:style-name="TableCell189">
            <text:p text:style-name="P190">創作者</text:p>
          </table:table-cell>
          <table:table-cell table:style-name="TableCell191">
            <text:p text:style-name="P192">作品照片</text:p>
          </table:table-cell>
          <table:table-cell table:style-name="TableCell193">
            <text:p text:style-name="P194">展示方式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8">
            <text:list text:style-name="LFO1" text:continue-numbering="true">
              <text:list-item>
                <text:p text:style-name="P367">申請者簽章：_________________________</text:p>
              </text:list-item>
            </text:list>
            <text:p text:style-name="P368"><text:span text:style-name="T369">西元 <text:s text:c="14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※請至少列出10件作品供本系審查。本表如不敷使用，請自行增加。</text:p>
      <text:p text:style-name="P371"><text:span text:style-name="T372">※若有自行另製作之展覽企畫書，歡迎一併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t" svg:font-family="微軟正黑體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a-q-full-text" style:display-name="ya-q-full-tex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1-01-18T06:45:00Z</meta:creation-date>
    <dc:date>2021-01-18T06:45:00Z</dc:date>
    <meta:print-date>2019-10-31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23" meta:row-count="7" meta:non-whitespace-character-count="958"/>
  </office:meta>
</office:document-meta>
</file>