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粗仿宋" svg:font-family="全真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3LVL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一, 十, 一百(繁), ...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3LVL6" text:bullet-char="※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 New Roman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18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19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20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21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22" style:parent-style-name="預設段落字型" style:family="text">
      <style:text-properties style:font-name-asian="標楷體" fo:font-style="italic" style:font-style-asian="italic" fo:color="#D9D9D9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3888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研究生論文指導教授推薦書</text:p>
      <text:p text:style-name="P4"/>
      <text:p text:style-name="內文"><text:span text:style-name="T5"><draw:frame draw:z-index="251656704" draw:id="id0" draw:style-name="a0" draw:name="Text Box 2" text:anchor-type="paragraph" svg:x="4.88819in" svg:y="0.20833in" svg:width="2in" svg:height="1.07292in" style:rel-width="scale" style:rel-height="scale"><draw:text-box><text:p text:style-name="P6">□論文計畫大綱</text:p><text:p text:style-name="P7">□畢業論文</text:p></draw:text-box><svg:title/><svg:desc/></draw:frame></text:span><text:span text:style-name="T8"><draw:frame draw:z-index="251658752" draw:id="id1" draw:style-name="a1" draw:name="Text Box 4" text:anchor-type="paragraph" svg:x="1.39861in" svg:y="0.20833in" svg:width="1.13542in" svg:height="1.07292in" style:rel-width="scale" style:rel-height="scale"><draw:text-box><text:p text:style-name="P9">□碩士班</text:p><text:p text:style-name="P10">□博士班</text:p></draw:text-box><svg:title/><svg:desc/></draw:frame></text:span></text:p>
      <text:p text:style-name="內文"><text:span text:style-name="T11">一、</text:span><text:span text:style-name="T12">查</text:span><text:span text:style-name="T13">美術</text:span><text:span text:style-name="T14">學系</text:span><text:span text:style-name="T15"><text:s text:c="11"/></text:span><text:span text:style-name="T16">研究生</text:span><text:span text:style-name="T17"><text:s/></text:span><text:span text:style-name="T18">( <text:s text:c="2"/></text:span><text:span text:style-name="T19">姓</text:span><text:span text:style-name="T20"><text:s text:c="4"/></text:span><text:span text:style-name="T21">名</text:span><text:span text:style-name="T22"><text:s text:c="2"/>)</text:span><text:span text:style-name="T23">之</text:span></text:p>
      <text:p text:style-name="P24"/>
      <text:p text:style-name="P25"><text:span text:style-name="T26"><text:s/></text:span><text:span text:style-name="T27">論文題目</text:span><text:span text:style-name="T28">：</text:span><text:span text:style-name="T29"><text:s/></text:span><text:span text:style-name="T30">「</text:span><text:span text:style-name="T31"><text:s text:c="50"/></text:span><text:span text:style-name="T32">」</text:span></text:p>
      <text:p text:style-name="P33">業經本人指導將於<text:s text:c="7"/>年<text:s text:c="7"/>月<text:s text:c="7"/>日完成，請排定時間進行口試。</text:p>
      <text:p text:style-name="P34"><text:span text:style-name="T35"><draw:frame draw:z-index="251657728" draw:id="id2" draw:style-name="a2" draw:name="Text Box 3" text:anchor-type="paragraph" svg:x="0.66944in" svg:y="0.17708in" svg:width="1.71875in" svg:height="1.02083in" style:rel-width="scale" style:rel-height="scale"><draw:text-box><text:p text:style-name="P36">□論文計畫大綱</text:p><text:p text:style-name="P37">□畢業論文</text:p></draw:text-box><svg:title/><svg:desc/></draw:frame></text:span></text:p>
      <text:p text:style-name="內文"><text:span text:style-name="T38">二、</text:span><text:span text:style-name="T39">該</text:span><text:span text:style-name="T40"><text:s text:c="16"/></text:span><text:span text:style-name="T41">本人給予之評語如下：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內文"><text:span text:style-name="T58"><text:s text:c="20"/></text:span><text:span text:style-name="T59">指導教授</text:span><text:span text:style-name="T60"><text:s text:c="6"/></text:span><text:span text:style-name="T61"><text:s text:c="7"/></text:span><text:span text:style-name="T62"><text:s/></text:span><text:span text:style-name="T63"><text:s text:c="5"/></text:span><text:span text:style-name="T64"><text:s text:c="6"/></text:span><text:span text:style-name="T65">（簽章）</text:span><text:span text:style-name="T66"><text:s/></text:span></text:p>
      <text:p text:style-name="P67"/>
      <text:p text:style-name="P68"/>
      <text:soft-page-break/>
      <text:list text:style-name="LFO1" text:continue-numbering="true">
        <text:list-item>
          <text:p text:style-name="P69"><text:span text:style-name="T70">注意事項：</text:span><text:span text:style-name="T71">本表於申請畢業口試時，連同口試申請表一併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粗仿宋" svg:font-family="全真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style:font-name="全真粗仿宋"/>
    </style:style>
    <style:style style:name="WW_CharLFO3LVL6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3LVL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一, 十, 一百(繁), ...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3LVL6" text:bullet-char="※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 New Roman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fo:color="#A6A6A6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13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論文指導教授推薦書</dc:title>
    <dc:subject/>
    <meta:initial-creator>Arts</meta:initial-creator>
    <dc:creator>USER</dc:creator>
    <meta:creation-date>2021-01-18T08:37:00Z</meta:creation-date>
    <dc:date>2021-01-18T08:37:00Z</dc:date>
    <meta:print-date>2021-01-18T08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